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93D9DB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#93D9DB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93D9DB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85pt" style:use-optimal-row-height="true" fo:break-before="auto"/>
    </style:style>
    <style:style style:name="ro4" style:family="table-row">
      <style:table-row-properties style:row-height="136pt" style:use-optimal-row-height="true" fo:break-before="auto"/>
    </style:style>
    <style:style style:name="ro5" style:family="table-row">
      <style:table-row-properties style:row-height="119pt" style:use-optimal-row-height="true" fo:break-before="auto"/>
    </style:style>
    <style:style style:name="ro6" style:family="table-row">
      <style:table-row-properties style:row-height="372pt" style:use-optimal-row-height="true" fo:break-before="auto"/>
    </style:style>
    <style:style style:name="ro7" style:family="table-row">
      <style:table-row-properties style:row-height="221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53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2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atos" table:style-name="ta1">
        <table:table-column table:style-name="co1" table:default-cell-style-name="ce5"/>
        <table:table-column table:style-name="co1" table:number-columns-repeated="2" table:default-cell-style-name="ce6"/>
        <table:table-column table:style-name="co1" table:number-columns-repeated="3" table:default-cell-style-name="ce5"/>
        <table:table-column table:style-name="co1" table:default-cell-style-name="ce6"/>
        <table:table-column table:style-name="co1" table:number-columns-repeated="3" table:default-cell-style-name="ce5"/>
        <table:table-column table:style-name="co1" table:number-columns-repeated="2" table:default-cell-style-name="ce1"/>
        <table:table-column table:style-name="co1" table:default-cell-style-name="ce5"/>
        <table:table-column table:style-name="co1" table:default-cell-style-name="ce1"/>
        <table:table-column table:style-name="co2" table:number-columns-repeated="101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3">
            <text:p>Fecha de inicio del periodo que se informa ( formato: "dd/mm/aaaa" )</text:p>
          </table:table-cell>
          <table:table-cell office:value-type="string" table:style-name="ce3">
            <text:p>Fecha de término del periodo que se informa ( formato: "dd/mm/aaaa" )</text:p>
          </table:table-cell>
          <table:table-cell office:value-type="string" table:style-name="ce2">
            <text:p>Denominación de la normatividad que establece la periodicidad de publicación de la gaceta municipal</text:p>
          </table:table-cell>
          <table:table-cell office:value-type="string" table:style-name="ce2">
            <text:p>Denominación de la gaceta municipal, delegacional, estrado u otro medio, en su caso</text:p>
          </table:table-cell>
          <table:table-cell office:value-type="string" table:style-name="ce2">
            <text:p>Periodicidad de publicación de acuerdo con la normatividad correspondiente</text:p>
          </table:table-cell>
          <table:table-cell office:value-type="string" table:style-name="ce3">
            <text:p>Fecha de publicación de la gaceta, estrado u otro ( formato: "dd/mm/aaaa" )</text:p>
          </table:table-cell>
          <table:table-cell office:value-type="string" table:style-name="ce2">
            <text:p>Número de gaceta, estrado u otro medio</text:p>
          </table:table-cell>
          <table:table-cell office:value-type="string" table:style-name="ce2">
            <text:p>Hipervínculo al documento de la gacet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4">
            <text:p>Fecha de actualización</text:p>
          </table:table-cell>
          <table:table-cell office:value-type="string" table:style-name="ce4">
            <text:p>Fecha de validación</text:p>
          </table:table-cell>
          <table:table-cell office:value-type="string" table:style-name="ce2">
            <text:p>Nota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/>
            <text:p/>
            <text:p/>
            <text:p/>
            <text:p>117ª CENTÉSIMA DÉCIMA SÉPTIMA SESIÓN ORDINARIA DE CABILDO</text:p>
          </table:table-cell>
          <table:table-cell office:value-type="string" table:style-name="ce5">
            <text:p/>
            <text:p/>
            <text:p/>
            <text:p/>
            <text:p>CENTÉSIMA DÉCIMA SÉPT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5/05/2021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https://tultitlan.gob.mx/gacetas/2021/Gaceta%20159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4:11:45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16"/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>116ª CENTÉSIMA DÉCIMA SEXTA SESIÓN ORDINARIA DE CABILDO</text:p>
          </table:table-cell>
          <table:table-cell office:value-type="string" table:style-name="ce5">
            <text:p/>
            <text:p/>
            <text:p>CENTÉSIMA DÉCIMA SEXT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8/05/2021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https://tultitlan.gob.mx/gacetas/2021/Gaceta%20158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4:08:59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2"/>VOLUMEN 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/>
            <text:p/>
            <text:p>115ª CENTÉSIMA DÉCIMA QUINTA SESIÓN ORDINARIA DE</text:p>
            <text:p/>
            <text:p>CABILDO</text:p>
            <text:p/>
            <text:p/>
          </table:table-cell>
          <table:table-cell office:value-type="string" table:style-name="ce5">
            <text:p/>
            <text:p/>
            <text:p>CENTÉSIMA DÉCIMA QUINT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1/05/2021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https://tultitlan.gob.mx/gacetas/2021/Gaceta%20157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4:06:38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1"/>VOLUMEN 8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/>
            <text:p/>
            <text:p>MUNICIPIO DE TULTITLÁN, ESTADO DE MÉXICO</text:p>
            <text:p/>
            <text:p>COMISIÓN DE SELECCIÓN MUNICIPAL 2ª SESIÓN</text:p>
            <text:p/>
            <text:p>ORDINARIA DE 2021 DOS MIL VEINTIUNO</text:p>
          </table:table-cell>
          <table:table-cell office:value-type="string" table:style-name="ce5">
            <text:p>MUNICIPIO DE TULTITLÁN, ESTADO DE MÉXICO</text:p>
            <text:p/>
            <text:p>COMISIÓN DE SELECCIÓN MUNICIPAL 2ª SESIÓN</text:p>
            <text:p/>
            <text:p>ORDINARIA DE 2021 DOS MIL VEINTIUN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7/05/2021</text:p>
          </table:table-cell>
          <table:table-cell office:value-type="string" table:style-name="ce5">
            <text:p>156, Sección 2</text:p>
          </table:table-cell>
          <table:table-cell office:value-type="string" table:style-name="ce5">
            <text:p>https://tultitlan.gob.mx/gacetas/2021/Gaceta%20156,%20Secci%C3%B3n%202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4:04:12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><text:s text:c="21"/></text:p>
            <text:p/>
            <text:p><text:s text:c="18"/>VOLUMEN 8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/>
            <text:p/>
            <text:p>MUNICIPIO DE TULTITLÁN, ESTADO DE MÉXICO</text:p>
            <text:p/>
            <text:p>COMISIÓN DE SELECCIÓN MUNICIPAL 2ª SESIÓN</text:p>
            <text:p/>
            <text:p>ORDINARIA DE 2021 DOS MIL VEINTIUNO</text:p>
          </table:table-cell>
          <table:table-cell office:value-type="string" table:style-name="ce5">
            <text:p>MUNICIPIO DE TULTITLÁN, ESTADO DE MÉXICO</text:p>
            <text:p/>
            <text:p>COMISIÓN DE SELECCIÓN MUNICIPAL 2ª SESIÓN</text:p>
            <text:p/>
            <text:p>ORDINARIA DE 2021 DOS MIL VEINTIUN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7/05/2021</text:p>
          </table:table-cell>
          <table:table-cell office:value-type="string" table:style-name="ce5">
            <text:p>156, Sección 2</text:p>
          </table:table-cell>
          <table:table-cell office:value-type="string" table:style-name="ce5">
            <text:p>https://tultitlan.gob.mx/gacetas/2021/Gaceta%20156,%20Secci%C3%B3n%202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52:54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><text:s text:c="21"/></text:p>
            <text:p/>
            <text:p><text:s text:c="18"/>VOLUMEN 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/>
            <text:p/>
            <text:p>33ª TRIGÉSIMA TERCERA SESIÓN EXTRAORDINARIA DE</text:p>
            <text:p/>
            <text:p>CABILDO</text:p>
          </table:table-cell>
          <table:table-cell office:value-type="string" table:style-name="ce5">
            <text:p/>
            <text:p/>
            <text:p><text:s/>TRIGÉSIMA TERCERA SESIÓN EXTRA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6/05/2021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https://tultitlan.gob.mx/gacetas/2021/Gaceta%20156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49:06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><text:s text:c="9"/>VOLUMEN 8</text:p>
            <text:p/>
            <text:p/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>113ª CENTÉSIMA DÉCIMA TERCERA SESIÓN ORDINARIA DE</text:p>
            <text:p/>
            <text:p>CABILDO</text:p>
          </table:table-cell>
          <table:table-cell office:value-type="string" table:style-name="ce5">
            <text:p>CENTÉSIMA DÉCIMA TERC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7/04/202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https://tultitlan.gob.mx/gacetas/2021/Gaceta%20155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44:34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6"/>VOLUMEN 8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/>
            <text:p/>
            <text:p>112ª CENTÉSIMA DÉCIMA SEGUNDA SESIÓN ORDINARIA DE</text:p>
            <text:p/>
            <text:p>CABILDO</text:p>
          </table:table-cell>
          <table:table-cell office:value-type="string" table:style-name="ce5">
            <text:p/>
            <text:p/>
            <text:p/>
            <text:p/>
            <text:p>CENTÉSIMA DÉCIMA SEGUND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0/04/2021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https://tultitlan.gob.mx/gacetas/2021/Gaceta%20154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41:08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2"/>VOLUMEN 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/>
            <text:p/>
            <text:p>1-PROGRAMA ANUAL DE EVALUACIONES (PAE) 2021,</text:p>
            <text:p/>
            <text:p>APAST.</text:p>
            <text:p/>
            <text:p>2-NOMBRAMIENTO COMO ENCARGADO DE DESPACHO</text:p>
            <text:p/>
            <text:p>DE LA DIRECCIÓN DEL SISTEMA MUNICIPAL PARA EL</text:p>
            <text:p/>
            <text:p>DESARROLLO INTEGRAL DE LA FAMILIA DE</text:p>
            <text:p/>
            <text:p>TULTITLÁN, Y TOMA DE PROTESTA DE LEY DEL</text:p>
            <text:p/>
            <text:p>CIRUJANO DENTISTA JOSÉ OSWALDO CORNEJO</text:p>
            <text:p/>
            <text:p>GALLARDO</text:p>
            <text:p/>
            <text:p/>
          </table:table-cell>
          <table:table-cell office:value-type="string" table:style-name="ce5">
            <text:p>1-PROGRAMA ANUAL DE EVALUACIONES (PAE) 2021,</text:p>
            <text:p/>
            <text:p>APAST.</text:p>
            <text:p/>
            <text:p>2-NOMBRAMIENTO COMO ENCARGADO DE DESPACHO</text:p>
            <text:p/>
            <text:p>DE LA DIRECCIÓN DEL SISTEMA MUNICIPAL PARA EL</text:p>
            <text:p/>
            <text:p>DESARROLLO INTEGRAL DE LA FAMILIA DE</text:p>
            <text:p/>
            <text:p>TULTITLÁN, Y TOMA DE PROTESTA DE LEY DEL</text:p>
            <text:p/>
            <text:p>CIRUJANO DENTISTA JOSÉ OSWALDO CORNEJO</text:p>
            <text:p/>
            <text:p>GALLAR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6/04/2021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https://tultitlan.gob.mx/gacetas/2021/Gaceta%20153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35:37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17"/>VOLUMEN 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>32 TRIGÉSIMA SEGUNDA SESIÓN EXTRAORDINARIA DE</text:p>
            <text:p/>
            <text:p>CABILDO</text:p>
          </table:table-cell>
          <table:table-cell office:value-type="string" table:style-name="ce5">
            <text:p/>
            <text:p/>
            <text:p><text:s/>TRIGÉSIMA SEGUNDA SESIÓN EXTRA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5/04/2021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https://tultitlan.gob.mx/gacetas/2021/Gaceta%20152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21:33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5"/>VOLUMEN 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>111ª CENTÉSIMA DÉCIMA PRIMERA SESIÓN ORDINARIA DE</text:p>
            <text:p/>
            <text:p>CABILDO</text:p>
            <text:p/>
            <text:p/>
          </table:table-cell>
          <table:table-cell office:value-type="string" table:style-name="ce5">
            <text:p>CENTÉSIMA DÉCIMA PRIMER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3/04/2021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https://tultitlan.gob.mx/gacetas/2021/Gaceta%20151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18:46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8"/>VOLUMEN 8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>COMISIÓN DE SELECCIÓN MUNICIPAL DE TULTITLÁN,</text:p>
            <text:p/>
            <text:p>ESTADO DE MÉXICO.</text:p>
          </table:table-cell>
          <table:table-cell office:value-type="string" table:style-name="ce5">
            <text:p>CONVOCATORIA PARA EL NOMBRAMIENTO DE LAS</text:p>
            <text:p/>
            <text:p>Y LOS INTEGRANTES DEL “COMITÉ DE</text:p>
            <text:p/>
            <text:p>PARTICIPACIÓN CIUDADANA MUNICIPAL”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2/04/2021</text:p>
          </table:table-cell>
          <table:table-cell office:value-type="string" table:style-name="ce5">
            <text:p>150, Sección 2</text:p>
          </table:table-cell>
          <table:table-cell office:value-type="string" table:style-name="ce5">
            <text:p>https://tultitlan.gob.mx/gacetas/2021/Gaceta%20150,%20Secci%C3%B3n%202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3:02:26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3"/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4/2021</text:p>
          </table:table-cell>
          <table:table-cell office:value-type="string" table:style-name="ce6">
            <text:p>30/06/2021</text:p>
          </table:table-cell>
          <table:table-cell office:value-type="string" table:style-name="ce5">
            <text:p>110ª CENTÉSIMA DÉCIMA SESIÓN ORDINARIA DE CABILDO</text:p>
          </table:table-cell>
          <table:table-cell office:value-type="string" table:style-name="ce5">
            <text:p><text:s/>CENTÉSIMA DÉC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7/04/202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https://tultitlan.gob.mx/gacetas/2021/Gaceta-150_110a_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3 12:48:01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6"/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9ª CENTÉSIMA NOVENA SESIÓN ORDINARIA DE</text:p>
            <text:p/>
            <text:p>CABILDO</text:p>
          </table:table-cell>
          <table:table-cell office:value-type="string" table:style-name="ce5">
            <text:p>CENTÉSIMA NOVEN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3/03/202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https://tultitlan.gob.mx/gacetas/2021/Gaceta%20149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1 11:25:02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33"/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8ª CENTÉSIMA OCTAVA SESIÓN ORDINARIA DE</text:p>
            <text:p/>
            <text:p>CABILDO</text:p>
          </table:table-cell>
          <table:table-cell office:value-type="string" table:style-name="ce5">
            <text:p>CENTÉSIMA OCTAV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7/03/202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https://tultitlan.gob.mx/gacetas/2021/Gaceta%20148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21 11:13:56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40"/>VOLUMEN 8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/>
            <text:p/>
            <text:p>ORGANISMO PÚBLICO DESCENTRALIZADO PARA LA</text:p>
            <text:p/>
            <text:p>PRESTACIÓN DE LOS SERVICIOS DE AGUA POTABLE</text:p>
            <text:p/>
            <text:p>ALCANTARILLADO Y SANEAMIENTO DEL MUNICIPIO DE</text:p>
            <text:p/>
            <text:p>TULTITLÁN, MÉXICO.</text:p>
            <text:p/>
            <text:p/>
          </table:table-cell>
          <table:table-cell office:value-type="string" table:style-name="ce5">
            <text:p>ORGANISMO PÚBLICO DESCENTRALIZADO PARA LA</text:p>
            <text:p/>
            <text:p>PRESTACIÓN DE LOS SERVICIOS DE AGUA POTABLE</text:p>
            <text:p/>
            <text:p>ALCANTARILLADO Y SANEAMIENTO DEL MUNICIPIO DE</text:p>
            <text:p/>
            <text:p>TULTITLÁN, MÉXICO.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6/03/2021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https://tultitlan.gob.mx/gacetas/2021/Gaceta%20147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18 11:31:06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><text:s text:c="43"/>VOLUMEN 8</text:p>
            <text:p/>
            <text:p/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31ª TRIGÉSIMA PRIMERA SESIÓN EXTRAORDINARIA DE</text:p>
            <text:p/>
            <text:p>CABILDO</text:p>
          </table:table-cell>
          <table:table-cell office:value-type="string" table:style-name="ce5">
            <text:p>TRIGÉSIMA PRIMERA SESIÓN EXTRA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2/03/2021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https://tultitlan.gob.mx/gacetas/2021/Gaceta%20146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18 11:20:50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38"/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7ª CENTÉSIMA SÉPTIMA SESIÓN ORDINARIA DE CABILDO</text:p>
          </table:table-cell>
          <table:table-cell office:value-type="string" table:style-name="ce5">
            <text:p>CENTÉSIMA SÉPT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9/03/2021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https://tultitlan.gob.mx/gacetas/2021/Gaceta%20145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18 11:16:09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47"/>VOLUMEN 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/>
            <text:p/>
            <text:p>30ª TRIGÉSIMA SESIÓN EXTRAORDINARIA DE CABILDO</text:p>
            <text:p/>
            <text:p/>
          </table:table-cell>
          <table:table-cell office:value-type="string" table:style-name="ce5">
            <text:p><text:s/>TRIGÉSIMA SESIÓN EXTRA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4/03/2021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https://tultitlan.gob.mx/gacetas/2021/Gaceta%20144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18 11:11:37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45"/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6 CENTÉSIMA SEXTA CESIÓN ORDINARIA DE CABILDO</text:p>
          </table:table-cell>
          <table:table-cell office:value-type="string" table:style-name="ce5">
            <text:p>CENTÉSIMA SEXTA C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3/03/202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https://tultitlan.gob.mx/gacetas/2021/Gaceta%20143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18 11:07:09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44"/>VOLUMEN 8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PRESUPUESTO BASADO EN RESULTADOS MUNICIPAL DEL ORGANISMO PUBLICO DESCENTRALIZADO PARA LA PRESENTACIÓN DE LOS SERVICIOS DE AGUA POTABLE, ALCANTARILLADO Y SANEAMIENTO DEL MUNICIPIO DE TULTITLÁN, MÉXICO, EJERCICIO FISCAL 2021.</text:p>
          </table:table-cell>
          <table:table-cell office:value-type="string" table:style-name="ce5">
            <text:p>PRESUPUESTO BASADO EN RESULTADOS MUNICIPAL DEL ORGANISMO PUBLICO DESCENTRALIZADO PARA LA PRESENTACIÓN DE LOS SERVICIOS DE AGUA POTABLE, ALCANTARILLADO Y SANEAMIENTO DEL MUNICIPIO DE TULTITLÁN, MÉXICO, EJERCICIO FISCAL 2021.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5/02/202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https://tultitlan.gob.mx/gacetas/2021/Gaceta%20142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18 10:45:37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43"/>VOLUMEN 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5ª CENTÉSIMA QUINTA SESIÓN ORDINARIA DE CABILDO</text:p>
          </table:table-cell>
          <table:table-cell office:value-type="string" table:style-name="ce5">
            <text:p>CENTÉSIMA QUINT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3/02/2021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https://tultitlan.gob.mx/gacetas/2021/Gaceta%20141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6-17 10:32:10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29ª VIGÉSIMA NOVENA SESIÓN EXTRAORDINARIA DE</text:p>
            <text:p/>
            <text:p>CABILDO</text:p>
          </table:table-cell>
          <table:table-cell office:value-type="string" table:style-name="ce5">
            <text:p>VIGÉSIMA NOVENA SESIÓN EXTRA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8/02/2021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https://tultitlan.gob.mx/gacetas/2021/Gaceta%20140,%20Vol.%208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9 11:43:17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38"/>VOLUMEN 8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4ª CENTÉSIMA CUARTA SESIÓN ORDINARIA DE CABILDO</text:p>
          </table:table-cell>
          <table:table-cell office:value-type="string" table:style-name="ce5">
            <text:p>CENTÉSIMA CUART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6/02/2021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https://tultitlan.gob.mx/gacetas/2021/Gaceta%20139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9 11:35:06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38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3ª CENTÉSIMA TERCERA SESIÓN ORDINARIA DE</text:p>
            <text:p/>
            <text:p>CABILDO</text:p>
          </table:table-cell>
          <table:table-cell office:value-type="string" table:style-name="ce5">
            <text:p>CENTÉSIMA TERC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9/02/2021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https://tultitlan.gob.mx/gacetas/2021/Gaceta%20138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9 11:33:02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32"/>volumen 7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PADRÓN DE BENEFICIARIOS DEL PROGRAMA SOCIAL</text:p>
            <text:p/>
            <text:p>APOYO ALIMENTARIO GRUPOS VULNERABLES 2020.</text:p>
          </table:table-cell>
          <table:table-cell office:value-type="string" table:style-name="ce5">
            <text:p>PADRÓN DE BENEFICIARIOS DEL PROGRAMA SOCIAL</text:p>
            <text:p/>
            <text:p>APOYO ALIMENTARIO GRUPOS VULNERABLES 2020.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2/02/202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https://tultitlan.gob.mx/gacetas/2021/Gaceta%20137,%20Vol.%207,%20Secci%C3%B3n%20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9 11:30:25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>VOLUMEN 7 sección 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2ª CENTÉSIMA SEGUNDA SESIÓN ORDINARIA DE</text:p>
            <text:p/>
            <text:p>CABILDO</text:p>
          </table:table-cell>
          <table:table-cell office:value-type="string" table:style-name="ce5">
            <text:p><text:s/>CENTÉSIMA SEGUND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2/02/202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https://tultitlan.gob.mx/gacetas/2021/Gaceta%20137,%20Vol.%207,%20Secci%C3%B3n%20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9 10:49:24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9"/>VOLUMEN 7 sección 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2ª CENTÉSIMA SEGUNDA SESIÓN ORDINARIA DE</text:p>
            <text:p/>
            <text:p>CABILDO</text:p>
          </table:table-cell>
          <table:table-cell office:value-type="string" table:style-name="ce5">
            <text:p>CENTÉSIMA SEGUND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2/02/202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https://tultitlan.gob.mx/gacetas/2021/Gaceta%20137,%20Vol.%207,%20Secci%C3%B3n%20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9 10:45:57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51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1ª CENTÉSIMA PRIMERA SESIÓN ORDINARIA DE</text:p>
            <text:p/>
            <text:p>CABILDO</text:p>
          </table:table-cell>
          <table:table-cell office:value-type="string" table:style-name="ce5">
            <text:p>CENTÉSIMA PRIM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6/01/2021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https://tultitlan.gob.mx/gacetas/2021/Gaceta%20136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8 12:53:55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25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100ª CENTÉSIMA SESIÓN ORDINARIA DE CABILDO</text:p>
          </table:table-cell>
          <table:table-cell office:value-type="string" table:style-name="ce5">
            <text:p><text:s/>CENTÉS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9/01/202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https://tultitlan.gob.mx/gacetas/2021/Gaceta%20135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8 12:46:57</text:p>
          </table:table-cell>
          <table:table-cell office:value-type="string" table:style-name="ce5">
            <text:p>2021-06-23 14:13:18</text:p>
          </table:table-cell>
          <table:table-cell office:value-type="string" table:style-name="ce5">
            <text:p/>
            <text:p/>
            <text:p/>
            <text:p/>
            <text:p><text:s text:c="48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28ª VIGÉSIMA OCTAVA SESIÓN EXTRAORDINARIA DE CABILDO</text:p>
            <text:p/>
            <text:p/>
          </table:table-cell>
          <table:table-cell office:value-type="string" table:style-name="ce5">
            <text:p>VIGÉSIMA OCTAVA SESIÓN EXTRAORDINARIA DE 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4/01/202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https://tultitlan.gob.mx/gacetas/2021/Gaceta%20134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8 12:42:51</text:p>
          </table:table-cell>
          <table:table-cell office:value-type="string" table:style-name="ce5">
            <text:p>2021-06-18 13:54:01</text:p>
          </table:table-cell>
          <table:table-cell office:value-type="string" table:style-name="ce5">
            <text:p/>
            <text:p/>
            <text:p/>
            <text:p/>
            <text:p><text:s text:c="36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1</text:p>
          </table:table-cell>
          <table:table-cell office:value-type="string" table:style-name="ce6">
            <text:p>01/01/2021</text:p>
          </table:table-cell>
          <table:table-cell office:value-type="string" table:style-name="ce6">
            <text:p>31/03/2021</text:p>
          </table:table-cell>
          <table:table-cell office:value-type="string" table:style-name="ce5">
            <text:p>99ª NONAGÉSIMA NOVENA SESIÓN ORDINARIA DE</text:p>
            <text:p/>
            <text:p>CABILDO</text:p>
          </table:table-cell>
          <table:table-cell office:value-type="string" table:style-name="ce5">
            <text:p>NONAGÉSIMA NOVEN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2/01/202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https://tultitlan.gob.mx/gacetas/2021/Gaceta%20133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21 15:09:43</text:p>
          </table:table-cell>
          <table:table-cell office:value-type="string" table:style-name="ce5">
            <text:p>2021-06-18 13:54:01</text:p>
          </table:table-cell>
          <table:table-cell office:value-type="string" table:style-name="ce5">
            <text:p><text:s text:c="2"/></text:p>
            <text:p/>
            <text:p/>
            <text:p/>
            <text:p><text:s text:c="52"/>volumen 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27ª VIGÉSIMA SÉPTIMA SESIÓN EXTRAORDINARIA DE</text:p>
            <text:p/>
            <text:p>CABILDO</text:p>
            <text:p/>
            <text:p/>
          </table:table-cell>
          <table:table-cell office:value-type="string" table:style-name="ce5">
            <text:p>VIGÉSIMA SÉPTIMA SESIÓN EXTRA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12/202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https://tultitlan.gob.mx/gacetas/2020/Gaceta%20132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31:02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60"/>VOLUMEN <text:s text:c="2"/>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26ª VIGÉSIMA SEXTA SESIÓN EXTRAORDINARIA DE</text:p>
            <text:p/>
            <text:p>CABILDO</text:p>
            <text:p/>
            <text:p/>
          </table:table-cell>
          <table:table-cell office:value-type="string" table:style-name="ce5">
            <text:p>VIGÉSIMA SEXTA SESIÓN EXTRA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21/12/2020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https://tultitlan.gob.mx/gacetas/2020/Gaceta%20131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29:33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7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25 <text:s/>VIGÉSIMA QUINTA SESIÓN EXTRAORDINARIA DE CABILDO</text:p>
          </table:table-cell>
          <table:table-cell office:value-type="string" table:style-name="ce5">
            <text:p>25 <text:s/>VIGÉSIMA QUINTA SESIÓN EXTRA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8/12/2020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https://tultitlan.gob.mx/gacetas/2020/Gaceta%20130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28:12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<text:s text:c="37"/></text:p>
            <text:p/>
            <text:p/>
            <text:p/>
            <text:p><text:s text:c="59"/>VOLUMEN 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ACTA DE LA OCTAVA SESIÒN ORDINARIA DE LA</text:p>
            <text:p/>
            <text:p>COMISIÒN MUNICIPAL DE MEJORA REGULATORIA DE</text:p>
            <text:p/>
            <text:p>TULTITLÁN 2019-2021</text:p>
          </table:table-cell>
          <table:table-cell office:value-type="string" table:style-name="ce5">
            <text:p>ACTA DE LA OCTAVA SESIÒN ORDINARIA DE LA</text:p>
            <text:p/>
            <text:p>COMISIÒN MUNICIPAL DE MEJORA REGULATORIA DE</text:p>
            <text:p/>
            <text:p>TULTITLÁN 2019-2021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1/12/2020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https://tultitlan.gob.mx/gacetas/2020/Gaceta%20129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24:57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9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REGLAMENTO ORGÀNICO DEL INSTITUTO</text:p>
            <text:p/>
            <text:p>MUNICIPAL DE CULTURA FÌSICA Y DEPORTE DE</text:p>
            <text:p/>
            <text:p>TULTITLÀN (IMCUFIDET).</text:p>
          </table:table-cell>
          <table:table-cell office:value-type="string" table:style-name="ce5">
            <text:p>REGLAMENTO ORGÀNICO DEL INSTITUTO</text:p>
            <text:p/>
            <text:p>MUNICIPAL DE CULTURA FÌSICA Y DEPORTE DE</text:p>
            <text:p/>
            <text:p>TULTITLÀN (IMCUFIDET).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8/12/2020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https://tultitlan.gob.mx/gacetas/2020/Gaceta%20128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21:24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<text:s/></text:p>
            <text:p/>
            <text:p/>
            <text:p/>
            <text:p><text:s text:c="53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8ª NONAGÉSIMA OCTAVA SESIÓN ORDINARIA DE</text:p>
            <text:p/>
            <text:p>CABILDO</text:p>
            <text:p/>
            <text:p/>
          </table:table-cell>
          <table:table-cell office:value-type="string" table:style-name="ce5">
            <text:p>NONAGÉSIMA OCTAV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5/12/2020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https://tultitlan.gob.mx/gacetas/2020/Gaceta%20127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18:28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5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8ª NONAGÉSIMA OCTAVA SESIÓN ORDINARIA DE</text:p>
            <text:p/>
            <text:p>CABILDO</text:p>
          </table:table-cell>
          <table:table-cell office:value-type="string" table:style-name="ce5">
            <text:p>NONAGÉSIMA OCTAV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5/12/2020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https://tultitlan.gob.mx/gacetas/2020/Gaceta%20127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16:28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7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7ª NONAGÉSIMA SEPTIMA SESIÓN ORDINARIA DE</text:p>
            <text:p/>
            <text:p>CABILDO</text:p>
          </table:table-cell>
          <table:table-cell office:value-type="string" table:style-name="ce5">
            <text:p>NONAGÉSIMA SEPTIM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1/12/2020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https://tultitlan.gob.mx/gacetas/2020/Gaceta%20126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14:30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8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6ª NONAGÉSIMA SEXTA SESIÓN ORDINARIA DE</text:p>
            <text:p/>
            <text:p>CABILDO</text:p>
          </table:table-cell>
          <table:table-cell office:value-type="string" table:style-name="ce5">
            <text:p><text:s/>NONAGÉSIMA SEX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3/12/202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https://tultitlan.gob.mx/gacetas/2020/Gaceta%20125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12:55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3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SUMARIO</text:p>
            <text:p/>
            <text:p>2DO. SEGUNDO INFORME DE GOBIERNO</text:p>
            <text:p/>
            <text:p>CORRESPONDIENTE AL AÑO 2020</text:p>
          </table:table-cell>
          <table:table-cell office:value-type="string" table:style-name="ce5">
            <text:p><text:s/>INFORME DE GOBIERNO <text:s text:c="2"/>CORRESPONDIENTE AL AÑO 2020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1/12/202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https://tultitlan.gob.mx/gacetas/2020/Gaceta%20124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10:09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49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24ª VIGÉSIMA CUARTA SESIÓN EXTRAORDINARIA DE CABILDO</text:p>
            <text:p/>
            <text:p/>
          </table:table-cell>
          <table:table-cell office:value-type="string" table:style-name="ce5">
            <text:p>VIGÉSIMA CUARTA SESIÓN EXTRAORDINARIA DE 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27/11/2021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https://tultitlan.gob.mx/gacetas/2020/Gaceta%20123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06:57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7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4ª NONAGÉSIMA CUARTA SESIÓN ORDINARIA DE</text:p>
            <text:p/>
            <text:p>CABILDO</text:p>
          </table:table-cell>
          <table:table-cell office:value-type="string" table:style-name="ce5">
            <text:p>NONAGÉSIMA CUAR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4/11/202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https://tultitlan.gob.mx/gacetas/2020/Gaceta%20122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05:00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58"/>VOLUMEN 7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23ª VIGÉSIMA TERCERA SESIÓN EXTRAORDINARIA DE</text:p>
            <text:p/>
            <text:p>CABILDO</text:p>
            <text:p/>
            <text:p/>
          </table:table-cell>
          <table:table-cell office:value-type="string" table:style-name="ce5">
            <text:p>VIGÉSIMA TERCERA SESIÓN EXTRA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1/11/2020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https://tultitlan.gob.mx/gacetas/2020/Gaceta%20121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4-12 12:02:48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<text:s text:c="46"/></text:p>
            <text:p/>
            <text:p><text:s text:c="50"/>VOLUMEN 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3ª NONAGESIMA TERCERA SESIÓN ORDINARIA DE</text:p>
            <text:p/>
            <text:p>CABILDO</text:p>
            <text:p/>
            <text:p/>
          </table:table-cell>
          <table:table-cell office:value-type="string" table:style-name="ce5">
            <text:p><text:s/>NONAGESIMA TERCER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0/11/202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https://tultitlan.gob.mx/gacetas/2020/Gaceta%20120,%20Vol.%207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3-25 11:36:02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23"/>volumen 7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1. MANUAL DE ORGANIZACIÓN DE LA DIRECCIÓN DE INFORMACIÓN, PLANEACIÓN PROGRAMACIÓN Y EVALUACIÓN.</text:p>
            <text:p/>
            <text:p>2.MANUAL DE PROCEDIMIENTOS DE LA DIRECCIÓN DE INFORMACIÓN, PLANEACIÓN , PROGRAMACIÓN Y EVALUACIÓN.</text:p>
          </table:table-cell>
          <table:table-cell office:value-type="string" table:style-name="ce5">
            <text:p>1. MANUAL DE ORGANIZACIÓN DE LA DIRECCIÓN DE INFORMACIÓN, PLANEACIÓN PROGRAMACIÓN Y EVALUACIÓN.</text:p>
            <text:p/>
            <text:p>2.MANUAL DE PROCEDIMIENTOS DE LA DIRECCIÓN DE INFORMACIÓN, PLANEACIÓN , PROGRAMACIÓN Y EVALUACIÓN.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6/11/202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https://tultitlan.gob.mx/gacetas/2020/Gaceta%20119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3-25 11:33:12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VOLUMEN 6</text:p>
          </table:table-cell>
          <table:table-cell table:number-columns-repeated="16371"/>
        </table:table-row>
        <table:table-row table:style-name="ro9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CONVENIO DE COORDINACIÒN QUE CELEBRAN POR UNA</text:p>
            <text:p/>
            <text:p>PARTE LA PROCURADURÌA DEL COLONO DEL ESTADO</text:p>
            <text:p/>
            <text:p>DE MÈXICO, REPRESENTADA POR EL MAESTRO EN</text:p>
            <text:p/>
            <text:p>DERECHO JORGE ADOLFO HUGHES PÈREZ, EN SU</text:p>
            <text:p/>
            <text:p>CARÀCTER DE PROCURADOR, A QUIEN EN LO SUCESIVO</text:p>
            <text:p/>
            <text:p>SE LE DENOMINARÀ “LA PROCOEM”; Y POR LA OTRA, EL</text:p>
            <text:p/>
            <text:p>AYUNTAMIENTO DE TULTITLÀN, A QUIEN EN LO</text:p>
            <text:p/>
            <text:p>SUCESIVO SE LE DENOMINARÀ “EL MUNICIPIO”</text:p>
            <text:p/>
            <text:p>REPRESENTADO EN ESTE ACTO POR LA LICENCIADA</text:p>
            <text:p/>
            <text:p>ELENA GARCÌA MARTÌNEZ, EN SU CARÀCTER DE</text:p>
            <text:p/>
            <text:p>PRESIDENTA MUNICIPAL CONSTITUCIONAL, ASISTIDA</text:p>
            <text:p/>
            <text:p>POR EL CIUDADANO ANDRÈS SOSA MÈNERA, SÌNDICO</text:p>
            <text:p/>
            <text:p>MUNICIPAL Y LICENCIADA ANAY BELTRÀN REYES,</text:p>
            <text:p/>
            <text:p>SECRETARIA DEL AYUNTAMIENTO, Y CUANDO ACTÙEN</text:p>
            <text:p/>
            <text:p>DE MANERA CONJUNTA SE LES DENOMINARÀ COMO</text:p>
            <text:p/>
            <text:p>“LAS PARTES”.</text:p>
          </table:table-cell>
          <table:table-cell office:value-type="string" table:style-name="ce5">
            <text:p>CONVENIO DE COORDINACIÒN QUE CELEBRAN POR UNA</text:p>
            <text:p/>
            <text:p>PARTE LA PROCURADURÌA DEL COLONO DEL ESTADO</text:p>
            <text:p/>
            <text:p>DE MÈXICO, REPRESENTADA POR EL MAESTRO EN</text:p>
            <text:p/>
            <text:p>DERECHO JORGE ADOLFO HUGHES PÈREZ, EN SU</text:p>
            <text:p/>
            <text:p>CARÀCTER DE PROCURADOR, A QUIEN EN LO SUCESIVO</text:p>
            <text:p/>
            <text:p>SE LE DENOMINARÀ “LA PROCOEM”; Y POR LA OTRA, EL</text:p>
            <text:p/>
            <text:p>AYUNTAMIENTO DE TULTITLÀN, A QUIEN EN LO</text:p>
            <text:p/>
            <text:p>SUCESIVO SE LE DENOMINARÀ “EL MUNICIPIO”</text:p>
            <text:p/>
            <text:p>REPRESENTADO EN ESTE ACTO POR LA LICENCIADA</text:p>
            <text:p/>
            <text:p>ELENA GARCÌA MARTÌNEZ, EN SU CARÀCTER DE</text:p>
            <text:p/>
            <text:p>PRESIDENTA MUNICIPAL CONSTITUCIONAL, ASISTIDA</text:p>
            <text:p/>
            <text:p>POR EL CIUDADANO ANDRÈS SOSA MÈNERA, SÌNDICO</text:p>
            <text:p/>
            <text:p>MUNICIPAL Y LICENCIADA ANAY BELTRÀN REYES,</text:p>
            <text:p/>
            <text:p>SECRETARIA DEL AYUNTAMIENTO, Y CUANDO ACTÙEN</text:p>
            <text:p/>
            <text:p>DE MANERA CONJUNTA SE LES DENOMINARÀ COMO</text:p>
            <text:p/>
            <text:p>“LAS PARTES”.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5/11/2020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https://tultitlan.gob.mx/gacetas/2020/Gaceta%20118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3-25 10:27:29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<text:s text:c="28"/>VOLUMEN 6</text:p>
          </table:table-cell>
          <table:table-cell table:number-columns-repeated="16371"/>
        </table:table-row>
        <table:table-row table:style-name="ro10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MANUAL ADMINISTRATIVO DE CONTROL INTERNO</text:p>
            <text:p/>
            <text:p>DEL ORGANISMO PÙBLICO DESCENTRALIZADO</text:p>
            <text:p/>
            <text:p>PARA LA PRESTACIÒN DE LOS SERVICIOS DE AGUA</text:p>
            <text:p/>
            <text:p>POTABLE, ALCANTARILLADO Y SANEAMIENTO DEL</text:p>
            <text:p/>
            <text:p>MUNICIPIO DE TULTITLÀN, MÈXICO</text:p>
          </table:table-cell>
          <table:table-cell office:value-type="string" table:style-name="ce5">
            <text:p>MANUAL ADMINISTRATIVO DE CONTROL INTERNO</text:p>
            <text:p/>
            <text:p>DEL ORGANISMO PÙBLICO DESCENTRALIZADO</text:p>
            <text:p/>
            <text:p>PARA LA PRESTACIÒN DE LOS SERVICIOS DE AGUA</text:p>
            <text:p/>
            <text:p>POTABLE, ALCANTARILLADO Y SANEAMIENTO DEL</text:p>
            <text:p/>
            <text:p>MUNICIPIO DE TULTITLÀN, MÈXIC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5/11/2020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https://tultitlan.gob.mx/gacetas/2020/Gaceta%20117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3-25 10:20:11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<text:s text:c="29"/></text:p>
            <text:p/>
            <text:p><text:s text:c="5"/></text:p>
            <text:p/>
            <text:p><text:s text:c="52"/>VOLUMEN 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2ª NONAGESIMA SEGUNDA SESIÓN ORDINARIA DE</text:p>
            <text:p/>
            <text:p>CABILDO</text:p>
            <text:p/>
            <text:p/>
          </table:table-cell>
          <table:table-cell office:value-type="string" table:style-name="ce5">
            <text:p>NONAGÉSIMA SEGUND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03/11/202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https://tultitlan.gob.mx/gacetas/2020/Gaceta%20116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3-25 09:05:24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VOLUMEN 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/>
            <text:p/>
            <text:p>91ª NONAGESIMA PRIMERA SESIÓN ORDINARIA DE</text:p>
            <text:p/>
            <text:p>CABILDO</text:p>
          </table:table-cell>
          <table:table-cell office:value-type="string" table:style-name="ce5">
            <text:p/>
            <text:p/>
            <text:p>NONAGESIMA PRIM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7/10/202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https://tultitlan.gob.mx/gacetas/2020/Gaceta%20115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3-25 08:55:53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<text:s text:c="23"/>VOLUMEN 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6">
            <text:p>01/10/2020</text:p>
          </table:table-cell>
          <table:table-cell office:value-type="string" table:style-name="ce6">
            <text:p>31/12/2020</text:p>
          </table:table-cell>
          <table:table-cell office:value-type="string" table:style-name="ce5">
            <text:p>90ª NONAGESIMA SESIÓN ORDINARIA DE CABILDO</text:p>
          </table:table-cell>
          <table:table-cell office:value-type="string" table:style-name="ce5">
            <text:p>NONAGES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0/10/202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https://tultitlan.gob.mx/gacetas/2020/Gaceta%20113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1-03-25 08:52:45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<text:s text:c="59"/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10/2020</text:p>
          </table:table-cell>
          <table:table-cell office:value-type="string" table:style-name="ce6">
            <text:p>01/11/2020</text:p>
          </table:table-cell>
          <table:table-cell office:value-type="string" table:style-name="ce5">
            <text:p>89ª OCTOGÈSIMA NOVENA SESIÓN ORDINARIA DE CABILDO</text:p>
          </table:table-cell>
          <table:table-cell office:value-type="string" table:style-name="ce5">
            <text:p><text:s/>OCTOGÈSIMA NOVEN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3/10/202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https://tultitlan.gob.mx/gacetas/2020/Gaceta%20112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40:22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><text:s text:c="2"/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10/2020</text:p>
          </table:table-cell>
          <table:table-cell office:value-type="string" table:style-name="ce6">
            <text:p>01/01/2021</text:p>
          </table:table-cell>
          <table:table-cell office:value-type="string" table:style-name="ce5">
            <text:p>88ª OCTOGÉSIMA OCTAVA SESIÓN ORDINARIA DE CABILDO</text:p>
          </table:table-cell>
          <table:table-cell office:value-type="string" table:style-name="ce5">
            <text:p>OCTOGÉSIMA OCTAV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6/10/2020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https://tultitlan.gob.mx/gacetas/2020/Gaceta%20111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38:35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><text:s/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>87ª OCTOGÈSIMA SÈPTIMA SESIÓN ORDINARIA DE</text:p>
            <text:p/>
            <text:p>CABILDO</text:p>
          </table:table-cell>
          <table:table-cell office:value-type="string" table:style-name="ce5">
            <text:p>OCTOGÈSIMA SÈPTIM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9/2020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https://tultitlan.gob.mx/gacetas/2020/Gaceta%20109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36:31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><text:s text:c="2"/>VOLUMEN 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>MANUAL DE PROCEDIMIENTOS DE LA SECRETARIA DEL AYUNTAMIENTO</text:p>
          </table:table-cell>
          <table:table-cell office:value-type="string" table:style-name="ce5">
            <text:p>MANUAL DE PROCEDIMIENTOS DE LA SECRETARIA DEL AYUNTAMIENT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9/2020</text:p>
          </table:table-cell>
          <table:table-cell office:value-type="string" table:style-name="ce5">
            <text:p>108<text:s text:c="2"/></text:p>
          </table:table-cell>
          <table:table-cell office:value-type="string" table:style-name="ce5">
            <text:p>https://tultitlan.gob.mx/gacetas/2020/Gaceta%20108,%20Vol.%206,%20Versi%C3%B3n%20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31:37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VOLUMEN 6 <text:s/>2da. <text:s text:c="2"/>VERSIÓN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/>
            <text:p/>
            <text:p>MANUAL DE ORGANIZACIÓN DE LA SECRETARIA DEL AYUNTAMIENTO</text:p>
          </table:table-cell>
          <table:table-cell office:value-type="string" table:style-name="ce5">
            <text:p/>
            <text:p/>
            <text:p>MANUAL DE ORGANIZACIÓN DE LA SECRETARIA DEL AYUNTAMIENT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9/202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https://tultitlan.gob.mx/gacetas/2020/Gaceta%20108,%20Vol.%206,%20Versi%C3%B3n%20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27:27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VOLUMEN 6 1ra. VERSIÓN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>22ª VIGÉSIMA SEGUNDA SESIÓN EXTRAORDINARIA DE</text:p>
            <text:p/>
            <text:p>CABILDO</text:p>
            <text:p/>
            <text:p/>
          </table:table-cell>
          <table:table-cell office:value-type="string" table:style-name="ce5">
            <text:p>VIGÉSIMA SEGUNDA SESIÓN EXTRA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25/09/202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ttps://tultitlan.gob.mx/gacetas/2020/Gaceta%20107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23:39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><text:s text:c="5"/>VOLUMEN 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>86ª OCTOGÉSIMA SEXTA SESIÓN ORDINARIA DE CABILDO</text:p>
            <text:p/>
            <text:p/>
          </table:table-cell>
          <table:table-cell office:value-type="string" table:style-name="ce5">
            <text:p>OCTOGÉSIMA SEXTA SESIÓN ORDINARIA DE 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22/09/202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https://tultitlan.gob.mx/gacetas/2020/Gaceta%20106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20:53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/>
            <text:p/>
            <text:p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>85ª OCTOGÉSIMA QUINTA SESIÓN ORDINARIA DE</text:p>
            <text:p/>
            <text:p>CABILDO</text:p>
          </table:table-cell>
          <table:table-cell office:value-type="string" table:style-name="ce5">
            <text:p>OCTOGÉSIMA QUIN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5/09/202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https://tultitlan.gob.mx/gacetas/2020/Gaceta%20105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16:56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><text:s text:c="3"/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>83ª OCTOGÉSIMA TERCERA SESIÓN ORDINARIA DE</text:p>
            <text:p/>
            <text:p>CABILDO</text:p>
          </table:table-cell>
          <table:table-cell office:value-type="string" table:style-name="ce5">
            <text:p>OCTOGÉSIMA TERC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1/09/2020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https://tultitlan.gob.mx/gacetas/2020/Gaceta%20104%20,%20Vol.%20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5:12:14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/>
            <text:p/>
            <text:p><text:s text:c="9"/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07/2020</text:p>
          </table:table-cell>
          <table:table-cell office:value-type="string" table:style-name="ce6">
            <text:p>01/10/2020</text:p>
          </table:table-cell>
          <table:table-cell office:value-type="string" table:style-name="ce5">
            <text:p/>
            <text:p/>
            <text:p><text:s text:c="11"/>PERFIL MUNICIPAL 2020</text:p>
          </table:table-cell>
          <table:table-cell office:value-type="string" table:style-name="ce5">
            <text:p><text:s text:c="6"/>PERFIL MUNICIPAL 2020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5/08/202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ttps://tultitlan.gob.mx/gacetas/2020/Gaceta103-Vol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1-17 14:53:01</text:p>
          </table:table-cell>
          <table:table-cell office:value-type="string" table:style-name="ce5">
            <text:p>2021-04-13 20:20:53</text:p>
          </table:table-cell>
          <table:table-cell office:value-type="string" table:style-name="ce5">
            <text:p><text:s text:c="23"/></text:p>
            <text:p/>
            <text:p><text:s text:c="37"/>VOLUMEN 6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2020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30/09/2020</text:p>
          </table:table-cell>
          <table:table-cell office:value-type="string" table:style-name="ce5">
            <text:p>PERFIL MUNICIPAL 2020</text:p>
          </table:table-cell>
          <table:table-cell office:value-type="string" table:style-name="ce5">
            <text:p>PERFIL MUNICIPAL 2020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5/08/202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ttps://tultitlan.gob.mx/gacetas/2020/Gaceta103-Vol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0-07 12:38:37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30/09/2020</text:p>
          </table:table-cell>
          <table:table-cell office:value-type="string" table:style-name="ce5">
            <text:p>81ª OCTOGÉSIMA PRIMERA SESIÓN ORDINARIA DE CABILDO</text:p>
          </table:table-cell>
          <table:table-cell office:value-type="string" table:style-name="ce5">
            <text:p><text:s/>OCTOGÉSIMA PRIMER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9/08/2020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https://tultitlan.gob.mx/gacetas/2020/Gaceta102-Vol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0-07 12:35:06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6</text:p>
          </table:table-cell>
          <table:table-cell table:number-columns-repeated="16371"/>
        </table:table-row>
        <table:table-row table:style-name="ro12">
          <table:table-cell office:value-type="string" table:style-name="ce5">
            <text:p>2020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30/09/2020</text:p>
          </table:table-cell>
          <table:table-cell office:value-type="string" table:style-name="ce5">
            <text:p>80ª OCTOGÉSIMA SESIÓN ORDINARIA DE CABILDO</text:p>
          </table:table-cell>
          <table:table-cell office:value-type="string" table:style-name="ce5">
            <text:p><text:s/>OCTOGÉS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1/08/202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https://tultitlan.gob.mx/gacetas/2020/Gaceta101-Vol6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0-07 12:33:17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30/09/2020</text:p>
          </table:table-cell>
          <table:table-cell office:value-type="string" table:style-name="ce5">
            <text:p>ACTA DE LA SEXTA SESIÓN ORDINARIA DE LA COMISIÓN MUNICIPAL DE <text:s/>MEJORA REGULATORIA <text:s/>DE TULTITLAN 2019-2021</text:p>
          </table:table-cell>
          <table:table-cell office:value-type="string" table:style-name="ce5">
            <text:p>ACTA DE LA SEXTA SESIÓN ORDINARIA DE LA COMISIÓN MUNICIPAL DE <text:s/>MEJORA REGULATORIA <text:s/>DE TULTITLAN 2019-2021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5/06/202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https://tultitlan.gob.mx/gacetas/2020/Gaceta_100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0-07 12:31:04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6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7/2020</text:p>
          </table:table-cell>
          <table:table-cell office:value-type="string" table:style-name="ce6">
            <text:p>30/09/2020</text:p>
          </table:table-cell>
          <table:table-cell office:value-type="string" table:style-name="ce5">
            <text:p>78ª SEPTUAGÉSIMA OCTAVA SESIÓN ORDINARIA DE</text:p>
            <text:p/>
            <text:p>CABILDO</text:p>
          </table:table-cell>
          <table:table-cell office:value-type="string" table:style-name="ce5">
            <text:p>SEPTUAGÉSIMA OCTAV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7/202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https://tultitlan.gob.mx/gacetas/2020/Gaceta99-78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10-07 12:25:13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75ª SEPTUAGÉSIMA QUINTA SESIÓN ORDINARIA DE</text:p>
            <text:p/>
            <text:p>CABILDO</text:p>
          </table:table-cell>
          <table:table-cell office:value-type="string" table:style-name="ce5">
            <text:p>SEPTUAGÉSIMA QUIN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http://tultitlan.gob.mx/pitWeb2/repository/tultitlan/files/gaceta_2020/documentos/gacetas-2020/Gaceta95-75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3:36:06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74ª SEPTUAGÉSIMA CUARTA SESIÓN ORDINARIA DE</text:p>
            <text:p/>
            <text:p>CABILDO</text:p>
          </table:table-cell>
          <table:table-cell office:value-type="string" table:style-name="ce5">
            <text:p>SEPTUAGÉSIMA CUAR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3/06/202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http://tultitlan.gob.mx/pitWeb2/repository/tultitlan/files/gaceta_2020/documentos/gacetas-2020/Gaceta94-74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3:33:07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73ª SEPTUAGÉSIMA TERCERA SESIÓN ORDINARIA DE</text:p>
            <text:p/>
            <text:p>CABILDO</text:p>
          </table:table-cell>
          <table:table-cell office:value-type="string" table:style-name="ce5">
            <text:p><text:s/>SEPTUAGÉSIMA TERC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6/06/202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http://tultitlan.gob.mx/pitWeb2/repository/tultitlan/files/gaceta_2020/documentos/gacetas-2020/Gaceta93-73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3:29:15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20ª VIGÉSIMA SESIÓN EXTRAORDINARIA DE CABILDO</text:p>
          </table:table-cell>
          <table:table-cell office:value-type="string" table:style-name="ce5">
            <text:p><text:s/>VIGÉSIMA SESIÓN EXTRA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2/06/202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http://tultitlan.gob.mx/pitWeb2/repository/tultitlan/files/gaceta_2020/documentos/gacetas-2020/Gaceta92-20a-Extra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3:24:29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71ª SEPTUAGÉSIMA PRIMERA SESIÓN ORDINARIA DE</text:p>
            <text:p/>
            <text:p>CABILDO</text:p>
            <text:p/>
            <text:p/>
          </table:table-cell>
          <table:table-cell office:value-type="string" table:style-name="ce5">
            <text:p><text:s/>SEPTUAGÉSIMA PRIMER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03/06/2020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http://tultitlan.gob.mx/pitWeb2/repository/tultitlan/files/gaceta_2020/documentos/gacetas-2020/Gaceta90-71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3:06:40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19ª DÉCIMO NOVENA SESIÓN EXTRAORDINARIA DE</text:p>
            <text:p/>
            <text:p>CABILDO</text:p>
            <text:p/>
            <text:p/>
          </table:table-cell>
          <table:table-cell office:value-type="string" table:style-name="ce5">
            <text:p><text:s/>DÉCIMO NOVENA SESIÓN EXTRA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5/2020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http://tultitlan.gob.mx/pitWeb2/repository/tultitlan/files/gaceta_2020/documentos/gacetas-2020/Gaceta89-19a-Extra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3:01:59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70ª SEPTUAGÉSIMA SESIÓN ORDINARIA DE CABILDO</text:p>
          </table:table-cell>
          <table:table-cell office:value-type="string" table:style-name="ce5">
            <text:p><text:s/>SEPTUAGÉS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7/05/202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http://tultitlan.gob.mx/pitWeb2/repository/tultitlan/files/gaceta_2020/documentos/gacetas-2020/Gaceta88-70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2:56:32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69ª SEXAGÉSIMA NOVENA SESIÓN ORDINARIA DE CABILDO</text:p>
          </table:table-cell>
          <table:table-cell office:value-type="string" table:style-name="ce5">
            <text:p><text:s/>SEXAGÉSIMA NOVEN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0/05/202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http://tultitlan.gob.mx/pitWeb2/repository/tultitlan/files/gaceta_2020/documentos/gacetas-2020/Gaceta87-69a-Ordinaria.pdfhttp://www.tultitlan.gob.mx/repository/files/gacetas/22/Gaceta%2023,%20Vol.%202,%20Seccion%20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7-08 12:45:51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68ª SEXAGÉSIMA OCTAVA SESIÓN ORDINARIA DE CABILDO</text:p>
            <text:p/>
            <text:p/>
          </table:table-cell>
          <table:table-cell office:value-type="string" table:style-name="ce5">
            <text:p>SEXAGÉSIMA OCTAVA SESIÓN ORDINARIA DE 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3/05/2020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http://tultitlan.gob.mx/pitWeb2/repository/tultitlan/files/gaceta_2020/documentos/gacetas-2020/Gaceta86-68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52:55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66ª SEXAGÉSIMA SEXTA SESIÓN ORDINARIA DE CABILDO</text:p>
          </table:table-cell>
          <table:table-cell office:value-type="string" table:style-name="ce5">
            <text:p>SEXAGÉSIMA SEXT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4/202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http://tultitlan.gob.mx/pitWeb2/repository/tultitlan/files/gaceta_2020/documentos/gacetas-2020/Gaceta85-66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48:09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18ª DÉCIMO OCTAVA SESIÓN EXTRAORDINARIA DE</text:p>
            <text:p/>
            <text:p>CABILDO</text:p>
          </table:table-cell>
          <table:table-cell office:value-type="string" table:style-name="ce5">
            <text:p><text:s/>DÉCIMO OCTAVA SESIÓN EXTRA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4/04/2020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http://tultitlan.gob.mx/pitWeb2/repository/tultitlan/files/gaceta_2020/documentos/gacetas-2020/Gaceta84-18a-Extra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37:57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65ª SEXAGÉSIMA QUINTA SESIÓN ORDINARIA DE CABILDO</text:p>
          </table:table-cell>
          <table:table-cell office:value-type="string" table:style-name="ce5">
            <text:p><text:s/>SEXAGÉSIMA QUINT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1/04/202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http://tultitlan.gob.mx/pitWeb2/repository/tultitlan/files/gaceta_2020/documentos/gacetas-2020/Gaceta83-65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35:17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04/2020</text:p>
          </table:table-cell>
          <table:table-cell office:value-type="string" table:style-name="ce6">
            <text:p>30/06/2020</text:p>
          </table:table-cell>
          <table:table-cell office:value-type="string" table:style-name="ce5">
            <text:p>17ª DÉCIMO SÉPTIMA SESIÓN EXTRAORDINARIA DE</text:p>
            <text:p/>
            <text:p>CABILDO</text:p>
            <text:p/>
            <text:p/>
          </table:table-cell>
          <table:table-cell office:value-type="string" table:style-name="ce5">
            <text:p><text:s/>DÉCIMO SÉPTIMA SESIÓN EXTRA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7/04/202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http://tultitlan.gob.mx/pitWeb2/repository/tultitlan/files/gaceta_2020/documentos/gacetas-2020/Gaceta82-17a-Extra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33:45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64ª SEXAGÉSIMA CUARTA SESIÓN ORDINARIA DE CABILDO</text:p>
          </table:table-cell>
          <table:table-cell office:value-type="string" table:style-name="ce5">
            <text:p><text:s/>SEXAGÉSIMA CUART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4/04/202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http://tultitlan.gob.mx/pitWeb2/repository/tultitlan/files/gaceta_2020/documentos/gacetas-2020/Gaceta81-64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31:17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20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63ª SEXAGÉSIMA TERCERA SESIÓN ORDINARIA DE CABILDO</text:p>
          </table:table-cell>
          <table:table-cell office:value-type="string" table:style-name="ce5">
            <text:p>SEXAGÉSIMA TERCER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80</text:p>
          </table:table-cell>
          <table:table-cell table:style-name="ce5"/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29:32</text:p>
          </table:table-cell>
          <table:table-cell office:value-type="string" table:style-name="ce5">
            <text:p>2020-11-20 18:05:21</text:p>
          </table:table-cell>
          <table:table-cell office:value-type="string" table:style-name="ce5">
            <text:p>VOLUMEN 4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16ª DÉCIMO SEXTA SESIÓN EXTRAORDINARIA DE CABILDO</text:p>
          </table:table-cell>
          <table:table-cell office:value-type="string" table:style-name="ce5">
            <text:p><text:s/>DÉCIMO SEXTA SESIÓN EXTRA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4/03/202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http://tultitlan.gob.mx/pitWeb2/repository/tultitlan/files/gaceta_2020/documentos/gacetas-2020/Gaceta79-Vol-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27:09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20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62ª SEXAGÉSIMA SEGUNDA SESIÓN ORDINARIA DE</text:p>
            <text:p/>
            <text:p>CABILDO</text:p>
            <text:p/>
            <text:p/>
          </table:table-cell>
          <table:table-cell office:value-type="string" table:style-name="ce5">
            <text:p>SEXAGÉSIMA SEGUND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24/03/202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http://tultitlan.gob.mx/pitWeb2/repository/tultitlan/files/gaceta_2020/documentos/gacetas-2020/Gaceta78-62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25:36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60ª SEXAGÉSIMA SESIÓN ORDINARIA DE CABILDO</text:p>
          </table:table-cell>
          <table:table-cell office:value-type="string" table:style-name="ce5">
            <text:p><text:s/>SEXAGÉSIM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0/03/202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http://tultitlan.gob.mx/pitWeb2/repository/tultitlan/files/gaceta_2020/documentos/gacetas-2020/Gaceta77-Vol-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21:48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1/01/2020</text:p>
          </table:table-cell>
          <table:table-cell office:value-type="string" table:style-name="ce6">
            <text:p>31/03/2020</text:p>
          </table:table-cell>
          <table:table-cell office:value-type="string" table:style-name="ce5">
            <text:p>59ª QUINCUAGÉSIMA NOVENA SESIÓN ORDINARIA DE</text:p>
            <text:p/>
            <text:p>CABILDO</text:p>
          </table:table-cell>
          <table:table-cell office:value-type="string" table:style-name="ce5">
            <text:p>QUINCUAGÉSIMA NOVEN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3/03/202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http://tultitlan.gob.mx/pitWeb2/repository/tultitlan/files/gaceta_2020/documentos/gacetas-2020/Gaceta76-Vol-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5-27 11:09:01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PRIMER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8a. QUINCUAGÉSIMA OCTAVA SESIÓN ORDINARIA DE CABILDO</text:p>
          </table:table-cell>
          <table:table-cell office:value-type="string" table:style-name="ce5">
            <text:p>QUINCUAGÉSIMA OCTAV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5/02/202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http://tultitlan.gob.mx/pitWeb2/repository/tultitlan/files/gaceta_2020/documentos/gacetas-2020/Gaceta75-Vol-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3-25 12:43:10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<text:s/>PRIMER TRIMESTR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7ª QUINCUAGÉSIMA SÉPTIMA SESIÓN ORDINARIA DE</text:p>
            <text:p/>
            <text:p>CABILDO</text:p>
            <text:p/>
            <text:p/>
          </table:table-cell>
          <table:table-cell office:value-type="string" table:style-name="ce5">
            <text:p>QUINCUAGÉSIMA SÉPTIM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8/02/202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http://tultitlan.gob.mx/pitWeb2/repository/tultitlan/files/gaceta_2020/documentos/gacetas-2020/Gaceta74-57a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3-25 12:33:04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<text:s/>PRIMER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6a QUINCUAGÉSIMA SEXTA SESIÓN ORDINARIA DE CABILDO</text:p>
          </table:table-cell>
          <table:table-cell office:value-type="string" table:style-name="ce5">
            <text:p>QUINCUAGÉSIMA SEXTA SESIÓN ORDINARIA 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1/02/202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http://tultitlan.gob.mx/pitWeb2/repository/tultitlan/files/gaceta_2020/documentos/gacetas-2020/Gaceta73-Vol-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3-25 12:27:47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<text:s/>PRIMER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5ª QUINCUAGÉSIMA QUINTA SESIÓN ORDINARIA DE</text:p>
            <text:p/>
            <text:p>CABILDO</text:p>
          </table:table-cell>
          <table:table-cell office:value-type="string" table:style-name="ce5">
            <text:p>QUINCUAGÉSIMA QUIN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4/02/2020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http://tultitlan.gob.mx/pitWeb2/repository/tultitlan/files/gaceta_2020/documentos/gacetas-2020/Gaceta72-55-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3-25 12:17:29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<text:s/>PRIMER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15ª DÉCIMA QUINTA SESIÓN EXTRAORDINARIA</text:p>
            <text:p/>
            <text:p>DE CABILDO</text:p>
          </table:table-cell>
          <table:table-cell office:value-type="string" table:style-name="ce5">
            <text:p>DÉCIMA QUINTA SESIÓN EXTRAORDINARIA</text:p>
            <text:p/>
            <text:p>DE 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9/01/202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http://tultitlan.gob.mx/pitWeb2/repository/tultitlan/files/gaceta_2020/documentos/gacetas-2020/Gaceta71-15-Extraordinaria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3-10 11:59:25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primer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4ª QUINCUAGÉSIMA CUARTA SESIÓN ORDINARIA DE</text:p>
            <text:p/>
            <text:p>CABILDO</text:p>
          </table:table-cell>
          <table:table-cell office:value-type="string" table:style-name="ce5">
            <text:p>QUINCUAGÉSIMA CUAR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1/202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http://tultitlan.gob.mx/pitWeb2/repository/tultitlan/files/gaceta_2020/documentos/gacetas-2020/Gaceta70-54-Ordinaria-2da-secc-BM.-2020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3-10 11:54:27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primer trimestre 2da. sección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4ª QUINCUAGÉSIMA CUARTA SESIÓN ORDINARIA DE</text:p>
            <text:p/>
            <text:p>CABILDO</text:p>
          </table:table-cell>
          <table:table-cell office:value-type="string" table:style-name="ce5">
            <text:p>QUINCUAGÉSIMA CUAR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8/01/202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http://tultitlan.gob.mx/pitWeb2/repository/tultitlan/files/gaceta_2020/documentos/gacetas-2020/Gaceta70-%20Vol%204-Seccion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3-10 11:46:02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primer trimestre sección 1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3ª QUINCUAGÉSIMA TERCERA SESIÓN ORDINARIA DE</text:p>
            <text:p/>
            <text:p>CABILDO</text:p>
          </table:table-cell>
          <table:table-cell office:value-type="string" table:style-name="ce5">
            <text:p>QUINCUAGÉSIMA TERC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4/01/202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http://tultitlan.gob.mx/pitWeb2/repository/tultitlan/files/gaceta_2020/documentos/gacetas-2020/Gaceta69-Vol%20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2-25 11:24:33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primer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2ª QUINCUAGÉSIMA SEGUNDA SESIÓN ORDINARIA DE</text:p>
            <text:p/>
            <text:p>CABILDO</text:p>
          </table:table-cell>
          <table:table-cell office:value-type="string" table:style-name="ce5">
            <text:p>QUINCUAGÉSIMA SEGUND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4/01/2020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http://www.tultitlan.gob.mx/repository/files/gacetas/78/Gaceta68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24 11:25:12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primer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20</text:p>
          </table:table-cell>
          <table:table-cell office:value-type="string" table:style-name="ce6">
            <text:p>02/01/2020</text:p>
          </table:table-cell>
          <table:table-cell office:value-type="string" table:style-name="ce6">
            <text:p>01/04/2020</text:p>
          </table:table-cell>
          <table:table-cell office:value-type="string" table:style-name="ce5">
            <text:p>51ª QUINCUAGÉSIMA PRIMERA SESIÓN ORDINARIA DE</text:p>
            <text:p/>
            <text:p>CABILDO</text:p>
          </table:table-cell>
          <table:table-cell office:value-type="string" table:style-name="ce5">
            <text:p>QUINCUAGÉSIMA PRIM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9/01/202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http://www.tultitlan.gob.mx/repository/files/gacetas/77/Gaceta67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24 11:19:47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primer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50ª QUINCUAGÉSIMA SESIÓN ORDINARIA DE CABILDO,</text:p>
            <text:p/>
            <text:p>DE TIPO ABIERTO Y FORÁNEO</text:p>
          </table:table-cell>
          <table:table-cell office:value-type="string" table:style-name="ce5">
            <text:p>QUINCUAGÉSIMA SESIÓN ORDINARIA DE CABILDO,</text:p>
            <text:p/>
            <text:p>DE TIPO ABIERTO Y FORÁNE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7/12/201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http://www.tultitlan.gob.mx/repository/files/gacetas/76/Gaceta66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24 10:59:05</text:p>
          </table:table-cell>
          <table:table-cell office:value-type="string" table:style-name="ce5">
            <text:p>2020-07-08 16:43:14</text:p>
          </table:table-cell>
          <table:table-cell office:value-type="string" table:style-name="ce5">
            <text:p>volumen 4 cuarto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14ª DÉCIMA CUARTA SESIÓN EXTRAORDINARIA DE</text:p>
            <text:p/>
            <text:p>CABILDO</text:p>
          </table:table-cell>
          <table:table-cell office:value-type="string" table:style-name="ce5">
            <text:p>DÉCIMA CUARTA SESIÓN EXTRA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8/12/2019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http://www.tultitlan.gob.mx/repository/files/gacetas/75/Gaceta65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24 10:50:22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4 cuarto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9ª CUADRAGÉSIMA NOVENA SESIÓN ORDINARIA DE</text:p>
            <text:p/>
            <text:p>CABILDO</text:p>
          </table:table-cell>
          <table:table-cell office:value-type="string" table:style-name="ce5">
            <text:p>CUADRAGÉSIMA NOVEN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0/12/201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http://www.tultitlan.gob.mx/repository/files/gacetas/74/Gaceta64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09 11:10:10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4 cuarto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8ª CUADRAGÉSIMA OCTAVA SESIÓN ORDINARIA DE</text:p>
            <text:p/>
            <text:p>CABILDO</text:p>
          </table:table-cell>
          <table:table-cell office:value-type="string" table:style-name="ce5">
            <text:p>CUADRAGÉSIMA OCTAV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3/12/201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http://www.tultitlan.gob.mx/repository/files/gacetas/73/Gaceta63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09 10:59:05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4 cuarto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1ER. PRIMER INFORME DE GOBIERNO</text:p>
            <text:p/>
            <text:p>CORRESPONDIENTE AL AÑO 2019</text:p>
          </table:table-cell>
          <table:table-cell office:value-type="string" table:style-name="ce5">
            <text:p>PRIMER INFORME DE GOBIERNO</text:p>
            <text:p/>
            <text:p>CORRESPONDIENTE AL AÑO 2019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2/12/2019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http://www.tultitlan.gob.mx/repository/files/gacetas/72/Gaceta62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09 10:53:35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4 cuarto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7ª CUADRAGÉSIMA SÉPTIMA SESIÓN ORDINARIA DE</text:p>
            <text:p/>
            <text:p>CABILDO</text:p>
          </table:table-cell>
          <table:table-cell office:value-type="string" table:style-name="ce5">
            <text:p>CUADRAGÉSIMA SÉPTIM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6/11/2019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http://www.tultitlan.gob.mx/repository/files/gacetas/71/Gaceta61,Vol.4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09 11:14:14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4 cuarto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6ª CUADRAGÉSIMA SEXTA SESIÓN ORDINARIA DE</text:p>
            <text:p/>
            <text:p>CABILDO</text:p>
          </table:table-cell>
          <table:table-cell office:value-type="string" table:style-name="ce5">
            <text:p>CUADRAGÉSIMA SEX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9/11/2019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http://www.tultitlan.gob.mx/repository/files/gacetas/70/Gaceta60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20-01-09 11:13:07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3 cuarto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13ª DÉCIMA TERCERA SESIÓN EXTRAORDINARIA DE</text:p>
            <text:p/>
            <text:p>CABILDO</text:p>
          </table:table-cell>
          <table:table-cell office:value-type="string" table:style-name="ce5">
            <text:p>DÉCIMA TERCERA SESIÓN EXTRA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13/11/2019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http://www.tultitlan.gob.mx/repository/files/gacetas/69/Gaceta59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2-13 11:12:12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3 cuarto trimestre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19</text:p>
          </table:table-cell>
          <table:table-cell office:value-type="string" table:style-name="ce5">
            <text:p>45ª CUADRAGÉSIMA QUINTA SESIÓN ORDINARIA DE</text:p>
            <text:p/>
            <text:p>CABILDO</text:p>
            <text:p/>
            <text:p/>
          </table:table-cell>
          <table:table-cell office:value-type="string" table:style-name="ce5">
            <text:p>CUADRAGÉSIMA QUINTA SESIÓN 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12/11/201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http://www.tultitlan.gob.mx/repository/files/gacetas/68/Gaceta58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2-13 11:01:30</text:p>
          </table:table-cell>
          <table:table-cell office:value-type="string" table:style-name="ce5">
            <text:p>2020-06-12 17:30:21</text:p>
          </table:table-cell>
          <table:table-cell office:value-type="string" table:style-name="ce5">
            <text:p>volumen 3 cuarto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4ª CUADRAGÉSIMA CUARTA SESIÓN ORDINARIA DE</text:p>
            <text:p/>
            <text:p>CABILDO</text:p>
          </table:table-cell>
          <table:table-cell office:value-type="string" table:style-name="ce5">
            <text:p>CUADRAGÉSIMA CUART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07/11/2019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http://www.tultitlan.gob.mx/repository/files/gacetas/67/Gaceta57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2-13 10:52:09</text:p>
          </table:table-cell>
          <table:table-cell office:value-type="string" table:style-name="ce5">
            <text:p>2020-01-08 16:11:39</text:p>
          </table:table-cell>
          <table:table-cell office:value-type="string" table:style-name="ce5">
            <text:p>volumen 3 cuarto trimestr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12ª DÉCIMA SEGUNDA SESIÓN EXTRAORDINARIA DE</text:p>
            <text:p/>
            <text:p>CABILDO</text:p>
            <text:p/>
            <text:p/>
          </table:table-cell>
          <table:table-cell office:value-type="string" table:style-name="ce5">
            <text:p><text:s/>DÉCIMA SEGUNDA SESIÓN EXTRAORDINARIA DE</text:p>
            <text:p/>
            <text:p>CABILDO</text:p>
            <text:p/>
            <text:p/>
          </table:table-cell>
          <table:table-cell office:value-type="string" table:style-name="ce5">
            <text:p>semanal</text:p>
          </table:table-cell>
          <table:table-cell office:value-type="string" table:style-name="ce6">
            <text:p>04/11/201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http://www.tultitlan.gob.mx/repository/files/gacetas/66/Gaceta56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2-13 10:43:07</text:p>
          </table:table-cell>
          <table:table-cell office:value-type="string" table:style-name="ce5">
            <text:p>2020-01-08 16:11:39</text:p>
          </table:table-cell>
          <table:table-cell office:value-type="string" table:style-name="ce5">
            <text:p>volumen 3 cuarto trimestr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/>
            <text:p/>
            <text:p>43 CUADRAGÉSIMA TERCERA SESIÓN ORDINARIA DE</text:p>
            <text:p/>
            <text:p>CABILDO</text:p>
          </table:table-cell>
          <table:table-cell office:value-type="string" table:style-name="ce5">
            <text:p><text:s/>CUADRAGÉSIMA TERCERA SESIÓN ORDINARIA DE</text:p>
            <text:p/>
            <text:p>CABILDO</text:p>
          </table:table-cell>
          <table:table-cell office:value-type="string" table:style-name="ce5">
            <text:p>semanal</text:p>
          </table:table-cell>
          <table:table-cell office:value-type="string" table:style-name="ce6">
            <text:p>29/10/201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http://www.tultitlan.gob.mx/repository/files/gacetas/65/Gaceta55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2-13 10:31:39</text:p>
          </table:table-cell>
          <table:table-cell office:value-type="string" table:style-name="ce5">
            <text:p>2020-01-08 16:11:39</text:p>
          </table:table-cell>
          <table:table-cell office:value-type="string" table:style-name="ce5">
            <text:p>volumen 3 cuarto trimestr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2ª CUADRAGÉSIMA SEGUNDA SESIÓN ORDINARIA DE</text:p>
            <text:p/>
            <text:p>CABILDO</text:p>
            <text:p/>
            <text:p/>
          </table:table-cell>
          <table:table-cell office:value-type="string" table:style-name="ce5">
            <text:p>CUADRAGÉSIMA SEGUNDA SESIÓN ORDINARIA DE</text:p>
            <text:p/>
            <text:p>CABILDO</text:p>
            <text:p/>
            <text:p/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2/10/201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http://www.tultitlan.gob.mx/repository/files/gacetas/63/Gaceta54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1-05 14:12:05</text:p>
          </table:table-cell>
          <table:table-cell office:value-type="string" table:style-name="ce5">
            <text:p>2019-11-14 16:43:50</text:p>
          </table:table-cell>
          <table:table-cell office:value-type="string" table:style-name="ce5">
            <text:p>VOLUMEN 3 CUARTO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1ª CUADRAGÉSIMA PRIMERA SESIÓN ORDINARIA DE</text:p>
            <text:p/>
            <text:p>CABILDO</text:p>
          </table:table-cell>
          <table:table-cell office:value-type="string" table:style-name="ce5">
            <text:p>CUADRAGÉSIMA PRIMERA SESIÓN ORDINARIA DE</text:p>
            <text:p/>
            <text:p>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5/10/201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http://www.tultitlan.gob.mx/repository/files/gacetas/61/Gaceta53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1-05 14:06:46</text:p>
          </table:table-cell>
          <table:table-cell office:value-type="string" table:style-name="ce5">
            <text:p>2019-11-14 16:43:50</text:p>
          </table:table-cell>
          <table:table-cell office:value-type="string" table:style-name="ce5">
            <text:p>VOLUMEN 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10/2019</text:p>
          </table:table-cell>
          <table:table-cell office:value-type="string" table:style-name="ce6">
            <text:p>01/01/2020</text:p>
          </table:table-cell>
          <table:table-cell office:value-type="string" table:style-name="ce5">
            <text:p>40 CUADRAGÉSIMA SESIÓN ORDINARIA DE CABILDO</text:p>
          </table:table-cell>
          <table:table-cell office:value-type="string" table:style-name="ce5">
            <text:p><text:s/>CUADRAGÉSIM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8/10/2019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http://www.tultitlan.gob.mx/repository/files/gacetas/62/Gaceta52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1-05 14:02:56</text:p>
          </table:table-cell>
          <table:table-cell office:value-type="string" table:style-name="ce5">
            <text:p>2019-11-14 16:43:50</text:p>
          </table:table-cell>
          <table:table-cell office:value-type="string" table:style-name="ce5">
            <text:p>VOLUMEN 3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9ª TRIGÉSIMA NOVENA SESIÓN ORDINARIA DE CABILDO</text:p>
            <text:p/>
            <text:p/>
          </table:table-cell>
          <table:table-cell office:value-type="string" table:style-name="ce5">
            <text:p>TRIGÉSIMA NOVENA SESIÓN ORDINARIA DE CABILDO</text:p>
            <text:p/>
            <text:p/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http://www.tultitlan.gob.mx/repository/files/gacetas/60/Gaceta51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1-05 13:57:45</text:p>
          </table:table-cell>
          <table:table-cell office:value-type="string" table:style-name="ce5">
            <text:p>2019-11-14 16:43:50</text:p>
          </table:table-cell>
          <table:table-cell office:value-type="string" table:style-name="ce5">
            <text:p>VOLUMEN 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1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23 VOLUMEN 2</text:p>
          </table:table-cell>
          <table:table-cell office:value-type="string" table:style-name="ce5">
            <text:p>GACETAS MUNICIPALES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1/02/201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http://www.tultitlan.gob.mx/repository/files/gacetas/37/Gaceta23,Vol.2,Seccion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06:57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20.- 7ª SÉPTIMA SESIÓN EXTRAORDINARIA DE CABILDO</text:p>
          </table:table-cell>
          <table:table-cell office:value-type="string" table:style-name="ce5">
            <text:p>SÉPTIM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30/03/20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http://www.tultitlan.gob.mx/repository/files/gacetas/36/Gaceta20,Vol.2,Seccion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03:30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5- 11 DÉCIMA PRIMERA SESIÓN ORDINARIA DE CABILDO</text:p>
          </table:table-cell>
          <table:table-cell office:value-type="string" table:style-name="ce5">
            <text:p>DÉCIMA PRIMER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2/03/201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http://www.tultitlan.gob.mx/repository/files/gacetas/19/Gaceta15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TERCER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1/02/2019</text:p>
          </table:table-cell>
          <table:table-cell office:value-type="string" table:style-name="ce5">
            <text:p>GACETA 11 VOLUMEN 1</text:p>
          </table:table-cell>
          <table:table-cell office:value-type="string" table:style-name="ce5">
            <text:p>http://www.tultitlan.gob.mx/repository/files/gacetas/10/Gaceta11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EGUND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0/02/2019</text:p>
          </table:table-cell>
          <table:table-cell office:value-type="string" table:style-name="ce5">
            <text:p>GACETA 10 VOLUMEN 1 SEGUNDA SECCION</text:p>
          </table:table-cell>
          <table:table-cell office:value-type="string" table:style-name="ce5">
            <text:p>http://www.tultitlan.gob.mx/repository/files/gacetas/9/Gaceta10,Vol.1,Seccion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12:21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SEGUND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0/02/2019</text:p>
          </table:table-cell>
          <table:table-cell office:value-type="string" table:style-name="ce5">
            <text:p>GACETA 10 VOLUMEN 1 PRIMERA SECCION</text:p>
          </table:table-cell>
          <table:table-cell office:value-type="string" table:style-name="ce5">
            <text:p>http://www.tultitlan.gob.mx/repository/files/gacetas/8/Gaceta10Vol.1Seccion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OCTAV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9/02/2019</text:p>
          </table:table-cell>
          <table:table-cell office:value-type="string" table:style-name="ce5">
            <text:p>GACETA 9 VOLUMEN 1</text:p>
          </table:table-cell>
          <table:table-cell office:value-type="string" table:style-name="ce5">
            <text:p>http://www.tultitlan.gob.mx/repository/files/gacetas/7/Gaceta9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SEPTIMA SESIO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2/02/2019</text:p>
          </table:table-cell>
          <table:table-cell office:value-type="string" table:style-name="ce5">
            <text:p>GACETA 8 VOLUMEN 1 SEGUNDA SECCIÓN</text:p>
          </table:table-cell>
          <table:table-cell office:value-type="string" table:style-name="ce5">
            <text:p>http://www.tultitlan.gob.mx/repository/files/gacetas/18/Gaceta%208,%20Vol.%201,%20Seccion%20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SEPTIMA SESIO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2/02/2019</text:p>
          </table:table-cell>
          <table:table-cell office:value-type="string" table:style-name="ce5">
            <text:p>GACETA 8 VOLUMEN 1 PRIMERA SECCIÓN</text:p>
          </table:table-cell>
          <table:table-cell office:value-type="string" table:style-name="ce5">
            <text:p>http://www.tultitlan.gob.mx/repository/files/gacetas/17/Gaceta8,Vol.1,Seccion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SEXT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5/02/2019</text:p>
          </table:table-cell>
          <table:table-cell office:value-type="string" table:style-name="ce5">
            <text:p>GACETA 7 VOLUMEN 1</text:p>
          </table:table-cell>
          <table:table-cell office:value-type="string" table:style-name="ce5">
            <text:p>http://www.tultitlan.gob.mx/repository/files/gacetas/16/Gaceta7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QUINT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9/01/2019</text:p>
          </table:table-cell>
          <table:table-cell office:value-type="string" table:style-name="ce5">
            <text:p>GACETA NUMERO 6 VOLUMEN 1 SECCION 2</text:p>
          </table:table-cell>
          <table:table-cell office:value-type="string" table:style-name="ce5">
            <text:p>http://www.tultitlan.gob.mx/repository/files/gacetas/6/GACETA6%20SECCION%202%20VERSION%20PORTAL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QUINT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9/01/2019</text:p>
          </table:table-cell>
          <table:table-cell office:value-type="string" table:style-name="ce5">
            <text:p>GACETA NUMERO 6 VOLUMEN 1 PRIMERA SECCION</text:p>
          </table:table-cell>
          <table:table-cell office:value-type="string" table:style-name="ce5">
            <text:p>http://www.tultitlan.gob.mx/repository/files/gacetas/15/Gaceta%206,%20Vol.%201,%20Seccion%20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NA</text:p>
          </table:table-cell>
          <table:table-cell office:value-type="string" table:style-name="ce5">
            <text:p>PRIMERA SESION EXTRAORD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4/01/2019</text:p>
          </table:table-cell>
          <table:table-cell office:value-type="string" table:style-name="ce5">
            <text:p>GACETA NUMERO 5 VOLUMEN 1</text:p>
          </table:table-cell>
          <table:table-cell office:value-type="string" table:style-name="ce5">
            <text:p>http://www.tultitlan.gob.mx/repository/files/gacetas/14/Gaceta5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14:50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CUARTA SESIO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2/01/2019</text:p>
          </table:table-cell>
          <table:table-cell office:value-type="string" table:style-name="ce5">
            <text:p>GACETA NUMERO 4 VOLUMEN 1 SEGUNDA SECCION</text:p>
          </table:table-cell>
          <table:table-cell office:value-type="string" table:style-name="ce5">
            <text:p>http://www.tultitlan.gob.mx/repository/files/gacetas/5/GACETA4%20SECCION%202%20VERSION%20IMPRESION%20Y%20PORTAL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CUARTA SESIO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2/01/2019</text:p>
          </table:table-cell>
          <table:table-cell office:value-type="string" table:style-name="ce5">
            <text:p>GACETA 4 VOLUMEN 1 PRIMERA SECCION</text:p>
          </table:table-cell>
          <table:table-cell office:value-type="string" table:style-name="ce5">
            <text:p>http://www.tultitlan.gob.mx/repository/files/gacetas/4/GACETA4SECCION1VERSIONPORTAL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TERCER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5/01/2019</text:p>
          </table:table-cell>
          <table:table-cell office:value-type="string" table:style-name="ce5">
            <text:p>GACETA 3 VOLUMEN 1</text:p>
          </table:table-cell>
          <table:table-cell office:value-type="string" table:style-name="ce5">
            <text:p>http://www.tultitlan.gob.mx/repository/files/gacetas/3/GACETA3IMPRESIONYPORTAL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SEGUND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8/01/2019</text:p>
          </table:table-cell>
          <table:table-cell office:value-type="string" table:style-name="ce5">
            <text:p>GACETA 2 VOLUMEN 1</text:p>
          </table:table-cell>
          <table:table-cell office:value-type="string" table:style-name="ce5">
            <text:p>http://www.tultitlan.gob.mx/repository/files/gacetas/13/Gaceta2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SESIÓN DE INSTALACIÓN Y PRIMERA SESIÓN ORDINARIA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1/01/2019</text:p>
          </table:table-cell>
          <table:table-cell office:value-type="string" table:style-name="ce5">
            <text:p>GACETA 1 VOLUMEN 1 PRIMERA SECCIÓN</text:p>
          </table:table-cell>
          <table:table-cell office:value-type="string" table:style-name="ce5">
            <text:p>http://www.tultitlan.gob.mx/repository/files/gacetas/12/Gaceta1,Vol.1,Seccion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22:44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SESIÓN DE INSTALACIÓN Y PRIMERA SESIÓN ORDINARIA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1/01/2019</text:p>
          </table:table-cell>
          <table:table-cell office:value-type="string" table:style-name="ce5">
            <text:p>GACETA 1 VOLUMEN 2</text:p>
          </table:table-cell>
          <table:table-cell office:value-type="string" table:style-name="ce5">
            <text:p>http://www.tultitlan.gob.mx/repository/files/gacetas/2/Gaceta1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30:30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SEMANAL</text:p>
          </table:table-cell>
          <table:table-cell office:value-type="string" table:style-name="ce5">
            <text:p>Ayuntamiento Constitucional de Tultitlán, 2019-2021</text:p>
            <text:p/>
            <text:p>ACTA DE INSTALACIÓN Y PRIMERA SESIÓN ORDINARIA</text:p>
            <text:p/>
            <text:p>Instalación del Ayuntamient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1/01/201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http://www.tultitlan.gob.mx/repository/files/gacetas/1/01GACETAMUNICIPAL01012019-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4.- 10ª DÉCIMA SESIÓN ORDINARIA DE CABILDO</text:p>
          </table:table-cell>
          <table:table-cell office:value-type="string" table:style-name="ce5">
            <text:p>DÉCIM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5/03/201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http://www.tultitlan.gob.mx/repository/files/gacetas/20/Gaceta14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6.- 12ª DÉCIMA SEGUNDA SESIÓN ORDINARIA DE CABILDO</text:p>
          </table:table-cell>
          <table:table-cell office:value-type="string" table:style-name="ce5">
            <text:p>DÉCIMA SEGUND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9/03/201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http://www.tultitlan.gob.mx/repository/files/gacetas/26/Gaceta16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7.- 5ª QUINTA SESIÓN EXTRAORDINARIA DE CABILDO</text:p>
          </table:table-cell>
          <table:table-cell office:value-type="string" table:style-name="ce5">
            <text:p>QUINT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0/03/20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http://www.tultitlan.gob.mx/repository/files/gacetas/27/Gaceta17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8.- 6ª SEXTA SESIÓN EXTRAORDINARIA DE CABILDO</text:p>
          </table:table-cell>
          <table:table-cell office:value-type="string" table:style-name="ce5">
            <text:p>SEXT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2/03/20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http://www.tultitlan.gob.mx/repository/files/gacetas/28/Gaceta18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9.- 13ª DÉCIMA TERCERA SESIÓN ORDINARIA DE CABILDO</text:p>
          </table:table-cell>
          <table:table-cell office:value-type="string" table:style-name="ce5">
            <text:p>DÉCIMA TERCER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6/03/2019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http://www.tultitlan.gob.mx/repository/files/gacetas/29/Gaceta19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22.- 15ª DÉCIMA QUINTA SESIÓN ORDINARIA DE CABILDO</text:p>
          </table:table-cell>
          <table:table-cell office:value-type="string" table:style-name="ce5">
            <text:p>DÉCIMA QUINT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http://www.tultitlan.gob.mx/repository/files/gacetas/31/Gaceta22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34:25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23.- 8ª OCTAVA SESIÓN EXTRAORDINARIA DE CABILDO</text:p>
          </table:table-cell>
          <table:table-cell office:value-type="string" table:style-name="ce5">
            <text:p>OCTAV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2/04/201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http://www.tultitlan.gob.mx/repository/files/gacetas/22/Gaceta23,Vol.2,Seccion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30 11:35:52</text:p>
          </table:table-cell>
          <table:table-cell office:value-type="string" table:style-name="ce5">
            <text:p>2019-10-30 12:57:13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25.- 17ª Décima Séptima Sesión Ordinaria de Cabildo</text:p>
          </table:table-cell>
          <table:table-cell office:value-type="string" table:style-name="ce5">
            <text:p>Décima Séptim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3/04/201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http://www.tultitlan.gob.mx/repository/files/gacetas/35/Gaceta24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26.- 18ª Décima Octava Sesión Ordinaria de Cabildo</text:p>
          </table:table-cell>
          <table:table-cell office:value-type="string" table:style-name="ce5">
            <text:p>Décima Octav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30/04/2019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http://www.tultitlan.gob.mx/repository/files/gacetas/34/Gaceta25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27.- 9ª Novena Sesión Extraordinaria de cabildo</text:p>
          </table:table-cell>
          <table:table-cell office:value-type="string" table:style-name="ce5">
            <text:p>Noven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3/05/201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http://www.tultitlan.gob.mx/repository/files/gacetas/33/Gaceta26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22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0219</text:p>
          </table:table-cell>
          <table:table-cell office:value-type="string" table:style-name="ce5">
            <text:p>Acta 28.- 19ª Décimo Novena Sesión Ordinaria de Cabildo</text:p>
          </table:table-cell>
          <table:table-cell office:value-type="string" table:style-name="ce5">
            <text:p>Décimo Noven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7/05/201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http://www.tultitlan.gob.mx/repository/files/gacetas/32/Gaceta27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30.- 21ª Vigésima Primera Sesión Ordinaria de Cabildo</text:p>
          </table:table-cell>
          <table:table-cell office:value-type="string" table:style-name="ce5">
            <text:p>Vigésima Primer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1/05/2019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http://www.tultitlan.gob.mx/repository/files/gacetas/38/Gaceta28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32.- 23ª Vigésima Tercera Sesión Ordinaria de Cabildo</text:p>
          </table:table-cell>
          <table:table-cell office:value-type="string" table:style-name="ce5">
            <text:p>Vigésima Tercer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4/06/201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http://www.tultitlan.gob.mx/repository/files/gacetas/40/Gaceta31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GACETA 29</text:p>
          </table:table-cell>
          <table:table-cell office:value-type="string" table:style-name="ce5">
            <text:p>GACETA 29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2/05/2019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http://www.tultitlan.gob.mx/repository/files/gacetas/39/Gaceta29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31.- 22ª Vigésima Segunda Sesión Ordinaria de Cabildo</text:p>
          </table:table-cell>
          <table:table-cell office:value-type="string" table:style-name="ce5">
            <text:p>Vigésima Segund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8/05/2019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http://www.tultitlan.gob.mx/repository/files/gacetas/41/Gaceta30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33.- 24ª Vigésima Cuarta Sesión Ordinaria de Cabildo</text:p>
          </table:table-cell>
          <table:table-cell office:value-type="string" table:style-name="ce5">
            <text:p>Vigésima Cuart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1/06/2019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http://www.tultitlan.gob.mx/repository/files/gacetas/42/Gaceta32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34.- 25ª Vigésima Quinta Sesión Ordinaria de Cabildo</text:p>
          </table:table-cell>
          <table:table-cell office:value-type="string" table:style-name="ce5">
            <text:p>Vigésima Quint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8/06/201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http://www.tultitlan.gob.mx/repository/files/gacetas/43/Gaceta33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20.- 7ª SÉPTIMA SESIÓN EXTRAORDINARIA DE CABILDO</text:p>
          </table:table-cell>
          <table:table-cell office:value-type="string" table:style-name="ce5">
            <text:p>SÉPTIM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30/03/201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http://www.tultitlan.gob.mx/repository/files/gacetas/36/Gaceta20,Vol.2,Seccion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23.- 8ª OCTAVA SESIÓN EXTRAORDINARIA DE CABILDO</text:p>
          </table:table-cell>
          <table:table-cell office:value-type="string" table:style-name="ce5">
            <text:p>OCTAV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2/04/201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http://www.tultitlan.gob.mx/repository/files/gacetas/37/Gaceta23,Vol.2,Seccion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2.- 9ª NOVENA SESIÓN ORDINARIA DE CABILDO</text:p>
          </table:table-cell>
          <table:table-cell office:value-type="string" table:style-name="ce5">
            <text:p>NOVEN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6/02/201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http://www.tultitlan.gob.mx/repository/files/gacetas/24/Gaceta12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1/2019</text:p>
          </table:table-cell>
          <table:table-cell office:value-type="string" table:style-name="ce6">
            <text:p>01/04/2019</text:p>
          </table:table-cell>
          <table:table-cell office:value-type="string" table:style-name="ce5">
            <text:p>ACTA 13.-4ª CUARTA SESIÓN EXTRAORDINARIA DE CABILDO</text:p>
          </table:table-cell>
          <table:table-cell office:value-type="string" table:style-name="ce5">
            <text:p>CUART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8/02/201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http://www.tultitlan.gob.mx/repository/files/gacetas/25/Gaceta13,Vol.1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PRIM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Acta 38.- 11ª Décima Primera Sesión Extraordinaria de Cabildo</text:p>
          </table:table-cell>
          <table:table-cell office:value-type="string" table:style-name="ce5">
            <text:p>Décima Primer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3/07/201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http://www.tultitlan.gob.mx/repository/files/gacetas/44/Gaceta35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Acta 37.- 27ª Vigésima Séptima Sesión Ordinaria de Cabildo</text:p>
          </table:table-cell>
          <table:table-cell office:value-type="string" table:style-name="ce5">
            <text:p>Vigésima Séptim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2/07/201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http://www.tultitlan.gob.mx/repository/files/gacetas/47/Gaceta37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28ª VIGÉSIMA OCTAVA SESIÓN ORDINARIA DE CABILDO</text:p>
          </table:table-cell>
          <table:table-cell office:value-type="string" table:style-name="ce5">
            <text:p>VIGÉSIMA OCTAV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6/07/201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http://www.tultitlan.gob.mx/repository/files/gacetas/48/Gaceta39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29ª VIGÉSIMA NOVENA SESIÓN ORDINARIA DE CABILDO</text:p>
          </table:table-cell>
          <table:table-cell office:value-type="string" table:style-name="ce5">
            <text:p>VIGÉSIMA NOVEN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3/07/2019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http://www.tultitlan.gob.mx/repository/files/gacetas/49/Gaceta40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GACETA 41</text:p>
            <text:p/>
            <text:p>VOLUMEN 3</text:p>
          </table:table-cell>
          <table:table-cell office:value-type="string" table:style-name="ce5">
            <text:p>GACETA 41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6/07/201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http://www.tultitlan.gob.mx/repository/files/gacetas/50/Gaceta41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0ª TRIGÉSIMA SESIÓN ORDINARIA DE CABILDO</text:p>
          </table:table-cell>
          <table:table-cell office:value-type="string" table:style-name="ce5">
            <text:p>TRIGÉSIM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30/07/2019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http://www.tultitlan.gob.mx/repository/files/gacetas/51/Gaceta42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1ª TRIGÉSIMA PRIMERA SESIÓN ORDINARIA DE</text:p>
            <text:p/>
            <text:p>CABILDO</text:p>
          </table:table-cell>
          <table:table-cell office:value-type="string" table:style-name="ce5">
            <text:p>TRIGÉSIMA PRIMERA SESIÓN ORDINARIA DE</text:p>
            <text:p/>
            <text:p>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6/08/201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http://www.tultitlan.gob.mx/repository/files/gacetas/52/Gaceta43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2ª TRIGÉSIMA SEGUNDA SESIÓN ORDINARIA DE CABILDO</text:p>
          </table:table-cell>
          <table:table-cell office:value-type="string" table:style-name="ce5">
            <text:p>TRIGÉSIMA SEGUND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3/08/201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http://www.tultitlan.gob.mx/repository/files/gacetas/53/Gaceta44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3ª TRIGÉSIMA TERCERA SESIÓN ORDINARIA DE CABILDO</text:p>
          </table:table-cell>
          <table:table-cell office:value-type="string" table:style-name="ce5">
            <text:p>TRIGÉSIMA TERCER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0/08/2019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http://www.tultitlan.gob.mx/repository/files/gacetas/54/Gaceta45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A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36.- 26ª Vigésima Sexta Sesión Ordinaria de Cabildo, de tipo abierto</text:p>
          </table:table-cell>
          <table:table-cell office:value-type="string" table:style-name="ce5">
            <text:p>Vigésima Sexta Sesión Ordinaria de Cabildo, de tipo abiert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5/06/201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http://www.tultitlan.gob.mx/repository/files/gacetas/46/Gaceta36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SEGUNDO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4/2019</text:p>
          </table:table-cell>
          <table:table-cell office:value-type="string" table:style-name="ce6">
            <text:p>01/07/2019</text:p>
          </table:table-cell>
          <table:table-cell office:value-type="string" table:style-name="ce5">
            <text:p>Acta 35.- 10ª Décima Sesión Extraordinaria de Cabildo</text:p>
          </table:table-cell>
          <table:table-cell office:value-type="string" table:style-name="ce5">
            <text:p>10ª Décima Sesión Extra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4/06/2019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http://www.tultitlan.gob.mx/repository/files/gacetas/45/Gaceta34,Vol.2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S SEGUNDO TRIMESTRE</text:p>
          </table:table-cell>
          <table:table-cell table:number-columns-repeated="16371"/>
        </table:table-row>
        <table:table-row table:style-name="ro1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4ª TRIGÉSIMA CUARTA SESIÓN ORDINARIA DE</text:p>
            <text:p/>
            <text:p>CABILDO</text:p>
          </table:table-cell>
          <table:table-cell office:value-type="string" table:style-name="ce5">
            <text:p>TRIGÉSIMA CUARTA SESIÓN ORDINARIA DE</text:p>
            <text:p/>
            <text:p>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7/08/2019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http://www.tultitlan.gob.mx/repository/files/gacetas/55/Gaceta46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5ª TRIGÉSIMA QUINTA SESIÓN ORDINARIA DE CABILDO,</text:p>
            <text:p/>
            <text:p>DE TIPO ABIERTO</text:p>
          </table:table-cell>
          <table:table-cell office:value-type="string" table:style-name="ce5">
            <text:p>TRIGÉSIMA QUINTA SESIÓN ORDINARIA DE CABILDO,</text:p>
            <text:p/>
            <text:p>DE TIPO ABIERT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03/09/2019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http://www.tultitlan.gob.mx/repository/files/gacetas/56/GACETA4735ORDINARIA,TipoAbierta.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6ª TRIGÉSIMA SEXTA SESIÓN ORDINARIA DE CABILDO</text:p>
          </table:table-cell>
          <table:table-cell office:value-type="string" table:style-name="ce5">
            <text:p>TRIGÉSIMA SEXT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0/09/201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http://www.tultitlan.gob.mx/repository/files/gacetas/57/GACETA4836ORDINARIA-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SUMARIO</text:p>
          </table:table-cell>
          <table:table-cell office:value-type="string" table:style-name="ce5">
            <text:p>SUMARI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17/09/201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http://www.tultitlan.gob.mx/repository/files/gacetas/58/Gaceta49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2019</text:p>
          </table:table-cell>
          <table:table-cell office:value-type="string" table:style-name="ce6">
            <text:p>02/07/2019</text:p>
          </table:table-cell>
          <table:table-cell office:value-type="string" table:style-name="ce6">
            <text:p>01/10/2019</text:p>
          </table:table-cell>
          <table:table-cell office:value-type="string" table:style-name="ce5">
            <text:p>38ª TRIGÉSIMA OCTAVA SESIÓN ORDINARIA DE CABILDO</text:p>
          </table:table-cell>
          <table:table-cell office:value-type="string" table:style-name="ce5">
            <text:p>TRIGÉSIMA OCTAVA SESIÓN ORDINARIA DE CABILDO</text:p>
          </table:table-cell>
          <table:table-cell office:value-type="string" table:style-name="ce5">
            <text:p>TRIMESTRAL</text:p>
          </table:table-cell>
          <table:table-cell office:value-type="string" table:style-name="ce6">
            <text:p>24/09/201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http://www.tultitlan.gob.mx/repository/files/gacetas/59/Gaceta50,Vol.3.pdf</text:p>
          </table:table-cell>
          <table:table-cell office:value-type="string" table:style-name="ce5">
            <text:p>19744&gt;&gt;&gt;SECRETARÍA DEL AYUNTAMIENTO</text:p>
          </table:table-cell>
          <table:table-cell office:value-type="string" table:style-name="ce5">
            <text:p>2019-10-14 16:11:00</text:p>
          </table:table-cell>
          <table:table-cell office:value-type="string" table:style-name="ce5">
            <text:p>2019-10-14 16:11:45</text:p>
          </table:table-cell>
          <table:table-cell office:value-type="string" table:style-name="ce5">
            <text:p>INFORMACION CORRESPONDIENTE AL TERCER TRIMESTRE</text:p>
          </table:table-cell>
          <table:table-cell table:number-columns-repeated="16371"/>
        </table:table-row>
        <table:table-row table:number-rows-repeated="10484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dc:creator>Microsoft Office User</dc:creator>
    <meta:creation-date>2021-07-19T14:23:45Z</meta:creation-date>
    <dc:date>2021-07-19T14:23:45Z</dc:date>
  </office:meta>
</office:document-meta>
</file>