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93D9DB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#93D9DB" style:cell-protect="non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 fo:background-color="#93D9DB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93D9DB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middle" fo:wrap-option="wrap" fo:background-color="#D7B7D5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#D7B7D5" style:cell-protect="none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84375cm"/>
    </style:style>
    <style:style style:name="ro1" style:family="table-row">
      <style:table-row-properties style:row-height="34pt" style:use-optimal-row-height="true" fo:break-before="auto"/>
    </style:style>
    <style:style style:name="ro2" style:family="table-row">
      <style:table-row-properties style:row-height="409.6pt" style:use-optimal-row-height="true" fo:break-before="auto"/>
    </style:style>
    <style:style style:name="ro3" style:family="table-row">
      <style:table-row-properties style:row-height="347.7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atos" table:style-name="ta1">
        <table:table-column table:style-name="co1" table:default-cell-style-name="ce6"/>
        <table:table-column table:style-name="co1" table:number-columns-repeated="2" table:default-cell-style-name="ce7"/>
        <table:table-column table:style-name="co1" table:number-columns-repeated="9" table:default-cell-style-name="ce6"/>
        <table:table-column table:style-name="co1" table:number-columns-repeated="2" table:default-cell-style-name="ce7"/>
        <table:table-column table:style-name="co1" table:number-columns-repeated="2" table:default-cell-style-name="ce6"/>
        <table:table-column table:style-name="co1" table:number-columns-repeated="2" table:default-cell-style-name="ce1"/>
        <table:table-column table:style-name="co1" table:default-cell-style-name="ce6"/>
        <table:table-column table:style-name="co1" table:default-cell-style-name="ce1"/>
        <table:table-column table:style-name="co2" table:number-columns-repeated="1004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Ejercicio</text:p>
          </table:table-cell>
          <table:table-cell office:value-type="string" table:style-name="ce3">
            <text:p>Fecha de inicio del periodo que se informa ( formato: "dd/mm/aaaa" )</text:p>
          </table:table-cell>
          <table:table-cell office:value-type="string" table:style-name="ce3">
            <text:p>Fecha de término del periodo que se informa ( formato: "dd/mm/aaaa" )</text:p>
          </table:table-cell>
          <table:table-cell office:value-type="string" table:style-name="ce2">
            <text:p>Denominación del mecanismo de participación ciudadana</text:p>
          </table:table-cell>
          <table:table-cell office:value-type="string" table:style-name="ce2">
            <text:p>Fundamento jurídico, en su caso</text:p>
          </table:table-cell>
          <table:table-cell office:value-type="string" table:style-name="ce2">
            <text:p>Objetivo(s) del mecanismo de participación ciudadana</text:p>
          </table:table-cell>
          <table:table-cell office:value-type="string" table:style-name="ce2">
            <text:p>Alcances del mecanismo de participación ciudadana</text:p>
          </table:table-cell>
          <table:table-cell office:value-type="string" table:style-name="ce2">
            <text:p>Hipervínculo a la convocatoria</text:p>
          </table:table-cell>
          <table:table-cell office:value-type="string" table:style-name="ce2">
            <text:p>Temas sujetos a revisión y consideración</text:p>
          </table:table-cell>
          <table:table-cell office:value-type="string" table:style-name="ce2">
            <text:p>Requisitos de participación</text:p>
          </table:table-cell>
          <table:table-cell office:value-type="string" table:style-name="ce2">
            <text:p>Cómo recibirá el sujeto obligado las propuestas</text:p>
          </table:table-cell>
          <table:table-cell office:value-type="string" table:style-name="ce2">
            <text:p>Medio de recepción de propuestas</text:p>
          </table:table-cell>
          <table:table-cell office:value-type="string" table:style-name="ce3">
            <text:p>Fecha de inicio recepción de las propuestas ( formato: "dd/mm/aaaa" )</text:p>
          </table:table-cell>
          <table:table-cell office:value-type="string" table:style-name="ce3">
            <text:p>Fecha de término recepción de las propuestas ( formato: "dd/mm/aaaa" )</text:p>
          </table:table-cell>
          <table:table-cell office:value-type="string" table:style-name="ce4">
            <text:p>Área(s) y servidor(es) público(s) con los que se podrá establecer contacto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5">
            <text:p>Fecha de actualización</text:p>
          </table:table-cell>
          <table:table-cell office:value-type="string" table:style-name="ce5">
            <text:p>Fecha de validación</text:p>
          </table:table-cell>
          <table:table-cell office:value-type="string" table:style-name="ce2">
            <text:p>Nota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02/04/2019</text:p>
          </table:table-cell>
          <table:table-cell office:value-type="string" table:style-name="ce7">
            <text:p>01/07/2019</text:p>
          </table:table-cell>
          <table:table-cell office:value-type="string" table:style-name="ce6">
            <text:p>CONVOCATORIA EXTRAORDINARIA PARA DELEGACIONES MUNICIPALES Y COPACIS 2019</text:p>
          </table:table-cell>
          <table:table-cell office:value-type="string" table:style-name="ce6">
            <text:p>El H. Ayuntamiento Constitucional de Tultitlán de Mariano Escobedo, 2019-2021, en ejercicio de las facultades</text:p>
            <text:p/>
            <text:p>conferidas en los artículos 115 fracción II de la Constitución Política de los Estados Unidos Mexicanos; 116, 123</text:p>
            <text:p/>
            <text:p>fracción I y 124 de la Constitución Política del Estado Libre y Soberano de México; 3, 31 fracción I, 164 y 165 de</text:p>
            <text:p/>
            <text:p>la Ley Orgánica Municipal del Estado de México; remitió a la Comisión Edilicia de Revisión y Actualización de la</text:p>
            <text:p/>
            <text:p>Reglamentación Municipal; para su estudio y dictamen el proyecto de “Convocatoria Extraordinaria para elegir</text:p>
            <text:p/>
            <text:p>Delegaciones Municipales, así como Consejos de Participación Ciudadana para el periodo 2019-2021.”</text:p>
            <text:p/>
            <text:p>Una vez discutido y analizado por los miembros de la Comisión Edilicia de Revisión y Actualización de la</text:p>
            <text:p/>
            <text:p>Reglamentación Municipal, se emite el siguiente:</text:p>
            <text:p/>
            <text:p>D I C T A M E N</text:p>
            <text:p/>
            <text:p>A N T E C E D E N T E S</text:p>
            <text:p/>
            <text:p>La Presidenta Municipal Constitucional de Tultitlán, Estado de México, en uso de las atribuciones conferidas en</text:p>
            <text:p/>
            <text:p>el artículo 48 fracción XVI de la Ley Orgánica Municipal del Estado de México, presentó el proyecto de</text:p>
            <text:p/>
            <text:p>“Convocatoria Extraordinaria para elegir Delegaciones Municipales, así como Consejos de Participación</text:p>
            <text:p/>
            <text:p>Ciudadana para el periodo 2019-2021.”</text:p>
            <text:p/>
            <text:p>En virtud de la Vigésima Tercera Sesión Ordinaria de Cabildo, celebrada en fecha cuatro de junio de dos mil</text:p>
            <text:p/>
            <text:p>diecinueve, se ordenó turnar el presente proyecto a la Comisión Edilicia de Revisión y Actualización de la</text:p>
            <text:p/>
            <text:p>Reglamentación Municipal; para su estudio, análisis, discusión, modificación en su caso y aprobación de la</text:p>
            <text:p/>
            <text:p>“Convocatoria Extraordinaria para elegir Delegaciones Municipales, así como Consejos de Participación</text:p>
            <text:p/>
            <text:p>Ciudadana para el periodo 2019-2021.</text:p>
            <text:p/>
            <text:p>C O N S I D E R A C I O N</text:p>
          </table:table-cell>
          <table:table-cell office:value-type="string" table:style-name="ce6">
            <text:p>COPACIS Y DELEGACIONES</text:p>
          </table:table-cell>
          <table:table-cell office:value-type="string" table:style-name="ce6">
            <text:p>COPACIS Y DELEGACIONES</text:p>
          </table:table-cell>
          <table:table-cell office:value-type="string" table:style-name="ce6">
            <text:p>http://www.ipomex.org.mx/ipo3/archivos/downloadAttach/501603.web</text:p>
          </table:table-cell>
          <table:table-cell office:value-type="string" table:style-name="ce6">
            <text:p>. El lugar de registro para las Zonas Oriente, Centro y Sur será la oficina de la Subdirección de Gobierno, ubicada</text:p>
            <text:p/>
            <text:p>en la Planta Alta del Palacio Municipal, con domicilio en Avenida Hidalgo, número 1, colonia Centro, Tultitlán,</text:p>
            <text:p/>
            <text:p>Estado de México, código postal 54900 (entrada por Ing. Salvador Sánchez Colín).</text:p>
            <text:p/>
            <text:p>2. Conforme se registren las planillas se les asignará un número, mismo con el que se identificarán y así</text:p>
            <text:p/>
            <text:p>aparecerán en las boletas el día de la elección.</text:p>
            <text:p/>
            <text:p>3. Al registrarse, cada planilla aspirante a las Delegaciones Municipales y/o COPACIS nombrará por escrito a un</text:p>
            <text:p/>
            <text:p>representante exclusivamente para la casilla de votación, el cual no podrá formar parte de la planilla y</text:p>
            <text:p/>
            <text:p>únicamente ejercerá la función encomendada; fungirá como su representante ante las mesas receptoras de</text:p>
            <text:p/>
            <text:p>votación, podrá participar como observador en el conteo de votos y firmará los documentos que se generan para</text:p>
            <text:p/>
            <text:p>constancia del proceso, ante la presencia de los funcionarios de cada casilla debidamente designados como</text:p>
            <text:p/>
            <text:p>interventores del proceso de elección.</text:p>
            <text:p/>
            <text:p>El abstenerse de nombrar un representante de casilla, la inasistencia del mismo o su negativa a firmar los</text:p>
            <text:p/>
            <text:p>documentos del proceso no invalida el resultado de la elección.</text:p>
            <text:p/>
            <text:p>4. Los integrantes de las planillas deberán sujetarse obligatoriamente a las siguientes modalidades para hacer</text:p>
            <text:p/>
            <text:p>campaña;</text:p>
          </table:table-cell>
          <table:table-cell office:value-type="string" table:style-name="ce6">
            <text:p>Los habitantes interesados en participar deberán integrar su planilla, la cual podrá solicitar su registro en los días,</text:p>
            <text:p/>
            <text:p>horarios y formatos autorizados por el Ayuntamiento Constitucional 2019-2021, del Municipio de Tultitlán,</text:p>
            <text:p/>
            <text:p>Estado de México, a través de un representante común de planilla que designen, siempre que cumplan con los</text:p>
            <text:p/>
            <text:p>siguientes requisitos:</text:p>
            <text:p/>
            <text:p>1. Ser ciudadano mexicano en pleno ejercicio de sus derechos políticos y civiles;</text:p>
            <text:p/>
            <text:p>2. Ser vecino de la circunscripción territorial en la que se postula para la Delegación Municipal o el COPACI, de</text:p>
            <text:p/>
            <text:p>conformidad a lo establecido en los artículos 14 de la Ley Orgánica Municipal del Estado de México y 12 del</text:p>
            <text:p/>
            <text:p>Bando Municipal de Tultitlán, Estado de México;</text:p>
            <text:p/>
            <text:p>3. Ser de reconocida probidad;</text:p>
            <text:p/>
            <text:p>4. Contar con credencial del Instituto Nacional Electoral vigente.</text:p>
            <text:p/>
            <text:p>5. Cada planilla deberá respetar el principio de equidad de género, es decir, sin excepción alguna, deberá</text:p>
            <text:p/>
            <text:p>postular a igual número de hombres y mujeres, por lo que a manera de ejemplo: el titular para la Delegación</text:p>
            <text:p/>
            <text:p>Municipal podrá ser hombre si el suplente de este es mujer, siempre y cuando el Subdelegado Municipal titular</text:p>
            <text:p/>
            <text:p>sea mujer y el suplente de este sea hombre; de igual forma, una mujer deberá ser propuesta para el Consejo de</text:p>
            <text:p/>
            <text:p>Participación Ciudadana, y así sucesivamente.</text:p>
            <text:p/>
            <text:p>A. Solo las comunidades de Buenavista Parte Alta, Solidaridad Segunda Sección, Valle de Tules y La Loma l, ll y</text:p>
            <text:p/>
            <text:p>lll, deberán inscribir a sus mismos integrantes, por lo que tendrán validez los documentos que ya obran en el</text:p>
            <text:p/>
            <text:p>archivo de la Subdirección de Gobierno.</text:p>
            <text:p/>
            <text:p>B. En caso de sustitución, será necesario el escrito de renuncia con la firma original del ciudadano quien</text:p>
            <text:p/>
            <text:p>personalmente deberá ratificarla ante la Subdirección de Gobierno.</text:p>
          </table:table-cell>
          <table:table-cell office:value-type="string" table:style-name="ce6">
            <text:p>. El lugar de registro para las Zonas Oriente, Centro y Sur será la oficina de la Subdirección de Gobierno, ubicada</text:p>
            <text:p/>
            <text:p>en la Planta Alta del Palacio Municipal, con domicilio en Avenida Hidalgo, número 1, colonia Centro, Tultitlán,</text:p>
            <text:p/>
            <text:p>Estado de México, código postal 54900 (entrada por Ing. Salvador Sánchez Colín).</text:p>
            <text:p/>
            <text:p>2. Conforme se registren las planillas se les asignará un número, mismo con el que se identificarán y así</text:p>
            <text:p/>
            <text:p>aparecerán en las boletas el día de la elección.</text:p>
            <text:p/>
            <text:p>3. Al registrarse, cada planilla aspirante a las Delegaciones Municipales y/o COPACIS nombrará por escrito a un</text:p>
            <text:p/>
            <text:p>representante exclusivamente para la casilla de votación, el cual no podrá formar parte de la planilla y</text:p>
            <text:p/>
            <text:p>únicamente ejercerá la función encomendada; fungirá como su representante ante las mesas receptoras de</text:p>
            <text:p/>
            <text:p>votación, podrá participar como observador en el conteo de votos y firmará los documentos que se generan para</text:p>
            <text:p/>
            <text:p>constancia del proceso, ante la presencia de los funcionarios de cada casilla debidamente designados como</text:p>
            <text:p/>
            <text:p>interventores del proceso de elección.</text:p>
            <text:p/>
            <text:p>El abstenerse de nombrar un representante de casilla, la inasistencia del mismo o su negativa a firmar los</text:p>
            <text:p/>
            <text:p>documentos del proceso no invalida el resultado de la elección.</text:p>
            <text:p/>
            <text:p>4. Los integrantes de las planillas deberán sujetarse obligatoriamente a las siguientes modalidades para hacer</text:p>
            <text:p/>
            <text:p>campaña;</text:p>
          </table:table-cell>
          <table:table-cell office:value-type="string" table:style-name="ce6">
            <text:p>NA</text:p>
          </table:table-cell>
          <table:table-cell office:value-type="string" table:style-name="ce7">
            <text:p>26/06/2019</text:p>
          </table:table-cell>
          <table:table-cell office:value-type="string" table:style-name="ce7">
            <text:p>27/06/201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9744&gt;&gt;&gt;SECRETARÍA DEL AYUNTAMIENTO</text:p>
          </table:table-cell>
          <table:table-cell office:value-type="string" table:style-name="ce6">
            <text:p>2019-10-19 11:03:31</text:p>
          </table:table-cell>
          <table:table-cell office:value-type="string" table:style-name="ce6">
            <text:p>2019-10-19 11:04:33</text:p>
          </table:table-cell>
          <table:table-cell office:value-type="string" table:style-name="ce6">
            <text:p>INFORMACIÓN RELACIONADA CON EL SEGUNDO TRIMESTRE DEL EJERCICIO 2019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02/01/2019</text:p>
          </table:table-cell>
          <table:table-cell office:value-type="string" table:style-name="ce7">
            <text:p>01/04/2019</text:p>
          </table:table-cell>
          <table:table-cell office:value-type="string" table:style-name="ce6">
            <text:p>COPACIS CONVOCATORIA</text:p>
          </table:table-cell>
          <table:table-cell office:value-type="string" table:style-name="ce6">
            <text:p>El Ayuntamiento Constitucional, 2019-2021, del Municipio de Tultitlán, Estado de México, con fundamento en</text:p>
            <text:p/>
            <text:p>lo dispuesto por los artículos 115 fracción II párrafo segundo de la Constitución Política de los Estados Unidos</text:p>
            <text:p/>
            <text:p>Mexicanos; 116, 122, 123 y 124 de la Constitución Política del Estado Libre y Soberano de México; 31 fracción</text:p>
            <text:p/>
            <text:p>XII, 48 fracción XIV, 56, 59, 60, 64 fracción II y 73 de la Ley Orgánica Municipal del Estado de México; 16 fracción</text:p>
            <text:p/>
            <text:p>VI, 31, 35 y 36 del Bando Municipal de Tultitlán, Estado de México; 6.1. inciso g del Reglamento Interior de</text:p>
            <text:p/>
            <text:p>Cabildo del Municipio de Tultitlán, Estado de México; así como para dar cumplimiento al Punto de Acuerdo III,</text:p>
            <text:p/>
            <text:p>aprobado en la 4ª Sesión Extraordinaria de Cabildo del Ayuntamiento de Tultitlán, celebrada el día 28</text:p>
            <text:p/>
            <text:p>veintiocho de febrero del año 2019 dos mil diecinueve, expide la siguiente:</text:p>
          </table:table-cell>
          <table:table-cell office:value-type="string" table:style-name="ce6">
            <text:p>ELEGIR DELEGACIONES MUNICIPALES, ASI COMO CONSEJOS DE PARTICIPACIÓN CIUDADANA</text:p>
            <text:p/>
            <text:p>PARA EL PERIODO 2019-2021</text:p>
          </table:table-cell>
          <table:table-cell office:value-type="string" table:style-name="ce6">
            <text:p>AUTORIDADES AUXILIARES</text:p>
          </table:table-cell>
          <table:table-cell office:value-type="string" table:style-name="ce6">
            <text:p>http://www.tultitlan.gob.mx/repository/files/anuncios/COPACISCONVOCATORIA.pdf</text:p>
          </table:table-cell>
          <table:table-cell office:value-type="string" table:style-name="ce6">
            <text:p>Con fundamento en lo dispuesto por los 116, 123 y 128 fracción II de la Constitución Política del Estado Libre y</text:p>
            <text:p/>
            <text:p>Soberano de México; 31 fracciones XII y XXXIX de la Ley Orgánica Municipal del Estado de México; 3 y 46 del</text:p>
            <text:p/>
            <text:p>Bando Municipal de Tultitlán, Estado de México; y 37.1 del Reglamento Orgánico de la Administración Pública</text:p>
            <text:p/>
            <text:p>del Municipio de Tultitlan, Estado de México, el Ayuntamiento Constitucional 2019-2021, del Municipio de</text:p>
            <text:p/>
            <text:p>Tultitlán, Estado de México, autoriza a la Licenciada Elena García Martínez, Presidenta Municipal Constitucional</text:p>
          </table:table-cell>
          <table:table-cell office:value-type="string" table:style-name="ce6">
            <text:p>EXPUESTOS EN LA CONVOCATORIA</text:p>
          </table:table-cell>
          <table:table-cell office:value-type="string" table:style-name="ce6">
            <text:p>EXPUESTO EN LA CONVOCATORIA</text:p>
          </table:table-cell>
          <table:table-cell office:value-type="string" table:style-name="ce6">
            <text:p>DIRECTAMENTE EN LA SECRETARIA DEL H AYUNTAMIENTO</text:p>
          </table:table-cell>
          <table:table-cell office:value-type="string" table:style-name="ce7">
            <text:p>04/03/2019</text:p>
          </table:table-cell>
          <table:table-cell office:value-type="string" table:style-name="ce7">
            <text:p>07/03/201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9744&gt;&gt;&gt;SECRETARÍA DEL AYUNTAMIENTO</text:p>
          </table:table-cell>
          <table:table-cell office:value-type="string" table:style-name="ce6">
            <text:p>2019-10-19 11:04:19</text:p>
          </table:table-cell>
          <table:table-cell office:value-type="string" table:style-name="ce6">
            <text:p>2019-10-19 11:04:33</text:p>
          </table:table-cell>
          <table:table-cell office:value-type="string" table:style-name="ce6">
            <text:p>INFORMACIÓN RELACIONADA CON EL PRIMER TRIMESTRE</text:p>
          </table:table-cell>
          <table:table-cell table:number-columns-repeated="16365"/>
        </table:table-row>
        <table:table-row table:number-rows-repeated="1048573" table:style-name="ro3">
          <table:table-cell table:number-columns-repeated="16384"/>
        </table:table-row>
      </table:table>
      <table:table table:name="t_331019_art92_xlia" table:style-name="ta1">
        <table:table-column table:style-name="co1" table:number-columns-repeated="20" table:default-cell-style-name="ce6"/>
        <table:table-column table:style-name="co1" table:number-columns-repeated="2" table:default-cell-style-name="ce7"/>
        <table:table-column table:style-name="co2" table:number-columns-repeated="1002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8">
            <text:p>Nombre del(as) área(s) que gestiona el mecanismo de participación</text:p>
          </table:table-cell>
          <table:table-cell office:value-type="string" table:style-name="ce8">
            <text:p>Nombre(s) del Servidor Público de contacto</text:p>
          </table:table-cell>
          <table:table-cell office:value-type="string" table:style-name="ce8">
            <text:p>Primer apellido del servidor público de contacto</text:p>
          </table:table-cell>
          <table:table-cell office:value-type="string" table:style-name="ce8">
            <text:p>Segundo apellido del servidor público de contacto</text:p>
          </table:table-cell>
          <table:table-cell office:value-type="string" table:style-name="ce8">
            <text:p>Correo electrónico oficial</text:p>
          </table:table-cell>
          <table:table-cell office:value-type="string" table:style-name="ce8">
            <text:p>Tipo de vialidad</text:p>
          </table:table-cell>
          <table:table-cell office:value-type="string" table:style-name="ce8">
            <text:p>atención: Tipo de vialidad en caso de elegir OTRO llenar este campo</text:p>
          </table:table-cell>
          <table:table-cell office:value-type="string" table:style-name="ce8">
            <text:p>Nombre de la vialidad</text:p>
          </table:table-cell>
          <table:table-cell office:value-type="string" table:style-name="ce8">
            <text:p>Número exterior</text:p>
          </table:table-cell>
          <table:table-cell office:value-type="string" table:style-name="ce8">
            <text:p>Número interior</text:p>
          </table:table-cell>
          <table:table-cell office:value-type="string" table:style-name="ce8">
            <text:p>Tipo de asentamiento humano (catálogo)</text:p>
          </table:table-cell>
          <table:table-cell office:value-type="string" table:style-name="ce8">
            <text:p>atención: Tipo de asentamiento humano (catálogo) en caso de elegir OTRO llenar este campo</text:p>
          </table:table-cell>
          <table:table-cell office:value-type="string" table:style-name="ce8">
            <text:p>Nombre del asentamiento</text:p>
          </table:table-cell>
          <table:table-cell office:value-type="string" table:style-name="ce8">
            <text:p>Nombre de la entidad federativa</text:p>
          </table:table-cell>
          <table:table-cell office:value-type="string" table:style-name="ce8">
            <text:p>Nombre del municipio o delegación</text:p>
          </table:table-cell>
          <table:table-cell office:value-type="string" table:style-name="ce8">
            <text:p>Nombre de la localidad</text:p>
          </table:table-cell>
          <table:table-cell office:value-type="string" table:style-name="ce8">
            <text:p>Código Postal</text:p>
          </table:table-cell>
          <table:table-cell office:value-type="string" table:style-name="ce8">
            <text:p>Domicilio en el extranjero, en su caso</text:p>
          </table:table-cell>
          <table:table-cell office:value-type="string" table:style-name="ce8">
            <text:p>Número telefónico y extensión</text:p>
          </table:table-cell>
          <table:table-cell office:value-type="string" table:style-name="ce8">
            <text:p>Horario y días de atención</text:p>
          </table:table-cell>
          <table:table-cell office:value-type="string" table:style-name="ce9">
            <text:p>fechaActualiza</text:p>
          </table:table-cell>
          <table:table-cell office:value-type="string" table:style-name="ce9">
            <text:p>fechaValida</text:p>
          </table:table-cell>
          <table:table-cell table:number-columns-repeated="16362"/>
        </table:table-row>
        <table:table-row table:style-name="ro4">
          <table:table-cell office:value-type="string" table:style-name="ce6">
            <text:p>SECRETARIA DEL AYUNTAMIENTO</text:p>
          </table:table-cell>
          <table:table-cell office:value-type="string" table:style-name="ce6">
            <text:p>ANAY</text:p>
          </table:table-cell>
          <table:table-cell office:value-type="string" table:style-name="ce6">
            <text:p>BELTRAN</text:p>
          </table:table-cell>
          <table:table-cell office:value-type="string" table:style-name="ce6">
            <text:p>REY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Calle</text:p>
          </table:table-cell>
          <table:table-cell table:style-name="ce6"/>
          <table:table-cell office:value-type="string" table:style-name="ce6">
            <text:p>PLAZA HIDALG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Colonia</text:p>
          </table:table-cell>
          <table:table-cell table:style-name="ce6"/>
          <table:table-cell office:value-type="string" table:style-name="ce6">
            <text:p>CENTRO</text:p>
          </table:table-cell>
          <table:table-cell office:value-type="string" table:style-name="ce6">
            <text:p>MÉXICO</text:p>
          </table:table-cell>
          <table:table-cell office:value-type="string" table:style-name="ce6">
            <text:p>TULTITLÁN</text:p>
          </table:table-cell>
          <table:table-cell office:value-type="string" table:style-name="ce6">
            <text:p>TULTITLÁN DE MARIANO ESCOBEDO</text:p>
          </table:table-cell>
          <table:table-cell office:value-type="string" table:style-name="ce6">
            <text:p>54900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26208900 EXT 1203 / 1204</text:p>
          </table:table-cell>
          <table:table-cell office:value-type="string" table:style-name="ce6">
            <text:p>LUNES A VIERNES 9 AM A 18 PM</text:p>
          </table:table-cell>
          <table:table-cell office:value-type="string" table:style-name="ce10">
            <text:p>2020-04-06 15:25:14</text:p>
          </table:table-cell>
          <table:table-cell table:style-name="ce10"/>
          <table:table-cell table:number-columns-repeated="16362"/>
        </table:table-row>
        <table:table-row table:style-name="ro4">
          <table:table-cell office:value-type="string" table:style-name="ce6">
            <text:p>SECRETARIA DEL H AYUNTAMIENTO</text:p>
          </table:table-cell>
          <table:table-cell office:value-type="string" table:style-name="ce6">
            <text:p>EDITH</text:p>
          </table:table-cell>
          <table:table-cell office:value-type="string" table:style-name="ce6">
            <text:p>FERNANDEZ</text:p>
          </table:table-cell>
          <table:table-cell office:value-type="string" table:style-name="ce6">
            <text:p>SOTO</text:p>
          </table:table-cell>
          <table:table-cell office:value-type="string" table:style-name="ce6">
            <text:p>secretaria.tultitlan@tultitlan.gob.mx</text:p>
          </table:table-cell>
          <table:table-cell office:value-type="string" table:style-name="ce6">
            <text:p>Calle</text:p>
          </table:table-cell>
          <table:table-cell table:style-name="ce6"/>
          <table:table-cell office:value-type="string" table:style-name="ce6">
            <text:p>PLAZA HIDALG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Colonia</text:p>
          </table:table-cell>
          <table:table-cell table:style-name="ce6"/>
          <table:table-cell office:value-type="string" table:style-name="ce6">
            <text:p>CENTRO</text:p>
          </table:table-cell>
          <table:table-cell office:value-type="string" table:style-name="ce6">
            <text:p>MÉXICO</text:p>
          </table:table-cell>
          <table:table-cell office:value-type="string" table:style-name="ce6">
            <text:p>TULTITLÁN</text:p>
          </table:table-cell>
          <table:table-cell office:value-type="string" table:style-name="ce6">
            <text:p>TULTITLÁN DE MARIANO ESCOBEDO</text:p>
          </table:table-cell>
          <table:table-cell office:value-type="string" table:style-name="ce6">
            <text:p>54958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26208900 EXT 1203 / 1204</text:p>
          </table:table-cell>
          <table:table-cell office:value-type="string" table:style-name="ce6">
            <text:p>LUNES A VIERNES DE 9 AM A 18 PM</text:p>
          </table:table-cell>
          <table:table-cell office:value-type="string" table:style-name="ce10">
            <text:p>2019-10-19 11:04:19</text:p>
          </table:table-cell>
          <table:table-cell table:style-name="ce10"/>
          <table:table-cell table:number-columns-repeated="16362"/>
        </table:table-row>
        <table:table-row table:number-rows-repeated="10485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6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dc:creator>Microsoft Office User</dc:creator>
    <meta:creation-date>2021-07-19T14:25:57Z</meta:creation-date>
    <dc:date>2021-07-19T14:25:57Z</dc:date>
  </office:meta>
</office:document-meta>
</file>