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fo:background-color="#93D9DB" style:repeat-content="false"/>
      <style:paragraph-properties fo:text-align="center"/>
    </style:style>
    <style:style style:name="ce3" style:family="table-cell" style:parent-style-name="Default" style:data-style-name="N0">
      <style:table-cell-properties style:vertical-align="middle" fo:wrap-option="wrap" fo:background-color="#93D9DB" style:cell-protect="none" style:repeat-content="false"/>
      <style:paragraph-properties fo:text-align="center"/>
    </style:style>
    <style:style style:name="ce4" style:family="table-cell" style:parent-style-name="Default" style:data-style-name="N0">
      <style:table-cell-properties style:vertical-align="middle" fo:wrap-option="wrap" fo:background-color="#93D9DB" style:repeat-content="false"/>
      <style:paragraph-properties fo:text-align="center"/>
    </style:style>
    <style:style style:name="ce5" style:family="table-cell" style:parent-style-name="Default" style:data-style-name="N3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cell-protect="none" style:repeat-content="false"/>
      <style:paragraph-properties fo:text-align="center"/>
    </style:style>
    <style:style style:name="co1" style:family="table-column">
      <style:table-column-properties fo:break-before="auto" style:column-width="8.46666666666667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ro1" style:family="table-row">
      <style:table-row-properties style:row-height="34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372pt" style:use-optimal-row-height="true" fo:break-before="auto"/>
    </style:style>
    <style:style style:name="ro4" style:family="table-row">
      <style:table-row-properties style:row-height="404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153pt" style:use-optimal-row-height="true" fo:break-before="auto"/>
    </style:style>
    <style:style style:name="ro7" style:family="table-row">
      <style:table-row-properties style:row-height="119pt" style:use-optimal-row-height="true" fo:break-before="auto"/>
    </style:style>
    <style:style style:name="ro8" style:family="table-row">
      <style:table-row-properties style:row-height="289pt" style:use-optimal-row-height="true" fo:break-before="auto"/>
    </style:style>
    <style:style style:name="ro9" style:family="table-row">
      <style:table-row-properties style:row-height="388pt" style:use-optimal-row-height="true" fo:break-before="auto"/>
    </style:style>
    <style:style style:name="ro10" style:family="table-row">
      <style:table-row-properties style:row-height="170pt" style:use-optimal-row-height="true" fo:break-before="auto"/>
    </style:style>
    <style:style style:name="ro11" style:family="table-row">
      <style:table-row-properties style:row-height="136pt" style:use-optimal-row-height="true" fo:break-before="auto"/>
    </style:style>
    <style:style style:name="ro12" style:family="table-row">
      <style:table-row-properties style:row-height="323pt" style:use-optimal-row-height="true" fo:break-before="auto"/>
    </style:style>
    <style:style style:name="ro13" style:family="table-row">
      <style:table-row-properties style:row-height="187pt" style:use-optimal-row-height="true" fo:break-before="auto"/>
    </style:style>
    <style:style style:name="ro14" style:family="table-row">
      <style:table-row-properties style:row-height="356pt" style:use-optimal-row-height="true" fo:break-before="auto"/>
    </style:style>
    <style:style style:name="ro15" style:family="table-row">
      <style:table-row-properties style:row-height="221pt" style:use-optimal-row-height="true" fo:break-before="auto"/>
    </style:style>
    <style:style style:name="ro16" style:family="table-row">
      <style:table-row-properties style:row-height="340pt" style:use-optimal-row-height="true" fo:break-before="auto"/>
    </style:style>
    <style:style style:name="ro17" style:family="table-row">
      <style:table-row-properties style:row-height="238pt" style:use-optimal-row-height="true" fo:break-before="auto"/>
    </style:style>
    <style:style style:name="ro18" style:family="table-row">
      <style:table-row-properties style:row-height="272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102pt" style:use-optimal-row-height="true" fo:break-before="auto"/>
    </style:style>
    <style:style style:name="ro22" style:family="table-row">
      <style:table-row-properties style:row-height="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atos" table:style-name="ta1">
        <table:table-column table:style-name="co1" table:default-cell-style-name="ce5"/>
        <table:table-column table:style-name="co1" table:number-columns-repeated="3" table:default-cell-style-name="ce6"/>
        <table:table-column table:style-name="co1" table:number-columns-repeated="9" table:default-cell-style-name="ce5"/>
        <table:table-column table:style-name="co1" table:number-columns-repeated="2" table:default-cell-style-name="ce1"/>
        <table:table-column table:style-name="co1" table:default-cell-style-name="ce5"/>
        <table:table-column table:style-name="co1" table:default-cell-style-name="ce1"/>
        <table:table-column table:style-name="co2" table:number-columns-repeated="1007" table:default-cell-style-name="ce1"/>
        <table:table-column table:style-name="co3" table:number-columns-repeated="15360" table:default-cell-style-name="ce1"/>
        <table:table-row table:style-name="ro1">
          <table:table-cell office:value-type="string" table:style-name="ce2">
            <text:p>Ejercicio</text:p>
          </table:table-cell>
          <table:table-cell office:value-type="string" table:style-name="ce3">
            <text:p>Fecha de inicio del periodo que se informa ( formato: "dd/mm/aaaa" )</text:p>
          </table:table-cell>
          <table:table-cell office:value-type="string" table:style-name="ce3">
            <text:p>Fecha de término del periodo que se informa ( formato: "dd/mm/aaaa" )</text:p>
          </table:table-cell>
          <table:table-cell office:value-type="string" table:style-name="ce3">
            <text:p>Fecha de presentación de la solicitud ( formato: "dd/mm/aaaa" )</text:p>
          </table:table-cell>
          <table:table-cell office:value-type="string" table:style-name="ce2">
            <text:p>Folio de la solicitud</text:p>
          </table:table-cell>
          <table:table-cell office:value-type="string" table:style-name="ce2">
            <text:p>Información requerida</text:p>
          </table:table-cell>
          <table:table-cell office:value-type="string" table:style-name="ce2">
            <text:p>Respuesta</text:p>
          </table:table-cell>
          <table:table-cell office:value-type="string" table:style-name="ce2">
            <text:p>Recurrida: Sí / No</text:p>
          </table:table-cell>
          <table:table-cell office:value-type="string" table:style-name="ce2">
            <text:p>atención: Recurrida: Sí / No en caso de elegir OTRO llenar este campo</text:p>
          </table:table-cell>
          <table:table-cell office:value-type="string" table:style-name="ce2">
            <text:p>Documentos proporcionados con la respuesta</text:p>
          </table:table-cell>
          <table:table-cell office:value-type="string" table:style-name="ce2">
            <text:p>Tipo de solicitud</text:p>
          </table:table-cell>
          <table:table-cell office:value-type="string" table:style-name="ce2">
            <text:p>atención: Tipo de solicitud en caso de elegir OTRO llenar este campo</text:p>
          </table:table-cell>
          <table:table-cell office:value-type="string" table:style-name="ce2">
            <text:p>Área(s) responsable(s) que genera(n), posee(n), publica(n) y actualiza(n) la información</text:p>
          </table:table-cell>
          <table:table-cell office:value-type="string" table:style-name="ce4">
            <text:p>Fecha de actualización de la información (día/mes/año)</text:p>
          </table:table-cell>
          <table:table-cell office:value-type="string" table:style-name="ce4">
            <text:p>Fecha de validación de la información (día/mes/año)</text:p>
          </table:table-cell>
          <table:table-cell office:value-type="string" table:style-name="ce2">
            <text:p>Nota</text:p>
          </table:table-cell>
          <table:table-cell table:number-columns-repeated="16368"/>
        </table:table-row>
        <table:table-row table:style-name="ro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8/05/2021</text:p>
          </table:table-cell>
          <table:table-cell office:value-type="string" table:style-name="ce5">
            <text:p>209</text:p>
          </table:table-cell>
          <table:table-cell office:value-type="string" table:style-name="ce5">
            <text:p>¿El municipio cuenta con un Instituto Municipal de Planeación (IMPLAN) o similar? De ser afirmativa la pregunta, proporcionar, nombre de la persona titular, datos de contacto y página web institucional.</text:p>
          </table:table-cell>
          <table:table-cell office:value-type="string" table:style-name="ce5">
            <text:p>Al respecto de informo que con fundamento en los Artículos 24, 25, 26, 43, 44 y 91 del Bando Municipal de Tultitlán 2021, artículos 68.1, 68.2 y 68.3 la Administración Pública Municipal de Tultitlán cuenta con una Dirección de Información, Planeación, Programación y Evaluación, la cual cumple con las atribuciones de la normatividad mencionada cuyo titular es Lic. Juan de Dios Román Montoya Bárcenas y sus medios de contacto son los siguientes: Tel: 26208900 ext. 1129, Correo electrónico: uippe@tultitlan.gob.mx, Página web: https://tultitlan.gob.mx/ Sin otro particular, aprovecho la ocasión para enviarle un cordial saludo.</text:p>
          </table:table-cell>
          <table:table-cell office:value-type="string" table:style-name="ce5">
            <text:p>Si</text:p>
          </table:table-cell>
          <table:table-cell table:style-name="ce5"/>
          <table:table-cell office:value-type="string" table:style-name="ce5">
            <text:p>https://www.saimex.org.mx/saimex/acuse/acuRpt/383034/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3">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7/05/2021</text:p>
          </table:table-cell>
          <table:table-cell office:value-type="string" table:style-name="ce5">
            <text:p>208</text:p>
          </table:table-cell>
          <table:table-cell office:value-type="string" table:style-name="ce5">
            <text:p>SOLICITO EL PADRÓN DE LAS EMPRESAS QUE SE ENCUENTRAN EN LA JURISDICCIÓN DE TULTITLAN, ESTADO DE MÉXICO, EN DONDE SE INFORME LA RAZÓN SOCIAL, DOMICILIO, GIRO DE LA EMPRESA Y NUMERO TELEFONICO, SOY UNA MUJER EMPRENDEDORA QUE BUSCA OFRECER EL SERVICIO DE RECOLECCIÓN DE RESIDUOS NO PELIGROSOS CON EL FIN DE APOYAR A LA ECOLOGIA Y GENERAR NUEVOS EMPLEOS.</text:p>
          </table:table-cell>
          <table:table-cell office:value-type="string" table:style-name="ce5">
            <text:p>Por este medio reciba un cordial saludo; al tiempo que aprovecho para dar respuesta a su solicitud de información ingresada a esta plataforma SAIMEX con el folio 00208/TULTITLA/IP/2021, con atención por parte de la Dirección de Desarrollo Económico: Tultitlán, Estado de México a 10 de junio del 2021. A quien corresponda. PRESENTE. Por medio del presente reciba un cordial saludo, sirva el mismo para dar cumplimiento al folio de solicitud con número 00208/TULTITLA/IP/2021, ingresado el día 28 de mayo del año 2021, al respecto se anexa archivo en formato EXCELL de la información solicitada. Cabe hacer mención que de acuerdo al artículos 1, 2, 3 fracción IV y 6 de la Ley General de Protección d Datos Personales en Posesión de Sujetos Obligados del Estado de México y Municipios, no es posible otorgarle el número telefónico de las unidades comerciales dentro de este municipio Sin más por el momento quedo de usted para cualquier duda o aclaración ATENTAMENTE. C. P. JOSÉ MANUEL BONILLA ALEGRÍA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1993/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4">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6/05/2021</text:p>
          </table:table-cell>
          <table:table-cell office:value-type="string" table:style-name="ce5">
            <text:p>207</text:p>
          </table:table-cell>
          <table:table-cell office:value-type="string" table:style-name="ce5">
            <text:p>Solicito información relacionada a procedimientos administrativos e inspecciones en materia ambiental sobre incumplimientos vigentes o resueltos, denuncias ciudadanas, sanciones o emplazamientos asociados al predio ubicado en la calle de Av. Recursos Hidráulicos 202, Col. San Pablo de las Salinas, Tultitlán, dentro de las coordenadas ( 19.672599°, -99.115186°) Estación de Servicio Número 202 Razón Social de la estación: AUTOSERVICIO MASGASOLINA, S.A. DE C.V. El predio esta a nombre de TRANSPORTES DE CARGA GEMINIS, S.A. DE C.V.</text:p>
          </table:table-cell>
          <table:table-cell office:value-type="string" table:style-name="ce5">
            <text:p>Por este medio reciba un cordial saludo; al tiempo que aprovecho para dar respuesta a su solicitud de información ingresada a esta plataforma SAIMEX con el folio 00207/TULTITLA/IP/2021 con atención por parte de la Dirección de Desarrollo Econnómico y Desarrollo Urbano. Sirva la presente para enviarle un cordial saludo, así mismo para dar contestación a su solicitud con numero de folio 00207/TULTITLA/2021; en el cual refiere se proporcione información relacionada a procedimientos administrativos e inspecciones en materia ambiental sobre incumplimientos vigentes o resueltos, denuncias ciudadanas, sanciones o emplazamiento asociados a un predio ubicado en calle Av. Recursos Hidráulicos no 202, San Pablo de las Salinas estación de servicio AUTOSERVICIO MASGASOLINA, S.A DE C.V. por tal motivo me permito informar en fundamento al articulo 147 de la ley de LEY DE TRANSPARENCIA Y ACCESO A LA INFORMACIÓN PÚBLICA DEL ESTADO DE MÉXICO Y MUNICIPIOS, por tal motivo no se cuenta con el permiso expreso de los involucrados. Sin mas por el momento quedo a sus ordenes para cualquier duda o aclaracion.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imex.org.mx/saimex/acuse/acuRpt/381745/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4">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5/05/2021</text:p>
          </table:table-cell>
          <table:table-cell office:value-type="string" table:style-name="ce5">
            <text:p>206</text:p>
          </table:table-cell>
          <table:table-cell office:value-type="string" table:style-name="ce5">
            <text:p>SOLICITO ME INDIQUE CLARAMENTE CUALES SON LOS REQUISITOS Y/O DOCUMENTOS NECESARIOS PARA REALIZAR UN TRASLADO DE DOMINIO, ANTE QUE AUTORIDAD DEBE REALIZARSE , COSTO DE DICHO ACTO ADMINISTRATIVO Y FUNDAMENTOS LEGALES DE TODO LO REQUERIDO.</text:p>
          </table:table-cell>
          <table:table-cell office:value-type="string" table:style-name="ce5">
            <text:p>Por este medio reciba un cordial saludo; al tiempo que aprovecho para dar respuesta a su solicitud de información ingresada a esta plataforma SAIMEX con el folio 00206/TULTITLA/IP/2021, con atención por parte de la Tesorería Municipal. Para la prestación del trámite de Traslado de Dominio es necesario que se presente al Departamento de Catastro del Municipio de Tultitlán, con la siguiente documentación: - formato de Traslado de Dominio debidamente requisitado - documento con el que se realiza la adjudicación - recibo de pago de predio actualizado. El costo del impuesto no se lo puedo dar en este momento, ya que, se calcula entre el valor que resulte más alto entre el valor catastral y el valor de la operación. El fundamento para el impuesto sobre adquisición de inmuebles y otras operaciones traslativas de dominio de inmuebles, lo encontrara desde el Artículo 113 hasta el artículo 117, del Código Financiero del Estado de México y Municipios. Para mayor información le recomiendo que entre a la página del municipio en la que encontrara todos los trámites y servicios que presta la tesorería municipal https://tramites.tultitlan.gob.mx/gestion/pub/tramit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1486/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5/05/2021</text:p>
          </table:table-cell>
          <table:table-cell office:value-type="string" table:style-name="ce5">
            <text:p>205</text:p>
          </table:table-cell>
          <table:table-cell office:value-type="string" table:style-name="ce5">
            <text:p>Solicito me indique cual es el procedimiento y documentos necesarios para llevar a cabo la regularizacion de un predio, es decir genera el numero o cuenta catastral para dar cumpliento al pago de impuestos. Asi mismo solicito me indique cual es la oficina o dependencia encargada de llevar a cabo el tramite, los fundamentos legales, el tiempo del procedimiento y el costo.</text:p>
          </table:table-cell>
          <table:table-cell office:value-type="string" table:style-name="ce5">
            <text:p>Por este medio reciba un cordial saludo; al tiempo que aprovecho para dar respuesta a su solicitud de información ingresada a esta plataforma SAIMEX con el folio 00205/TULTITLA/IP/2021, con atención por parte de la Tesorería Municipal. Buenos días, por medio de la presente le informo que el Departamento de Catastro perteneciente a la Tesoreria Municipal, está facultado para llevar a cabo la inscripción y control de inmuebles dentro del territorio Municipal, Articulo 171 del Código Financiero del Estado de México y Municipios. Política ACGC014. Del Manual Catastral del Estado de México, los servicios que presta el Departamento de Catastro es el de Inscripción de inmuebles en el padrón catastral municipal. Política ACC003. Del mismo ordenamiento, para la asignación del clave catastral, la autoridad catastral municipal deberá solicitar la manifestación catastral acompañada de documentos con el que acredite la propiedad o posesión del inmueble, que puede ser cualquiera de entre los siguientes: - Escritura publica - Contrato privado de compraventa, cesión o donación. - Sentencia de la autoridad judicial que haya causado ejecutoria. - Manifestación de impuesto sobre adquisición de inmuebles y otras operaciones traslativas de domino de inmuebles, autorizada por autoridad fiscal respectiva y el recibo de pago correspondiente. - Acta de entrega, cuando se trate de inmuebles de interés social. - Cedula de contratación que emita la dependencia oficial autorizada para la regularización de la tenencia de la tierra - Título, certificado o cesión de derecho agrarios, parcelarios o comunes; así como la sentencia emitida por el tribunal agrario. - Inmatriculación administrativa o judicial. Para poder dar de alta la construcción de su inmueble es necesario presente fotografías de la construcción fachada e interiores de la misma y plano de construcción, si usted es el propietario con su Identificación Oficial vigente y de no ser así, Carta poder debidamente requisitada, con copias de las identificaciones oficiales vigentes de los que participan en ella. El departamento de Catastro perteneciente a la Tesoreria Municipal es el encargado para la inscripción de los inmuebles del Municipio. Le comparto el link de la página del municipio en donde podrá ingresar para realizar su trámite y descargar el formato solicitado https://tramites.tultitlan.gob.mx/gestion/pub/tramit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1476/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4/05/2021</text:p>
          </table:table-cell>
          <table:table-cell office:value-type="string" table:style-name="ce5">
            <text:p>204</text:p>
          </table:table-cell>
          <table:table-cell office:value-type="string" table:style-name="ce5">
            <text:p>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204/TULTITLA/IP/2021 con atención por parte de la Coordinación de Operación del Instituto Municipal de Cultura, Física y Deporte de Tultitlán. 00204/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0940/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7">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0/05/2021</text:p>
          </table:table-cell>
          <table:table-cell office:value-type="string" table:style-name="ce5">
            <text:p>203</text:p>
          </table:table-cell>
          <table:table-cell office:value-type="string" table:style-name="ce5">
            <text:p>DESEO SABER SI TIENEN PROGAMAS PARA TERMINAR LA PREPARATORIA ABIERTA Y CUANTO SERIA EL COSTO.</text:p>
          </table:table-cell>
          <table:table-cell office:value-type="string" table:style-name="ce5">
            <text:p>Por este medio reciba un cordial saludo; al tiempo que aprovecho para dar respuesta a su solicitud de información ingresada a esta plataforma SAIMEX con el folio 00203/TULTITLA/IP/2021 con atención por parte de la Dirección de Educación, Cultura y Turismo. Adjunto ofici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0215/160/0.page</text:p>
          </table:table-cell>
          <table:table-cell office:value-type="string" table:style-name="ce5">
            <text:p>Información Pública</text:p>
          </table:table-cell>
          <table:table-cell table:style-name="ce5"/>
          <table:table-cell office:value-type="string" table:style-name="ce5">
            <text:p>28070&gt;&gt;&gt;DIRECCIÓN <text:s/>DE EDUCACIÓN. CULTURA Y TURISMO</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8">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0/05/2021</text:p>
          </table:table-cell>
          <table:table-cell office:value-type="string" table:style-name="ce5">
            <text:p>202</text:p>
          </table:table-cell>
          <table:table-cell office:value-type="string" table:style-name="ce5">
            <text:p>Deseo saber CUANTO SE GASTO en pavimentar la AV. INDEPENDENCIA DEL MUNICIPO DE TULTITLAN ESTADO DE MEXICO, ya que no veo que se haya terminado en tu totalidad, dejaron muy mal dicha avenida llegaron hasta donde esta el puente peatonal antes de subir el puente para atravesar las vías del tren y de ahí en adelante dejaron hoyos y precisamente en ese punto se inunda, esa AVENIDA COMPRENDE DE CARRETERA TLALNEPANTLA CUAUTITLAN, HASTA BLVD TULTITLAN PTE. asimismo ya los tráileres ya la agarraron de pista van a muy alta velocidad. solicito topes para que los camiones pesados tengan un freno. Cabe mencionar que todos los partidos políticos fueron a tomarse la foto para la inauguración de dicha AVENIDA. mi pregunta es cuando la terminaran completa para que ya no haya mas hoyos e inundaciones.</text:p>
          </table:table-cell>
          <table:table-cell office:value-type="string" table:style-name="ce5">
            <text:p>Por este medio reciba un cordial saludo; al tiempo que aprovecho para dar respuesta a su solicitud de información ingresada a esta plataforma SAIMEX con el folio 00202/TULTITLA/IP/2021, con atención por parte de la Dirección de Obras Públicas. Adjunta oficio DOP/0965/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0212/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5/2021</text:p>
          </table:table-cell>
          <table:table-cell office:value-type="string" table:style-name="ce5">
            <text:p>201</text:p>
          </table:table-cell>
          <table:table-cell office:value-type="string" table:style-name="ce5">
            <text:p>Solito saber quién es el Síndico del Lote 85, sección 6, Col. San Pablo de las Salinas, Tultitlán, c.p. 54930. También deseo saber quién el el propietario de la planilla del mismo domicilio, Solicito copia en versión pública y en formato PFF, las funciones y atribuciones de un Síndico y una planilla.</text:p>
          </table:table-cell>
          <table:table-cell office:value-type="string" table:style-name="ce5">
            <text:p>Por este medio reciba un cordial saludo; al tiempo que aprovecho para dar respuesta a su solicitud de información ingresada a esta plataforma SAIMEX con el folio 00201/TULTITLA/IP/2021, con atención por parte de Sindicatura Municipal: Derivado de la solicitud de información requerida, se hace del conocimiento lo siguiente: 1.- Que el Sindico Municipal es el C. Andrés Sosa Ménera, independientemente de la comunidad que refiera, ya que el mismo es una figura que forma parte del Ayuntamiento. 2.-Que la actual Administración Municipal no se conforma por jefes de manzana, sino por Consejos de Participación Ciudadana, siendo la Presidenta del COPACI, del lote 85-El Rocío es la C. MARÍA DE LOS ANGELES RUEDA MARTÍNEZ. 3.- Por cuanto hace a la solicitud de funciones y atribuciones del Sindico y Planilla, anexo encontrará en formato PDF los artículos 52, 53 y 54 de la Ley Orgánica Municipal del Estado de México, así como el Reglamento para la Organización y Funcionamiento de las Autoridades Auxiliares y Consejos de Participación Ciudadana del Municipio de Tultitlán, Estado de Méxic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932/160/0.page</text:p>
          </table:table-cell>
          <table:table-cell office:value-type="string" table:style-name="ce5">
            <text:p>Información Pública</text:p>
          </table:table-cell>
          <table:table-cell table:style-name="ce5"/>
          <table:table-cell office:value-type="string" table:style-name="ce5">
            <text:p>28053&gt;&gt;&gt;SINDICATURA MUNICIPAL</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10">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5/2021</text:p>
          </table:table-cell>
          <table:table-cell office:value-type="string" table:style-name="ce5">
            <text:p>200</text:p>
          </table:table-cell>
          <table:table-cell office:value-type="string" table:style-name="ce5">
            <text:p>Solicito en formato PDF, copia en versión pública, de la Ley de Condominio del municipio de Tultitlán, copia en versión pública del reglamento interior de condominio del municipio de Tultitlán, Solicito los requisitos para registrar una mesa directiva ante el H. Ayuntamiento.</text:p>
          </table:table-cell>
          <table:table-cell office:value-type="string" table:style-name="ce5">
            <text:p>Por este medio reciba un cordial saludo; al tiempo que aprovecho para dar respuesta a su solicitud de información ingresada a esta plataforma SAIMEX con el folio 00200/TULTITLA/IP/2021 con atención por parte de Sindicatura Municipal. A EFECTO DE DAR CUMPLIMIENTO A LA SOLICITUD DE MÉRITO, EN ARCHIVO ANEXO SE PROPORCIONA LA INFORMACIÓN SOLICITADA POR EL REQUIRENTE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928/160/0.page</text:p>
          </table:table-cell>
          <table:table-cell office:value-type="string" table:style-name="ce5">
            <text:p>Información Pública</text:p>
          </table:table-cell>
          <table:table-cell table:style-name="ce5"/>
          <table:table-cell office:value-type="string" table:style-name="ce5">
            <text:p>28053&gt;&gt;&gt;SINDICATURA MUNICIPAL</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9</text:p>
          </table:table-cell>
          <table:table-cell office:value-type="string" table:style-name="ce5">
            <text:p>DE LAS CANCHAS DE FUTBOL RAPIDO (NO PARTICULARES) De los archivos del municipio Solicito saber si el municipio de esta administración o de otra pasada: 1.- existio o existe un convenio entre el autor de la obra y el municipio para usar la obra registrada en las canchas 2.-Si existe solicito una copia</text:p>
          </table:table-cell>
          <table:table-cell office:value-type="string" table:style-name="ce5">
            <text:p>Por este medio reciba un cordial saludo; al tiempo que aprovecho para dar respuesta a su solicitud de información ingresada a esta plataforma SAIMEX con el folio 00199/TULTITLA/IP/2021 con atención por parte de la Coordinación de Operación del Instituto Municipal de Cultura, Física y Deporte de Tultitlán. 00199/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80/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8</text:p>
          </table:table-cell>
          <table:table-cell office:value-type="string" table:style-name="ce5">
            <text:p>1.-HAY ALGUN DOCUMENTO EN DONDE SE AVALE LA POSESION JURIDICA DE LAS CANCHAS A FAVOR DEL MUNICPIO. 2.- a) Y/O ALGUN REGISTRO PUBLICO DE PROPIEDAD QUE AVALE LA POSESION. b) DE CUANTAS CANCHAS SI (NOMBRE Y DIRECCION) numero c) Y DE CUANTAS CANCHAS NO (NOMBRE Y DIRECCION) numero d) Y/O EN NUMERO SI SON TODAS.</text:p>
          </table:table-cell>
          <table:table-cell office:value-type="string" table:style-name="ce5">
            <text:p>Por este medio reciba un cordial saludo; al tiempo que aprovecho para dar respuesta a su solicitud de información ingresada a esta plataforma SAIMEX con el folio 00198/TULTITLA/IP/2021 con atención por parte de la Coordinación de Operación del Instituto Municipal de Cultura, Física y Deporte de Tultitlán. 00198/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9/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7</text:p>
          </table:table-cell>
          <table:table-cell office:value-type="string" table:style-name="ce5">
            <text:p>e las canchas del futbol rápido que son del municipio (o se construyeron con recursos públicos) omitiendo otros deportes, y omitiendo las canchas de futbol rápido particulares a) El monto económico (recaudado en los años 2018 (y) 2019) por el uso de las canchas de futbol rápido (cualquier modalidad de uso conocida o por conocerse) antes de la pandemis b) En un total general o por cancha.</text:p>
          </table:table-cell>
          <table:table-cell office:value-type="string" table:style-name="ce5">
            <text:p>Por este medio reciba un cordial saludo; al tiempo que aprovecho para dar respuesta a su solicitud de información ingresada a esta plataforma SAIMEX con el folio 00197/TULTITLA/IP/2021 con atención por parte de la Coordinación de Operación del Instituto Municipal de Cultura, Física y Deporte de Tultitlán. 00197/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8/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11">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6</text:p>
          </table:table-cell>
          <table:table-cell office:value-type="string" table:style-name="ce5">
            <text:p>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196TULTITLA/IP/2021 con atención por parte de la Coordinación de Operación del Instituto Municipal de Cultura, Física y Deporte de Tultitlán.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7/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5</text:p>
          </table:table-cell>
          <table:table-cell office:value-type="string" table:style-name="ce5">
            <text:p>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195/TULTITLA/IP/2021 con atención por parte de la Coordinación de Operación del Instituto Municipal de Cultura, Física y Deporte de Tultitlán. 00195/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6/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style-name="ce5"/>
          <table:table-cell table:number-columns-repeated="16368"/>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4</text:p>
          </table:table-cell>
          <table:table-cell office:value-type="string" table:style-name="ce5">
            <text:p>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194/TULTITLA/IP/2021 con atención por parte de la Coordinación de Operación del Instituto Municipal de Cultura, Física y Deporte de Tultitlán. 00194/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5/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3</text:p>
          </table:table-cell>
          <table:table-cell office:value-type="string" table:style-name="ce5">
            <text:p>Solicito saber si en sus archivos obra lo siguiente: Solicito saber si el municipio tiene un convenio u autorización con cualquier persona física o moral o llámese autor, de autorización para la construcción de canchas (si (o) no existe una autorización) Solicito copia de ese documento</text:p>
          </table:table-cell>
          <table:table-cell office:value-type="string" table:style-name="ce5">
            <text:p>Por este medio reciba un cordial saludo; al tiempo que aprovecho para dar respuesta a su solicitud de información ingresada a esta plataforma SAIMEX con el folio 00193/TULTITLA/IP/2021 con atención por parte de la Coordinación de Operación del Instituto Municipal de Cultura, Física y Deporte de Tultitlán. 00193/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4/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2</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5) Solicito saber si el municipio le dio o le hizo un reconocimiento al autor respecto de la obra por el creada (diseño de la cancha de futbol rápido) en referencia a cada una de las canchas construidas por el municipio en sus comunidades y/o por el uso del derecho reservado. 6) Si fuese el caso solicito copia del reconocimiento (documento) De igual manera en referencia a lo solicitado, se omita otro(s) argumento(s) que no se relacione con lo solicitado (documento de reconocimiento) toda vez que estaría fuera de contexto, y se distorsionaría con lo solicitado. (Si o no hay un reconocimiento)</text:p>
          </table:table-cell>
          <table:table-cell office:value-type="string" table:style-name="ce5">
            <text:p>Por este medio reciba un cordial saludo; al tiempo que aprovecho para dar respuesta a su solicitud de información ingresada a esta plataforma SAIMEX con el folio 00192/TULTITLA/IP/2021 con atención por parte de la Coordinación de Operación del Instituto Municipal de Cultura, Física y Deporte de Tultitlán. 00192/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3/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8">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1</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3) Si el autor autorizo por escrito u otro medio conocido legal, la comunicación, transmisión, exhibición o representación pública al uso de la obra en cualquier forma, conocida o por conocerse. 4) Si fuese el caso solicito una copia del convenio entre el autor y el municipio en cuestión. De igual manera en referencia a lo solicitado, se omita otro(s) argumento(s) que no se relacione con lo solicitado (documento de autorización) toda vez que estaría fuera de contexto, y se distorsionaría con lo solicitado (si o no hay autorización)</text:p>
          </table:table-cell>
          <table:table-cell office:value-type="string" table:style-name="ce5">
            <text:p>Por este medio reciba un cordial saludo; al tiempo que aprovecho para dar respuesta a su solicitud de información ingresada a esta plataforma SAIMEX con el folio 00191/TULTITLA/IP/2021 con atención por parte de la Coordinación de Operación del Instituto Municipal de Cultura, Física y Deporte de Tultitlán. 00191/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2/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0">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0</text:p>
          </table:table-cell>
          <table:table-cell office:value-type="string" table:style-name="ce5">
            <text:p>Expongo: si en los archivos existe lo siguiente En este municipio existen (hay) canchas de futbol rápido las cuales fomentan el deporte. En el municipio (no particulares) 1) solicito saber si el autor autorizo por escrito u otro medio conocido legal, la comunicación, transmisión, exhibición o representación pública al uso de la obra en cualquier forma, conocida o por conocerse. 2) Si fuese el caso solicito una copia del convenio entre el autor y el municipio en cuestión. 3.-existe el convenio.</text:p>
          </table:table-cell>
          <table:table-cell office:value-type="string" table:style-name="ce5">
            <text:p>Por este medio reciba un cordial saludo; al tiempo que aprovecho para dar respuesta a su solicitud de información ingresada a esta plataforma SAIMEX con el folio 00190/TULTITLA/IP/2021 con atención por parte de la Coordinación de Operación del Instituto Municipal de Cultura, Física y Deporte de Tultitlán. 00190/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1/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89</text:p>
          </table:table-cell>
          <table:table-cell office:value-type="string" table:style-name="ce5">
            <text:p>De las canchas de futbol rápido (no particulares) que están dentro del municipio. Solicito saber si en los archivos del municipio, si existe información relacionado con lo siguiente: 1.- si se colocó algún un distintivo (placa, pintura manta o cualquier otro aditamento conocido o por conocerse) alusivo al reconocimiento al autor y/o titular respecto de la obra por el creada, en esta administración o en otras. 2.-Si existe solicito una copia</text:p>
          </table:table-cell>
          <table:table-cell office:value-type="string" table:style-name="ce5">
            <text:p>Por este medio reciba un cordial saludo; al tiempo que aprovecho para dar respuesta a su solicitud de información ingresada a esta plataforma SAIMEX con el folio 00189/TULTITLA/IP/2021 con atención por parte de la Coordinación de Operación del Instituto Municipal de Cultura, Física y Deporte de Tultitlán. RESPUESTA 00189/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0/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88</text:p>
          </table:table-cell>
          <table:table-cell office:value-type="string" table:style-name="ce5">
            <text:p>solicito la respuesta conforme a os protocolos de un municipio serio en hojas membretadas del municipio y todo lo que tiene que llevar una respuesta de un municipio solicito lo siguiente 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188/TULTITLA/IP/2021 con atención por parte de la Coordinación de Operación del Instituto Municipal de Cultura, Física y Deporte de Tultitlán. RESPUESTA 00188/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68/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3">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87</text:p>
          </table:table-cell>
          <table:table-cell office:value-type="string" table:style-name="ce5">
            <text:p>a respuesta la solicito en documento oficial con todos los protocolos de ley comose deve mandar una respuesta de un municioio serio requiero lo sigueinte 1.-HAY ALGUN DOCUMENTO EN DONDE SE AVALE LA POSESION JURIDICA DE LAS CANCHAS A FAVOR DEL MUNICPIO. 2.- a) Y/O ALGUN REGISTRO PUBLICO DE PROPIEDAD QUE AVALE LA POSESION. b) DE CUANTAS CANCHAS SI (NOMBRE Y DIRECCION) numero c) Y DE CUANTAS CANCHAS NO (NOMBRE Y DIRECCION) numero d) Y/O EN NUMERO SI SON TODAS.</text:p>
          </table:table-cell>
          <table:table-cell office:value-type="string" table:style-name="ce5">
            <text:p>Por este medio reciba un cordial saludo; al tiempo que aprovecho para dar respuesta a su solicitud de información ingresada a esta plataforma SAIMEX con el folio 00187/TULTITLA/IP/2021, con atención por parte de la Coordinación de Operación del Instituto Municipal de Cultura, Física y Deporte de Tultitlán. RESPUESTA 00187/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60/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2/05/2021</text:p>
          </table:table-cell>
          <table:table-cell office:value-type="string" table:style-name="ce5">
            <text:p>186</text:p>
          </table:table-cell>
          <table:table-cell office:value-type="string" table:style-name="ce5">
            <text:p>Solicito el registro de delitos cometidos contra personas migrantes (de cualquier edad, nacionalidad y sexo) en el municipio, desde el 1 de enero de 2020 hasta el 31 de diciembre de 2020, en versión pública y lo más desagregada posible. A complemento se citan algunas cláusulas comprendidas en la Ley General de Transparencia y Acceso a la Información Pública Capítulo l, Artículo 3, VI, inciso a) Accesibles Los datos están disponibles para la gama más amplia de usuarios, para cualquier propósito; g) Primarios Provienen de la fuente de origen con el máximo nivel de desagregación posible.</text:p>
          </table:table-cell>
          <table:table-cell office:value-type="string" table:style-name="ce5">
            <text:p>Por este medio reciba un cordial saludo; al tiempo que aprovecho para dar respuesta a su solicitud de información ingresada a esta plataforma SAIMEX con el folio 00186/TULTITLA/IP/2021 con atención por parte de la Dirección de Seguridad Ciudadana, Vialidad y Protección Civil: De la base de datos con que cuenta esta Dirección, no cuenta con registro de ningún delito cometido contra personas migrantes en el período mencionad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772/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2/05/2021</text:p>
          </table:table-cell>
          <table:table-cell office:value-type="string" table:style-name="ce5">
            <text:p>185</text:p>
          </table:table-cell>
          <table:table-cell office:value-type="string" table:style-name="ce5">
            <text:p>BUENA TARDE EN RELACIÓN A LAS ELECCIONES QUE SE AVECINAN EN MENOS DE UN MES, ME GUSTARIA ME PROPORCIONARAN LA NOMINA COMPLETA DEL PERSONAL QUE LABORA EN EL H. AYUNTAMIENTO DE TULTITLÁN , DEBIDO A QUE HE OBSERVADO A VARIOS SERVIDORES PÚBLICOS QUE ESTÁN COMO DIRECTORES DE LA ADMINISTRACIÓN ACTUAL EN APOYO Y LABORES DIRECTAS EN LA CAMPAÑA DEL PARTIDO MORENA. ASIMISMO, FAVOR DE INDICARME DONDE SE REALIZA LA QUEJA CORRESPONDIENTE PARA QUE SEAN SANCIONADOS DICHOS SERVIDORES PUBLICO, QUE PRESUMEN EN SUS REDES SOCIALES EL APOYO A LA CANDIDATA ACTUAL POR EL PARTIDO MORENA. GRACIAS</text:p>
          </table:table-cell>
          <table:table-cell office:value-type="string" table:style-name="ce5">
            <text:p>Por este medio reciba un cordial saludo y atención a su solicitud de información ingresada al sistema SAIMEX con el folio 00185/TULTITLA/IP/2021, con atención por parte de esta Unidad de Transparencia; sobre su solicitud, “BUENA TARDE EN RELACIÓN A LAS ELECCIONES QUE SE AVECINAN EN MENOS DE UN MES, ME GUSTARIA ME PROPORCIONARAN LA NOMINA COMPLETA DEL PERSONAL QUE LABORA EN EL H. AYUNTAMIENTO DE TULTITLÁN , DEBIDO A QUE HE OBSERVADO A VARIOS SERVIDORES PÚBLICOS QUE ESTÁN COMO DIRECTORES DE LA ADMINISTRACIÓN ACTUAL EN APOYO Y LABORES DIRECTAS EN LA CAMPAÑA DEL PARTIDO MORENA. ASIMISMO, FAVOR DE INDICARME DONDE SE REALIZA LA QUEJA CORRESPONDIENTE PARA QUE SEAN SANCIONADOS DICHOS SERVIDORES PUBLICO, QUE PRESUMEN EN SUS REDES SOCIALES EL APOYO A LA CANDIDATA ACTUAL POR EL PARTIDO MORENA. GRACIAS” [sic] Hago de su conocimiento que puede consultar la página https://tultitlan.gob.mx/ en el apartado de Transparencia Municipal artículo 92 (fracción VIII) y 94 se encuentra las nóminas de este H. Ayuntamiento de Tultitlán. En relación en donde puede realizar su queja, puede dirigirse a la Fiscalía General de Justicia del Estado de México https://fgjem.edomex.gob.mx/ o a través del correo electrónico fiscalia.electoral.edomex@gmail.com.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680/185/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3">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2/05/2021</text:p>
          </table:table-cell>
          <table:table-cell office:value-type="string" table:style-name="ce5">
            <text:p>184</text:p>
          </table:table-cell>
          <table:table-cell office:value-type="string" table:style-name="ce5">
            <text:p>SOLICITO ME INDIQUE SI EXISTE UN ACUERDO, CIRCULAR O DOCUMENTO PUBLICO QUE HAYA EMITIDO UNA AUTORIDAD PARA DETERMINAR QUE EL PUEBLO DE SAN PABLO DE LAS SALINAS ESTA EXCENTA DEL PAGO DE DERECHOS POR SUMUNISTRO DE AGUA</text:p>
          </table:table-cell>
          <table:table-cell office:value-type="string" table:style-name="ce5">
            <text:p>Por este medio reciba un cordial saludo al tiempo que ofrezco orientación con respecto a lo descrito en su solicitud de información con folio 0184/TULTITLA/IP/2021, al respecto; se declara a este sujeto obligado incompetente para dar respuesta a su solicitud en razón de que la información solicitada se encuentra en posesión de otro sujeto obligado, de acuerdo a lo que establece el artículo 167 de la Ley de Transparencia y Acceso a la Información Pública del Estado de México y Municipios, esta unidad de Transparencia esta en la obligación de orientar para que pueda subsanar su derecho de acceso a la información publica, por lo que le recomendamos redirigir su solicitud a la pagina de Transparencia del organismo público descentralizado APAST Tultitlán, en razón de que esta dependencia cuenta con su propia unidad de Transparencia. Usted podrá acceder al portal de transparencia del sujeto obligado organismo público descentralizado APAST Tultitlán por medio del mismo menú de sujetos obligados del Estado de México. Sin más por el momento, me reiter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582/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2/05/2021</text:p>
          </table:table-cell>
          <table:table-cell office:value-type="string" table:style-name="ce5">
            <text:p>183</text:p>
          </table:table-cell>
          <table:table-cell office:value-type="string" table:style-name="ce5">
            <text:p>POR MEDIO DEL PRESENTE SOLICITO ME INFORME CUALES SON LOS FUNDAMENTOS LEGALES REQUISITOS ADMISNITRATIVOS Y DOCUMENTOS PARA PODER REGULARIZAR UN INMUEBLE, QUE HA LA PRESENTE FECHA NO CUENTA CON CUENTA CATASTRAL Y/O PREDIAL, ASI MISMO SOLICITO ME INDIQUE QUE AUTORIDD ES LA INDICADA PARA REALIZAR EL TRAMITE , CUAL ES EL COSTO Y CUANTO TIEMPO TARDE EL TRAMITE .</text:p>
          </table:table-cell>
          <table:table-cell office:value-type="string" table:style-name="ce5">
            <text:p>Por este medio reciba un cordial saludo; al tiempo que aprovecho para dar respuesta a su solicitud de información ingresada a esta plataforma SAIMEX con el folio 00183/TULTITLA/IP/2021 con atención por parte de la dirección de Tesorería Municipal: Buenos días, por medio de la presente le informo que el Departamento de Catastro perteneciente a la Tesoreria Municipal, está facultado para llevar a cabo la inscripción y control de inmuebles dentro del territorio Municipal, Articulo 171 del Código Financiero del Estado de México y Municipios. Política ACGC014. Del Manual Catastral del Estado de México, los servicios que presta el Departamento de Catastro es el de Inscripción de inmuebles en el padrón catastral municipal. Política ACC003. Del mismo ordenamiento, para la asignación del clave catastral, la autoridad catastral municipal deberá solicitar la manifestación catastral acompañada de documentos con el que acredite la propiedad o posesión del inmueble, que puede ser cualquiera de entre los siguientes: - Escritura publica - Contrato privado de compraventa, cesión o donación. - Sentencia de la autoridad judicial que haya causado ejecutoria. - Manifestación de impuesto sobre adquisición de inmuebles y otras operaciones traslativas de domino de inmuebles, autorizada por autoridad fiscal respectiva y el recibo de pago correspondiente. - Acta de entrega, cuando se trate de inmuebles de interés social. - Cedula de contratación que emita la dependencia oficial autorizada para la regularización de la tenencia de la tierra - Título, certificado o cesión de derecho agrarios, parcelarios o comunes; así como la sentencia emitida por el tribunal agrario. - Inmatriculación administrativa o judicial. Para poder dar de alta la construcción de su inmueble es necesario presente fotografías de la construcción fachada e interiores de la misma y plano de construcción, si usted es el propietario con su Identificación Oficial vigente y de no ser así, Carta poder debidamente requisitada, con copias de las identificaciones oficiales vigentes de los que participan en ella. Le comparto el link de la página del municipio en donde podrá ingresar para realizar su trámite y descargar el formato solicitado https://tramites.tultitlan.gob.mx/gestion/pub/tramit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581/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2/05/2021</text:p>
          </table:table-cell>
          <table:table-cell office:value-type="string" table:style-name="ce5">
            <text:p>182</text:p>
          </table:table-cell>
          <table:table-cell office:value-type="string" table:style-name="ce5">
            <text:p>POR MEDIO DEL PRESENTE SOLICITO ME INFORME CUALES SON LOS FUNDAMENTOS LEGALES REQUISITOS ADMISNITRATIVOS Y DOCUMENTOS PARA PODER REGULARIZAR UN INMUEBLE, QUE HA LA PRESENTE FECHA NO CUENTA CON CUENTA CATASTRAL Y/O PREDIAL, ASI MISMO SOLICITO ME INDIQUE QUE AUTORIDD ES LA INDICADA PARA REALIZAR EL TRAMITE , CUAL ES EL COSTO Y CUANTO TIEMPO TARDE EL TRAMITE .</text:p>
          </table:table-cell>
          <table:table-cell office:value-type="string" table:style-name="ce5">
            <text:p>Por este medio reciba un cordial saludo; al tiempo que aprovecho para dar respuesta a su solicitud de información ingresada a esta plataforma SAIMEX con el folio 00182/TULTITLA/IP/2021 con atención por parte Tesorería Municipal: Buenos días, por medio de la presente le informo que el Departamento de Catastro perteneciente a la Tesoreria Municipal, está facultado para llevar a cabo la inscripción y control de inmuebles dentro del territorio Municipal, Articulo 171 del Código Financiero del Estado de México y Municipios. Política ACGC014. Del Manual Catastral del Estado de México, los servicios que presta el Departamento de Catastro es el de Inscripción de inmuebles en el padrón catastral municipal. Política ACC003. Del mismo ordenamiento, para la asignación del clave catastral, la autoridad catastral municipal deberá solicitar la manifestación catastral acompañada de documentos con el que acredite la propiedad o posesión del inmueble, que puede ser cualquiera de entre los siguientes: - Escritura publica - Contrato privado de compraventa, cesión o donación. - Sentencia de la autoridad judicial que haya causado ejecutoria. - Manifestación de impuesto sobre adquisición de inmuebles y otras operaciones traslativas de domino de inmuebles, autorizada por autoridad fiscal respectiva y el recibo de pago correspondiente. - Acta de entrega, cuando se trate de inmuebles de interés social. - Cedula de contratación que emita la dependencia oficial autorizada para la regularización de la tenencia de la tierra - Título, certificado o cesión de derecho agrarios, parcelarios o comunes; así como la sentencia emitida por el tribunal agrario. - Inmatriculación administrativa o judicial. Para poder dar de alta la construcción de su inmueble es necesario presente fotografías de la construcción fachada e interiores de la misma y plano de construcción, si usted es el propietario con su Identificación Oficial vigente y de no ser así, Carta poder debidamente requisitada, con copias de las identificaciones oficiales vigentes de los que participan en ella. Le comparto el link de la página del municipio en donde podrá ingresar para realizar su trámite y descargar el formato solicitado https://tramites.tultitlan.gob.mx/gestion/pub/tramit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580/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1">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1/05/2021</text:p>
          </table:table-cell>
          <table:table-cell office:value-type="string" table:style-name="ce5">
            <text:p>181</text:p>
          </table:table-cell>
          <table:table-cell office:value-type="string" table:style-name="ce5">
            <text:p>SOLICITO SUELDO, RECIBO DE NOMINA DEL EX PRESIDENTE MUNICIPAL ADMINISTRACIÓN 2016 - 2018 DEL MUNICIPIO DE TULTITLAN LIC. JORGE ADAN BARRON ELIZALDE SOLICITO QUE SE BUSQUE EN EL ARCHIVO DE SUS BASES DE DATOS YA QUE LA LEY DE ARCHIVO ESPECIFICA DE DEBEN DE TENER CONCENTRADA DICHA INFORMACIÓN POR LO MENOS 5 AÑOS.</text:p>
          </table:table-cell>
          <table:table-cell office:value-type="string" table:style-name="ce5">
            <text:p>Por este medio reciba un cordial saludo; al tiempo que aprovecho para dar respuesta a su solicitud de información ingresada a esta plataforma SAIMEX con el folio 00181/TULTITLA/IP/2021, en atención por la Dirección de Tesorería Municipal y Administración se adjuntan al presente.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333/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0/05/2021</text:p>
          </table:table-cell>
          <table:table-cell office:value-type="string" table:style-name="ce5">
            <text:p>180</text:p>
          </table:table-cell>
          <table:table-cell office:value-type="string" table:style-name="ce5">
            <text:p>Quisiera saber los fondos perdidos para emprendedores con negocio propio y para mujeres</text:p>
          </table:table-cell>
          <table:table-cell office:value-type="string" table:style-name="ce5">
            <text:p>En respuesta a su solicitud 00180/TULTITLA/IP/2021 ingresada a la plataforma SAIMEX, al respecto se declara este sujeto obligado incompetente, para dar respuesta a su solicitud, debido a que la información solicitada se encuentra en posesión de otro sujeto obligado, de acuerdo con lo que establece el artículo 167 de la Ley de Transparencia y Acceso a la Información Pública del Estado de México y Municipios, esta Unidad de Transparencia está en la obligación de orientar para que pueda subsanar su derecho de acceso a la información pública, por lo que le recomendamos redirigir su solicitud al Fondo Nacional de Emprendedores (FNE) de la Secretaría de Economía, que tiene como objetivo: incentivar el crecimiento económico nacional, regional y sectorial, mediante el fomento a la productividad e innovación de las micro, pequeñas y mediana empresas ubicadas en sectores estratégicas, que impulse el fortalecimiento ordenado, planificado y sistemático del emprendimiento y del desarrollo empresarial en todo el territorio nacional, así como la consolidación de una economía innovadora, dinámica y competitiva, categoría III. Programas de Emprendedores. https://www.sistemaemprendedor.gob.mx/. Sin más por el momento, me reitero a sus ó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8283/60/0.page</text:p>
          </table:table-cell>
          <table:table-cell office:value-type="string" table:style-name="ce5">
            <text:p>Información Pública</text:p>
          </table:table-cell>
          <table:table-cell table:style-name="ce5"/>
          <table:table-cell office:value-type="string" table:style-name="ce5">
            <text:p>19743&gt;&gt;&gt;PRESIDENCIA MUNICIPAL</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5/2021</text:p>
          </table:table-cell>
          <table:table-cell office:value-type="string" table:style-name="ce5">
            <text:p>179</text:p>
          </table:table-cell>
          <table:table-cell office:value-type="string" table:style-name="ce5">
            <text:p>Oficio dirigido a la Jefatura de Comercio y Vía Pública, Lic. Marta Angélica Martínez Torrez, titular del área para solicitar información sobre el estado del comercio en vía pública en el fraccionamiento Real del Bosque.</text:p>
          </table:table-cell>
          <table:table-cell office:value-type="string" table:style-name="ce5">
            <text:p>Por este medio reciba un cordial saludo; al tiempo que aprovecho para dar respuesta a su solicitud de información ingresada a esta plataforma SAIMEX con el folio 00179/TULTITLA/IP/2021 con atención por parte de la Dirección de Desarrollo Económico: Tultitlán, Estado de México a 26 de Mayo del 2021. A quien corresponda. PRESENTE. Por medio del presente reciba un cordial saludo, sirva el mismo para dar cumplimiento al folio de solicitud con número 00179/TULTITLA/IP/2021, ingresado el día 10 de mayo de los corrientes, al respecto y con base a la información que emite la jefatura de vía pública, se informa lo siguiente: Que de acuerdo a la a su petición me permito solicitarle que sea más específica, a efecto de poder solucionar su inconveniente. Sin más por el momento quedo de usted para cualquier duda o aclaración Atentamente. C. P. José Manuel Bonilla Alegría Director de Desarrollo Económic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176/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5/2021</text:p>
          </table:table-cell>
          <table:table-cell office:value-type="string" table:style-name="ce5">
            <text:p>178</text:p>
          </table:table-cell>
          <table:table-cell office:value-type="string" table:style-name="ce5">
            <text:p>Dirigido al Área de Desarrollo Económico, Jose Manuel Bonilla Alegría, Director, solicitando su declaración patrimonial en los años 2019, 2020 y 2021.</text:p>
          </table:table-cell>
          <table:table-cell office:value-type="string" table:style-name="ce5">
            <text:p>A quien corresponda: Por este medio reciba un cordial saludo al tiempo que aprovecho para dar respuesta a su solicitud de información ingresada a este sistema SAIMEX con el folio 00178/TULTITLA/IP/2021 con atención por parte de esta Unidad de Transparencia, sobre su solicitud de información: “Dirigido al Área de Desarrollo Económico, Jose Manuel Bonilla Alegría, Director, solicitando su declaración patrimonial en los años 2019, 2020 y 2021.” [sic] En respuesta, declaró incompetente a este sujeto obligado en razón de que la información se encuentra en posesión de otro sujeto obligado. El artículo 93 de la Ley de Transparencia y Acceso a la Información Pública del Estado de México y Municipios, establece que fracciones tienen aplicabilidad a las obligaciones comunes de transparencia de los sujetos obligados y en la cual menciona que la fracción XIII del artículo 92 relacionado a las declaraciones patrimoniales de los servidores públicos no están sujetas a publicación por parte de esta Unidad de Transparencia. (Se anexa tabla de aplicabilidad y link de consulta) https://www.ipomex.org.mx/ipo3/lgt/indice/TULTITLAN/art_93_i.web https://www.ipomex.org.mx/recursos/ipo/files_ipo3/2019/42956/3/481d45faadc8b58ef426e0d8158bbcbd.pdf https://www.ipomex.org.mx/ipo/lgt/indice/tultitlan/declaraciones.web Por último y apegado a lo que establece el artículo 167 de la Ley de Transparencia del Estado de México y Municipios, estoy en obligación de orientar para garantizar su derecho al acceso a la información pública por lo que le recomiendo redirigir esta parte de su solicitud a la Secretaría de la Contraloría por medio del siguiente link. https://portal.secogem.gob.mx/declaranet Sin más por el momento quedo a sus órdenes en el teléfono 26208900 extensión 1106. Atentamente C. Reyna Leticia Enríquez Muñoz Unidad Transparencia</text:p>
          </table:table-cell>
          <table:table-cell office:value-type="string" table:style-name="ce5">
            <text:p>Si</text:p>
          </table:table-cell>
          <table:table-cell table:style-name="ce5"/>
          <table:table-cell office:value-type="string" table:style-name="ce5">
            <text:p>https://www.saimex.org.mx/saimex/acuse/acuRpt/378175/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5/2021</text:p>
          </table:table-cell>
          <table:table-cell office:value-type="string" table:style-name="ce5">
            <text:p>177</text:p>
          </table:table-cell>
          <table:table-cell office:value-type="string" table:style-name="ce5">
            <text:p>Dirigido a la Presidencia Municipal de Tultitlán de Mariano Escobedo, Elena García Martínez, solicitando información de su declaración patrimonial del 2019, 2020 y 2021. De la misma forma se solicita información de su percepción salarial durante el cargo mismo.</text:p>
          </table:table-cell>
          <table:table-cell office:value-type="string" table:style-name="ce5">
            <text:p>A quien corresponda: Por este medio reciba un cordial saludo, al tiempo que aprovecho para dar respuesta a su solicitud de información ingresada a este sistema SAIMEX con el folio 00177/TULTITLA/IP/2021, con atención por parte de esta Unidad de Transparencia; sobre su solicitud de información: “Dirigido a la Presidencia Municipal de Tultitlán de Mariano Escobedo, Elena García Martínez, solicitando información de su declaración patrimonial del 2019, 2020 y 2021.” De la misma forma se solicita información de su percepción salarial durante el cargo mismo.” [sic] En respuesta, declaró incompetente a este sujeto obligado debido a que la información se encuentra en posesión de otro sujeto obligado. El artículo 93 de la Ley de Transparencia y Acceso a la Información Pública del Estado de México y Municipios, establece que fracciones tienen aplicabilidad a las obligaciones comunes de transparencia de los sujetos obligados y en la cual menciona que la fracción XIII del artículo 92 relacionado a las declaraciones patrimoniales de los servidores públicos no están sujetas a publicación por parte de esta Unidad de Transparencia. (Se anexa tabla de aplicabilidad y links de consulta) https://www.ipomex.org.mx/ipo3/lgt/indice/TULTITLAN/art_93_i.web https://www.ipomex.org.mx/recursos/ipo/files_ipo3/2019/42956/3/481d45faadc8b58ef426e0d8158bbcbd.pdf https://www.ipomex.org.mx/ipo/lgt/indice/tultitlan/declaraciones.web Por último y apegado a lo que establece el artículo 167 de la Ley de Transparencia del Estado de México y Municipios, estoy en obligación de orientar para garantizar su derecho al acceso a la información pública por lo que le recomiendo redirigir esta parte de su solicitud a la Secretaría de la Contraloría por medio del siguiente link. https://portal.secogem.gob.mx/declaranet Con respecto: “De la misma forma se solicita información de su percepción salarial durante el cargo mismo.” [sic] Al respecto le informo que los sueldos están publicados en la página de Tultitlán en el apartado de Transparencia, IPOMEX artículo 92 fracción VIII, referente a las remuneraciones de los servidores públicos, usted lo puede consultar en la siguiente liga de internet: https://www.ipomex.org.mx/ipo3/lgt/indice/tultitlan.web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174/185/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5/2021</text:p>
          </table:table-cell>
          <table:table-cell office:value-type="string" table:style-name="ce5">
            <text:p>176</text:p>
          </table:table-cell>
          <table:table-cell office:value-type="string" table:style-name="ce5">
            <text:p>Dirigido a la Lic. Marta Angélica Martínez Torres, jefa de comercio y vía pública en el municipio de Tultitlán de Mariano Escobedo, para solicitar informaci´ del número del número total de personas adscritas a ese departamento, así como una tabla o listado con el nombre de cada una de estas personas y el cargo que ocupan en el mismo.</text:p>
          </table:table-cell>
          <table:table-cell office:value-type="string" table:style-name="ce5">
            <text:p>Por este medio reciba un cordial saludo; al tiempo que aprovecho para dar respuesta a su solicitud de información ingresada a esta plataforma SAIMEX con el folio 00176/TULTITLAN/IP/2021 con atención por parte de la Dirección de Desarrollo Económico: Tultitlán, Estado de México a 26 de Mayo del 2021. A quien corresponda. PRESENTE. Por medio del presente reciba un cordial saludo, sirva el mismo para dar cumplimiento al folio de solicitud con número 00176/TULTITLA/IP/2021/TSP/0001, ingresado el día 10 de mayo de los corrientes, al respecto y con base a la información que emite la Dirección de Desarrollo Económico, se informa lo siguiente: Que de acuerdo a su petición para solicitar información del número del número total de personas adscritas a ese departamento, así como una tabla o listado con el nombre de cada una de estas personas y el cargo que ocupan en el mismo, usted lo puede encontrar en el siguiente link: https://tultitlan.gob.mx/documentos/mejora/Padron-Municipal-Inspectores.pdf Sin más por el momento quedo de usted para cualquier duda o aclaración Atentamente. C. P. José Manuel Bonilla Alegría Director de Desarrollo Económic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172/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7">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5/2021</text:p>
          </table:table-cell>
          <table:table-cell office:value-type="string" table:style-name="ce5">
            <text:p>175</text:p>
          </table:table-cell>
          <table:table-cell office:value-type="string" table:style-name="ce5">
            <text:p>Dirigido al Ayuntamiento de Tultitlán de Mariano Escobedo, Ingeniero Adalberto Olvera Rodríguez, Director de Obras Públicas, con base en el oficio DOP/0728/2021, solicitando la lista completa de las 83 personas adscritas a la Dirección de Obras Públicas.</text:p>
          </table:table-cell>
          <table:table-cell office:value-type="string" table:style-name="ce5">
            <text:p>Por este medio reciba un cordial saludo; al tiempo que aprovecho para adjuntar respuesta a su solicitud de información ingresada a esta plataforma SAIMEX con el folio 00175/TULTITLA/IP/2021 con atención por parte de la dirección de administración.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171/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3">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6/05/2021</text:p>
          </table:table-cell>
          <table:table-cell office:value-type="string" table:style-name="ce5">
            <text:p>174</text:p>
          </table:table-cell>
          <table:table-cell office:value-type="string" table:style-name="ce5">
            <text:p>Solicito todos los recibos en versión publica de Martin Castellanos Miguel, quien trabajo en el municipio de Tultitlan en el periodo de 2000 a 2002.</text:p>
          </table:table-cell>
          <table:table-cell office:value-type="string" table:style-name="ce5">
            <text:p>Por este medio reciba un cordial saludo; al tiempo que aprovecho para dar respuesta a su solicitud de información ingresada a esta plataforma SAIMEX con el folio 00174/TULTITLA/IP/2021, con atención por parte de la Dirección de Administración, Tesorería y Secretaría del Ayuntamiento. En respuesta a la solicitud 00174/tultitla/ip/2021, le informo que se realizo una búsqueda exhaustiva en el Archivo Municipal a cargo de esta Secretaria del Ayuntamiento, sin respuesta favorable.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7927/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4">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3/05/2021</text:p>
          </table:table-cell>
          <table:table-cell office:value-type="string" table:style-name="ce5">
            <text:p>173</text:p>
          </table:table-cell>
          <table:table-cell office:value-type="string" table:style-name="ce5">
            <text:p>Resumen Clinico certificado de Francisco Sanchez Duran fecha de ingreso y fallecimiento en el cual estuvo en el Hospital ISSTE de alta especialidad bicentenario de la independencia</text:p>
          </table:table-cell>
          <table:table-cell office:value-type="string" table:style-name="ce5">
            <text:p>POR ESTE MEDIO RECIBA UN CORDIAL SALUDO, AL TIEMPO QUE DECLARO A ESTE SUJETO OBLIGADO INCOMPETENTE PARA DAR RESPUESTA A SU SOLICITUD EN RAZÓN DE QUE LA INFORMACIÓN SOLICITADA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SU SOLICITUD A LA PAGINA DE TRANSPARENCIA DEL ISSSTE EN RAZÓN DE QUE ESTA INSTITUCIÓN CUENTA CON SU PROPIA UNIDAD DE TRANSPARENCIA. USTED PODRÁ ACCEDER AL PORTAL DE TRANSPARENCIA http://www.issste.gob.mx/transparencia/ SIN MAS POR EL MOMENTO, ME REITERO A SUS ORDENES EN EL TELÉFONO 26208900  </text:p>
          </table:table-cell>
          <table:table-cell office:value-type="string" table:style-name="ce5">
            <text:p>Si</text:p>
          </table:table-cell>
          <table:table-cell table:style-name="ce5"/>
          <table:table-cell office:value-type="string" table:style-name="ce5">
            <text:p>https://www.saimex.org.mx/saimex/acuse/acuRpt/37722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9/04/2021</text:p>
          </table:table-cell>
          <table:table-cell office:value-type="string" table:style-name="ce5">
            <text:p>172</text:p>
          </table:table-cell>
          <table:table-cell office:value-type="string" table:style-name="ce5">
            <text:p>Solicito recibos en versión publica de Martin Castellanos Miguel quien trabajo en el municipio de Tultitlan.</text:p>
          </table:table-cell>
          <table:table-cell office:value-type="string" table:style-name="ce5">
            <text:p>Por este medio reciba un cordial saludo; al tiempo que aprovecho para dar respuesta a su solicitud de información ingresada a esta plataforma SAIMEX con el folio 00172/ TULTITLA/IP/2021, con atención por parte de la Dirección de Administración con el oficio CRH/0214/2021. Sin mas por el momento quedo a sus ordenes en el teléfono 26208900 extensión 1106. Atentamente. Reyna Leticia Enriquez Muñoz Unidad de Transparencia</text:p>
          </table:table-cell>
          <table:table-cell office:value-type="string" table:style-name="ce5">
            <text:p>Si</text:p>
          </table:table-cell>
          <table:table-cell table:style-name="ce5"/>
          <table:table-cell office:value-type="string" table:style-name="ce5">
            <text:p>https://www.saimex.org.mx/saimex/acuse/acuRpt/377002/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8/04/2021</text:p>
          </table:table-cell>
          <table:table-cell office:value-type="string" table:style-name="ce5">
            <text:p>171</text:p>
          </table:table-cell>
          <table:table-cell office:value-type="string" table:style-name="ce5">
            <text:p>Dirigido a la Coordinación de COPACI Tultitlán para ser remitido o reenviado a los delegados de COPACI en Real del Bosque, solicitando, de la manera mas´atenta y amable posible, información referente al vendedor de tamales y atole que tiene más de 10 años circulando por el fraccionamiento (Vendedor ambulante de acuerdo al Reglamento de Comercio en Vía Pública del municipío de Tultitlán vigente) si lleva a cabo sus actividades de venta con autorización tanto de las autoridades municipales, de los delegados así como vecinal para circular todos los días de semana, tanto de día y noche, si hay calles en el fraccionamiento donde se le restringe el paso, si ha habido objeciones de vecinos. De no contar con permiso ni autorizaciones pertinentes ¿Cuáles son las posibles causas de tal iregularidad? Gracias.</text:p>
          </table:table-cell>
          <table:table-cell office:value-type="string" table:style-name="ce5">
            <text:p>Por este medio reciba un cordial saludo; al tiempo que aprovecho para dar respuesta a su solicitud de información ingresada a esta plataforma SAIMEX con el folio 00171/TULTITLA/IP/2021 con atención por parte de la Secretaría del Ayuntamiento, respuesta de la dependencia: En respuesta a su solicitud con folio: 00171/TULTITLA/IP/2021 En la que solicita a los responsables del Copaci de Real del Bosque “información referente al vendedor de tamales y atole…” Le informo que su solicitud es improcedente, de acuerdo al capítulo IV artículo 4.1 fracciones XIV y XV del Reglamento para la Organización y Funcionamiento de las Autoridades Auxiliares y Consejos de Participación Ciudadana del Municipio de Tultitlán, Estado de México, las autoridades auxiliares no pueden otorgar permisos de cualquier índole, sea a título gratuito u oneroso, así como conceder el uso de la vía o espacio público municipal, apertura de negocios, permisos de construcción; por este motivo la Secretaría del Ayuntamiento se declara incompetente al ser un asunto fuera de nuestras facultad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6950/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8/04/2021</text:p>
          </table:table-cell>
          <table:table-cell office:value-type="string" table:style-name="ce5">
            <text:p>170</text:p>
          </table:table-cell>
          <table:table-cell office:value-type="string" table:style-name="ce5">
            <text:p>Dirigido a la Coordinación de COPACI Tultitlán para ser remitido o reenviado a los responsables de COPACI fraccionamiento Real del Bosque para solicitar información sobre si hay algún acuerdo referente a vías de circulación y vías de paso por el fraccionamiento del camión de gas de la empresa Zugas (que vende gas cilíndrico en el fraccionamiento y en las colonias aledañas). ¿En qué zonas del fraccionamiento puede y no puede circular?</text:p>
          </table:table-cell>
          <table:table-cell office:value-type="string" table:style-name="ce5">
            <text:p>Por este medio reciba un cordial saludo; al tiempo que aprovecho para dar respuesta a su solicitud de información ingresada a esta plataforma SAIMEX con el folio 00170/TULTITLA/IP/2021 con atención por parte de la Secretaría del Ayuntamiento,respuesta de la dependencia: En respuesta a su solicitud con folio: 00170/TULTITLA/IP/2021 En la que solicita a los responsables del Copaci de Real del Bosque “información sobre si hay algún acuerdo referente a vías de circulación y vías de paso por el fraccionamiento del camión de gas…” Le informo que su solicitud es improcedente, de acuerdo al capítulo IV artículo 4.1 fracciones XIV y XV del Reglamento para la Organización y Funcionamiento de las Autoridades Auxiliares y Consejos de Participación Ciudadana del Municipio de Tultitlán, Estado de México, las autoridades auxiliares no pueden otorgar permisos de cualquier índole, sea a título gratuito u oneroso, así como conceder el uso de la vía o espacio público municipal, apertura de negocios, permisos de construcción; por este motivo la Secretaría del Ayuntamiento se declara incompetente al ser un asunto fuera de nuestras facultad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6859/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8/04/2021</text:p>
          </table:table-cell>
          <table:table-cell office:value-type="string" table:style-name="ce5">
            <text:p>169</text:p>
          </table:table-cell>
          <table:table-cell office:value-type="string" table:style-name="ce5">
            <text:p>Solicito información a la Coordinación de COPACI Tultitlán para ser remitido a los responsables de COPACI fraccionamiento Real del Bosque sobre la reunión que el entonces jefe de Vía Pública y Comercio Ambulante del Gobierno Municipal, Saúl Toro Saavedra, llevó a cabo reuniones de trabajo con vecinos del fraccionamiento de Real del Bosque en el mes de agosto de 2020 (16 de agosto presuntamente) ¿Qué puntos se destacaron en tales reuniones sobre los problemas del comercio ambulante en el fraccionamiento?</text:p>
          </table:table-cell>
          <table:table-cell office:value-type="string" table:style-name="ce5">
            <text:p>Por este medio reciba un cordial saludo; al tiempo que aprovecho para dar respuesta a su solicitud de información ingresada a esta plataforma SAIMEX con el folio 00169/TULTITLA/IP/2021, con atención por parte de la Secretaría del Ayuntamiento: En respuesta a su solicitud con folio: 00169/TULTITLA/IP/2021 En la que solicita información sobre la reuniones de quien en su momento fungió como jefe de Vía pública, C. Saúl Toro Saavedra. Le informo que de acuerdo a las facultades conferidas en el artículo 36.1 del Reglamento Orgánico De La Administración Pública del Municipio de Tultitlán, Estado de México, no es competencia de la secretaria del Ayuntamiento atender temas relacionados a Vía Publica y Comercio Ambulante, tal atribución pertenece al área de Desarrollo Económico. Por lo tanto nos encontramos imposibilitados para brindar información sobre minutas o reuniones de trabaj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6854/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7/04/2021</text:p>
          </table:table-cell>
          <table:table-cell office:value-type="string" table:style-name="ce5">
            <text:p>168</text:p>
          </table:table-cell>
          <table:table-cell office:value-type="string" table:style-name="ce5">
            <text:p>DIRIGIDO A LA LIC. MARTA ANGÉLICA MARTÍNEZ TORRES, JEFA DEL ÁREA O DEPARTAMENTO DE COMERCIO Y VÍA PÚBLICA EN EL MUNICIPIO DE TULTITLÁN DE MARIANO ESCOBEDO, SOLICITANDO INFORMACIÓN ACTUALIZADA (TABLA) CON LA RELACIÓN SOBRE LOS VENDEDORES REGISTRADOS QUE LLEVAN A CABO SU ACTIVIDAD DE VENTA EN VÍA PÚBLICA EN EL FRACCIONAMIENTO REAL DEL BOSQUE QUE SE ENCUENTRAN REGISTRADOS ANTE EL AYUNTAMIENTO, PARTICULARMENTE EN DOS MODALIDADES: VENDEDORES AMBULANTES Y VENDEDORES SEMIFIJOS.</text:p>
          </table:table-cell>
          <table:table-cell office:value-type="string" table:style-name="ce5">
            <text:p>Por este medio reciba un cordial saludo; al tiempo que aprovecho para dar respuesta a su solicitud de información ingresada a esta plataforma SAIMEX, con el folio 00168/TULTITLA/IP/2021, con atención por parte de la Dirección de Desarrollo Económico. Sin más por el momento quedo a sus ó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6389/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6/04/2021</text:p>
          </table:table-cell>
          <table:table-cell office:value-type="string" table:style-name="ce5">
            <text:p>167</text:p>
          </table:table-cell>
          <table:table-cell office:value-type="string" table:style-name="ce5">
            <text:p>la comunidad de Tultitlan estado de México, quiere conocer los proyectos del párroco Francisco Pérez Téllez, para el cambio del piso del atrio y jardineras de la parroquia de san Antonio de Padua, ya que no hubo consulta alguna a la comunidad.</text:p>
          </table:table-cell>
          <table:table-cell office:value-type="string" table:style-name="ce5">
            <text:p>En respuesta a su solicitud 00167/TULTITLA/IP/2O21 ingresada a la plataforma SAIMEX Al respecto se declara a este sujeto obligado incompetente, para dar respuesta a su solicitud, debido a que la información solicitada se encuentra en posesión de otro sujeto obligado, de acuerdo con lo que establece el artículo 167 de la Ley de Transparencia y Acceso a la Información Pública del Estado de México y Municipios, esta Unidad de Transparencia está en la obligación de orientar para que pueda subsanar su derecho de acceso a la información pública, por lo que le recomendamos redirigir su solicitud al Instituto Nacional de Antropología e Historia (INAH), siendo esta institución la encargada de autorizar las obras para proyectos de conservación-restauración de bienes muebles y muebles asociados al inmueble del patrimonio cultural. Sin más por el momento, me reitero a sus órdenes en el teléfono 26208900 extensión 1106. A T E N T A M E N T E: Reyna Leticia Enríquez Muñoz Unidad de Transparencia Ayuntamiento de Tultitlán</text:p>
          </table:table-cell>
          <table:table-cell office:value-type="string" table:style-name="ce5">
            <text:p>Si</text:p>
          </table:table-cell>
          <table:table-cell table:style-name="ce5"/>
          <table:table-cell office:value-type="string" table:style-name="ce5">
            <text:p>https://www.saimex.org.mx/saimex/acuse/acuRpt/376173/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6/04/2021</text:p>
          </table:table-cell>
          <table:table-cell office:value-type="string" table:style-name="ce5">
            <text:p>166</text:p>
          </table:table-cell>
          <table:table-cell office:value-type="string" table:style-name="ce5">
            <text:p>me pueden informar los mecanismos ciudadanos que tiene contemplados el comité coordinador del sistema municipal anticorrupción para invitar a los ciudadanos a vigilar los recursos públicos y que los programas no se usen con fines electorales</text:p>
          </table:table-cell>
          <table:table-cell office:value-type="string" table:style-name="ce5">
            <text:p>Por este medio reciba un cordial saludo; al tiempo que aprovecho para dar respuesta a su solicitud de información con el folio 00166/TULTITLA/IP/2021, en atención por parte de la Controlaría Municipal y Secretaría del Ayuntamiento: "Si, remítase al Código de Ética, el cual se pública en la Gaceta Oficial del Municipios de Tultitlán Estado de México, en donde se le indica al Servidor Público la manera en que debe establecer su Ética Profesional de manera Administrativa y de Política Pública" "En respuesta a su solicitud con numero 00166/TULTITLA/IP/2021. Le informo que esta Secretaría del Ayuntamiento no es competente para dar respuesta a este asunto, toda vez que se refiere al "Comité Coordinador del Sistema Municipal Anticorrupción" el cual no esta integrado en esta Dependencia, de acuerdo al articulo 63 de la Ley del Sistema Anticorrupción del Estado de México y Municipios."[sic] Sin mas por el momento quedo a sus ordenes en el teléfono 26208900 extensión 1106. Atentamente C.Reyna Leticia Enríquez Muñoz</text:p>
          </table:table-cell>
          <table:table-cell office:value-type="string" table:style-name="ce5">
            <text:p>Si</text:p>
          </table:table-cell>
          <table:table-cell table:style-name="ce5"/>
          <table:table-cell office:value-type="string" table:style-name="ce5">
            <text:p>https://www.saimex.org.mx/saimex/acuse/acuRpt/375992/160/0.page</text:p>
          </table:table-cell>
          <table:table-cell office:value-type="string" table:style-name="ce5">
            <text:p>Información Pública</text:p>
          </table:table-cell>
          <table:table-cell table:style-name="ce5"/>
          <table:table-cell office:value-type="string" table:style-name="ce5">
            <text:p>28059&gt;&gt;&gt;CONTRALORÍA MUNICIPAL</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1">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2/04/2021</text:p>
          </table:table-cell>
          <table:table-cell office:value-type="string" table:style-name="ce5">
            <text:p>165</text:p>
          </table:table-cell>
          <table:table-cell office:value-type="string" table:style-name="ce5">
            <text:p>DIRIGIDO AL TITULAR DE Dirección de Obras PúblicasING.Gerardo Adalberto Olvera SOLICITANDO INFORMACIÓN DEL NÚMERO TOTAL DE PERSONAS QUE COMPONEN EL ÁREA DE OBRAS PÚBLICAS EN EL AYUNTAMIENTO..</text:p>
          </table:table-cell>
          <table:table-cell office:value-type="string" table:style-name="ce5">
            <text:p>Por este medio reciba un cordial saludo; al tiempo que aprovecho para dar respuesta a su solicitud de información ingresada a esta plataforma SAIMEX con el folio 00165/TULTITLA/IP/2021 con atención por parte de la Dirección de Obras Públicas. Sin mas por el momento quedo a sus ordenes en el teléfono 26208900 extensión 1106. Reyna Leticia Enriquez Muñoz Unidad de Transparencia</text:p>
          </table:table-cell>
          <table:table-cell office:value-type="string" table:style-name="ce5">
            <text:p>Si</text:p>
          </table:table-cell>
          <table:table-cell table:style-name="ce5"/>
          <table:table-cell office:value-type="string" table:style-name="ce5">
            <text:p>https://www.saimex.org.mx/saimex/acuse/acuRpt/375750/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7">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64</text:p>
          </table:table-cell>
          <table:table-cell office:value-type="string" table:style-name="ce5">
            <text:p>Solicito en versión pública lo siguiente: Copia del ultimo grada de estudios del director, contralor, tesorero, encargado de planeación, encargado del patrimonio del instituto del deporte.</text:p>
          </table:table-cell>
          <table:table-cell office:value-type="string" table:style-name="ce5">
            <text:p>Por este medio reciba un cordial saludo; al tiempo que aprovecho para dar respuesta a su solicitud de información ingresada a esta plataforma SAIMEX con el folio 0164/ TULTITLA/IP/2021, con atención por parte de IMCUFIDET. Respuesta de la dependencia: A través de este medio , en atención a la solicitud de información 00164/TULTITLA/IP/2021 donde el particular expone "Solicito en versión pública lo siguiente: Copia del ultimo grada de estudios del director, contralor, tesorero, encargado de planeación, encargado del patrimonio del instituto del deporte." [SIC] se adjunta información solicitada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62/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63</text:p>
          </table:table-cell>
          <table:table-cell office:value-type="string" table:style-name="ce5">
            <text:p>Solicito en versión pública lo siguiente: curriculums de todos los servidores públicos del instituto del deporte municiapl que tengan categoría de jefes de departamento, jefaturas de unidad, directores, así como la primera quincena del mes de enero 2021, segunda quincena de marzo 2021. Solicito también en versión pública el certificado de competencia laboral del encargado de las finanzas así como del responsable del órgano interno de control, asimismo solicito una relación de los procedimientos aplicados a servidores públicos de enero 2019 a diciembre 2019, enero 2020 a diciembre 2020 y enero a marzo 2021 del imcufide.</text:p>
          </table:table-cell>
          <table:table-cell office:value-type="string" table:style-name="ce5">
            <text:p>Por este medio reciba un cordial saludo; al tiempo que aprovecho para dar respuesta a su solicitud de información ingresada a esta plataforma SAIMEX con el folio 00163/TULTITLA/IP/2021 con atención por parte de IMCUFIDET, respuesta: A través de este medio , en atención a la solicitud de información 00163/TULTITLA/IP/2021 donde el particular expone "Solicito en versión pública lo siguiente: curriculums de todos los servidores públicos del instituto del deporte municiapl que tengan categoría de jefes de departamento, jefaturas de unidad, directores, así como la primera quincena del mes de enero 2021, segunda quincena de marzo 2021. Solicito también en versión pública el certificado de competencia laboral del encargado de las finanzas así como del responsable del órgano interno de control, asimismo solicito una relación de los procedimientos aplicados a servidores públicos de enero 2019 a diciembre 2019, enero 2020 a diciembre 2020 y enero a marzo 2021 del imcufide". [SIC] se adjunta información solicitada sin otro particular, quedo a la orden ante cualquier aclaración.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61/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62</text:p>
          </table:table-cell>
          <table:table-cell office:value-type="string" table:style-name="ce5">
            <text:p>DE LAS CANCHAS DE FUTBOL RAPIDO (NO PARTICULARES) De los archivos del municipio Solicito saber si el municipio de esta administración o de otra pasada: 1.- existio o existe un convenio entre el autor de la obra y el municipio para usar la obra registrada en las canchas 2.-Si existe solicito una copia</text:p>
          </table:table-cell>
          <table:table-cell office:value-type="string" table:style-name="ce5">
            <text:p>Por este medio reciba un cordial saludo; al tiempo que aprovecho para dar respuesta a su solicitud de información ingresada a esta plataforma SAIMEX con el folio 00162/TULTITLA/IP/2021, con atención por parte de lMCUFIDET, sin mas por el momento quedo a sus ordenes en el teléfono 26208900 extensión 1106. respuesta de la dependencia: A través de este medio , en atención a la solicitud de información 00162/TULTITLA/IP/2021 donde el particular expone "DE LAS CANCHAS DE FUTBOL RAPIDO (NO PARTICULARES) De los archivos del municipio Solicito saber si el municipio de esta administración o de otra pasada: 1.- existió o existe un convenio entre el autor de la obra y el municipio para usar la obra registrada en las canchas 2.-Si existe solicito una copia" [SIC] Por lo anterior, me permito exponer que en los archivos que guarda la coordinación de operación del IMCUFIDET, No se cuanta con ninguna información con lo solicitado. Sin otro particular, quedo a la orden ante cualquier aclaración.</text:p>
          </table:table-cell>
          <table:table-cell office:value-type="string" table:style-name="ce5">
            <text:p>Si</text:p>
          </table:table-cell>
          <table:table-cell table:style-name="ce5"/>
          <table:table-cell office:value-type="string" table:style-name="ce5">
            <text:p>https://www.saimex.org.mx/saimex/acuse/acuRpt/375559/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61</text:p>
          </table:table-cell>
          <table:table-cell office:value-type="string" table:style-name="ce5">
            <text:p>1.-HAY ALGUN DOCUMENTO EN DONDE SE AVALE LA POSESION JURIDICA DE LAS CANCHAS A FAVOR DEL MUNICPIO. 2.- a) Y/O ALGUN REGISTRO PUBLICO DE PROPIEDAD QUE AVALE LA POSESION. b) DE CUANTAS CANCHAS SI (NOMBRE Y DIRECCION) numero c) Y DE CUANTAS CANCHAS NO (NOMBRE Y DIRECCION) numero d) Y/O EN NUMERO SI SON TODAS.</text:p>
          </table:table-cell>
          <table:table-cell office:value-type="string" table:style-name="ce5">
            <text:p>Por este medio reciba un cordial saludo; al tiempo que aprovecho para dar respuesta a su solicitud de información ingresada a esta plataforma SAIMEX con el folio 00/161/TULTITLA/IP/2021, con atención por parte IMCUFIDET, sin mas por el momento quedo a sus ordenes en el teléfono 26208900 extensión 1106. Respuesta de la dependencia: A través de este medio , en atención a la solicitud de información 00161/TULTITLA/IP/2021 donde el particular expone "1.-HAY ALGUN DOCUMENTO EN DONDE SE AVALE LA POSESION JURIDICA DE LAS CANCHAS A FAVOR DEL MUNICPIO. 2.- a) Y/O ALGUN REGISTRO PUBLICO DE PROPIEDAD QUE AVALE LA POSESION. b) DE CUANTAS CANCHAS SI (NOMBRE Y DIRECCION) numero c) Y DE CUANTAS CANCHAS NO (NOMBRE Y DIRECCION) numero d) Y/O EN NUMERO SI SON TODAS." [SIC] se adjunta información solicitada sin otro particular, quedo a la orden ante cualquier aclaración.</text:p>
          </table:table-cell>
          <table:table-cell office:value-type="string" table:style-name="ce5">
            <text:p>Si</text:p>
          </table:table-cell>
          <table:table-cell table:style-name="ce5"/>
          <table:table-cell office:value-type="string" table:style-name="ce5">
            <text:p>https://www.saimex.org.mx/saimex/acuse/acuRpt/375557/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4">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60</text:p>
          </table:table-cell>
          <table:table-cell office:value-type="string" table:style-name="ce5">
            <text:p>De las canchas del futbol rápido que son del municipio (o se construyeron con recursos públicos) omitiendo otros deportes, y omitiendo las canchas de futbol rápido particulares a) El monto económico (recaudado en los años 2018 (y) 2019) por el uso de las canchas de futbol rápido (cualquier modalidad de uso conocida o por conocerse) antes de la pandemis b) En un total general o por cancha.</text:p>
          </table:table-cell>
          <table:table-cell office:value-type="string" table:style-name="ce5">
            <text:p>Por este medio reciba un cordial saludo; al tiempo que aprovecho para dar respuesta a su solicitud de información ingresada a esta plataforma SAIMEX con el folio 00156/TULTITLA/IP/2021 con atención por parte de IMCUFIDET, respuesta de la dependencia: A través de este medio , en atención a la solicitud de información 00156/TULTITLA/IP/2021 donde el particular expone "De las canchas del futbol rápido que son del municipio (o se construyeron con recursos públicos) omitiendo otros deportes, y omitiendo las canchas de futbol rápido particulares a) El monto económico (recaudado en los años 2018 (y) 2019) por el uso de las canchas de futbol rápido (cualquier modalidad de uso conocida o por conocerse) antes de la pandemis b) En un total general o por cancha." [SIC] por lo anterior, me permito informar que después de una revisión y búsqueda no se encontró con ninguna información en los archivos DEL AÑO 2018 de esta dependencia.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55/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8">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9</text:p>
          </table:table-cell>
          <table:table-cell office:value-type="string" table:style-name="ce5">
            <text:p>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159/TULTITLA/IP/2021 con atención por parte de IMCUFIDET. Respuesta: A través de este medio , en atención a la solicitud de información 00159/TULTITLA/IP/2021 donde el particular expone "De las canchas del futbol rápido que son del municipio y construidas con recursos públicos omitiendo otros deportes, y canchas de futbol rápido particulares. a) El número de canchas construidas con recursos públicos b) Junto con su dirección de cada una de ellas."[SIC] se adjunta información solicitada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54/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8</text:p>
          </table:table-cell>
          <table:table-cell office:value-type="string" table:style-name="ce5">
            <text:p>Solicito saber si en sus archivos obra lo siguiente: Solicito saber si el municipio tiene un convenio u autorización con cualquier persona física o moral o llámese autor, de autorización para la construcción de canchas (si (o) no existe una autorización) Solicito copia de ese documento</text:p>
          </table:table-cell>
          <table:table-cell office:value-type="string" table:style-name="ce5">
            <text:p>Por este medio reciba un cordial saludo; al tiempo que aprovecho para dar respuesta a su solicitud de información ingresada a esta plataforma SAIMEX con el folio 00158/TULTITLA/IP/2021, con atención por parte de IMCUFIDET. Respuesta: A través de este medio , en atención a la solicitud de información 00158/TULTITLA/IP/2021 donde el particular expone "Solicito saber si en sus archivos obra lo siguiente: Solicito saber si el municipio tiene un convenio u autorización con cualquier persona física o moral o llámese autor, de autorización para la construcción de canchas (si (o) no existe una autorización) Solicito copia de ese documento" [SIC] por lo anterior, me permito exponer que en los archivos que guarda la coordinación de operación del IMCUFIDET, No se tiene ningún convenio para autorización para la construcción de canchas.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53/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7</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5) Solicito saber si el municipio le dio o le hizo un reconocimiento al autor respecto de la obra por el creada (diseño de la cancha de futbol rápido) en referencia a cada una de las canchas construidas por el municipio en sus comunidades y/o por el uso del derecho reservado. 6) Si fuese el caso solicito copia del reconocimiento (documento) De igual manera en referencia a lo solicitado, se omita otro(s) argumento(s) que no se relacione con lo solicitado (documento de reconocimiento) toda vez que estaría fuera de contexto, y se distorsionaría con lo solicitado. (Si o no hay un reconocimiento)</text:p>
          </table:table-cell>
          <table:table-cell office:value-type="string" table:style-name="ce5">
            <text:p>Por este medio reciba un cordial saludo; al tiempo que aprovecho para dar respuesta a su solicitud de información ingresada a esta plataforma SAIMEX con el folio 00/157/TULTITLA/IP/2021, con atención por parte de IMCUFIDET. Respuesta: A través de este medio , en atención a la solicitud de información 00157/TULTITLA/IP/2021 donde el particular expone "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5) Solicito saber si el municipio le dio o le hizo un reconocimiento al autor respecto de la obra por el creada (diseño de la cancha de futbol rápido) en referencia a cada una de las canchas construidas por el municipio en sus comunidades y/o por el uso del derecho reservado. 6) Si fuese el caso solicito copia del reconocimiento (documento) De igual manera en referencia a lo solicitado, se omita otro(s) argumento(s) que no se relacione con lo solicitado (documento de reconocimiento) toda vez que estaría fuera de contexto, y se distorsionaría con lo solicitado. (Si o no hay un reconocimiento)" [SIC] por lo anterior, me permito informar que después de una revisión y búsqueda no se encontró con ninguna información en los archivos de esta dependencia. sin otro particular, quedo a la orden ante cualquier acla</text:p>
          </table:table-cell>
          <table:table-cell office:value-type="string" table:style-name="ce5">
            <text:p>Si</text:p>
          </table:table-cell>
          <table:table-cell table:style-name="ce5"/>
          <table:table-cell office:value-type="string" table:style-name="ce5">
            <text:p>https://www.saimex.org.mx/saimex/acuse/acuRpt/375552/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6</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3) Si el autor autorizo por escrito u otro medio conocido legal, la comunicación, transmisión, exhibición o representación pública al uso de la obra en cualquier forma, conocida o por conocerse. 4) Si fuese el caso solicito una copia del convenio entre el autor y el municipio en cuestión. De igual manera en referencia a lo solicitado, se omita otro(s) argumento(s) que no se relacione con lo solicitado (documento de autorización) toda vez que estaría fuera de contexto, y se distorsionaría con lo solicitado (si o no hay autorización)</text:p>
          </table:table-cell>
          <table:table-cell office:value-type="string" table:style-name="ce5">
            <text:p>Por este medio reciba un cordial saludo; al tiempo que aprovecho para dar respuesta a su solicitud de información ingresada a esta plataforma SAIMEX con el folio 00156/TULTITLA/IP/2021, con atención por parte de IMCUFIDET. Respuesta: A través de este medio , en atención a la solicitud de información 00156/TULTITLA/IP/2021 donde el particular expone "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3) Si el autor autorizo por escrito u otro medio conocido legal, la comunicación, transmisión, exhibición o representación pública al uso de la obra en cualquier forma, conocida o por conocerse. 4) Si fuese el caso solicito una copia del convenio entre el autor y el municipio en cuestión. De igual manera en referencia a lo solicitado, se omita otro(s) argumento(s) que no se relacione con lo solicitado (documento de autorización) toda vez que estaría fuera de contexto, y se distorsionaría con lo solicitado (si o no hay autorización" [SIC] por lo anterior, me permito informar que después de una revisión y búsqueda no se encontró con ninguna información de autorización en los archivos de esta dependencia.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51/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5</text:p>
          </table:table-cell>
          <table:table-cell office:value-type="string" table:style-name="ce5">
            <text:p>Expongo: si en los archivos existe lo siguiente En este municipio existen (hay) canchas de futbol rápido las cuales fomentan el deporte. En el municipio (no particulares) 1) solicito saber si el autor autorizo por escrito u otro medio conocido legal, la comunicación, transmisión, exhibición o representación pública al uso de la obra en cualquier forma, conocida o por conocerse. 2) Si fuese el caso solicito una copia del convenio entre el autor y el municipio en cuestión. 3.-existe el convenio.</text:p>
          </table:table-cell>
          <table:table-cell office:value-type="string" table:style-name="ce5">
            <text:p>Por este medio reciba un cordial saludo; al tiempo que aprovecho para dar respuesta a su solicitud de información ingresada a esta plataforma SAIMEX con el folio 00155/TULTITLA/IP/2021 con atención por parte de IMCUFIDET. Respuesta: A través de este medio , en atención a la solicitud de información 00155/TULTITLA/IP/2021 donde el particular expone "Expongo: si en los archivos existe lo siguiente En este municipio existen (hay) canchas de futbol rápido las cuales fomentan el deporte. En el municipio (no particulares) 1) solicito saber si el autor autorizo por escrito u otro medio conocido legal, la comunicación, transmisión, exhibición o representación pública al uso de la obra en cualquier forma, conocida o por conocerse. 2) Si fuese el caso solicito una copia del convenio entre el autor y el municipio en cuestión. 3.-existe el convenio." [SIC] por lo anterior, me permito informar que después de una revisión y búsqueda no se encontró con ninguna información de autorización en los archivos de esta dependencia.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50/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4</text:p>
          </table:table-cell>
          <table:table-cell office:value-type="string" table:style-name="ce5">
            <text:p>Solicito saber lo siguiente: 1) Si hay un convenio en donde el autor autorizo por escrito u otro medio conocido legal, la comunicación, transmisión, exhibición o representación pública y uso de la obra en cualquier forma, conocida o por conocerse. 2) Si fuese el caso solicito una copia del convenio entre el autor y la alcaldía (si existiera)</text:p>
          </table:table-cell>
          <table:table-cell office:value-type="string" table:style-name="ce5">
            <text:p>Por este medio reciba un cordial saludo; al tiempo que aprovecho para dar respuesta a su solicitud de información ingresada a esta plataforma SAIMEX con el folio 00154/TULTITLA/IP/2021, con atención por parte de IMCUFIDET. Respuesta: A través de este medio , en atención a la solicitud de información 00154/TULTITLA/IP/2021 donde el particular expone "Solicito saber lo siguiente: 1) Si hay un convenio en donde el autor autorizo por escrito u otro medio conocido legal, la comunicación, transmisión, exhibición o representación pública y uso de la obra en cualquier forma, conocida o por conocerse. 2) Si fuese el caso solicito una copia del convenio entre el autor y la alcaldía (si existiera)" [SIC] por lo anterior, me permito exponer que en los archivos que guarda la coordinación de operación del IMCUFIDET, No se tiene ningún convenio para autorización para la construcción de canchas.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48/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3">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3</text:p>
          </table:table-cell>
          <table:table-cell office:value-type="string" table:style-name="ce5">
            <text:p>De las canchas de futbol rápido (no particulares) que están dentro del municipio. Solicito saber si en los archivos del municipio, si existe información relacionado con lo siguiente: 1.- si se colocó algún un distintivo (placa, pintura manta o cualquier otro aditamento conocido o por conocerse) alusivo al reconocimiento al autor y/o titular respecto de la obra por el creada, en esta administración o en otras. 2.-Si existe solicito una copia</text:p>
          </table:table-cell>
          <table:table-cell office:value-type="string" table:style-name="ce5">
            <text:p>Por este medio reciba un cordial saludo, al tiempo que aprovecho para dar respuesta a sus solicitud de información ingresada a esta plataforma SAIMEX con el folio 00153/TULTITLA/IP/2021, con atención por parte de IMCUFIDET: A través de este medio , en atención a la solicitud de información 00153/TULTITLA/IP/2021 donde el particular expone "De las canchas de futbol rápido (no particulares) que están dentro del municipio. Solicito saber si en los archivos del municipio, si existe información relacionado con lo siguiente: 1.- si se colocó algún un distintivo (placa, pintura manta o cualquier otro aditamento conocido o por conocerse) alusivo al reconocimiento al autor y/o titular respecto de la obra por el creada, en esta administración o en otras. 2.-Si existe solicito una copia" [SIC] Por lo anterior, me permito informar que después de una revisión y búsqueda no se encontró con ninguna información de un distintivo respecto a la obra creada. Sin otro particular, quedo a la orden ante cualquier aclaración. Sin más por el momento, me reitero a sus órdenes en el teléfono 26208900 extensión 1106. C.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5547/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2</text:p>
          </table:table-cell>
          <table:table-cell office:value-type="string" table:style-name="ce5">
            <text:p>Contacto (Nombre, teléfono, domicilio institucional, correo electrónico ) del Titular ( director, secretario, encargado de oficina, etc.) de la Dirección de Participación Ciudadana y Orientación Vecinal del municipio.</text:p>
          </table:table-cell>
          <table:table-cell office:value-type="string" table:style-name="ce5">
            <text:p>Por este medio reciba un cordial saludo, al tiempo que aprovecho para dar respuesta a su solicitud de información ingresada a este sistema SAIMEX con el folio 00152/TULTITLA/IP/2021, con atención por parte de la Secretaría del Ayuntamiento: En respuesta a la solicitud con numero de folio 00152/TULTITLA/IP/2021. Le informo que dentro de la Administración Municipal de Tultitlán no existe dirección u oficina con el nombre: "Participación Ciudadana y Orientación Vecinal del municipio" por lo cual le solicito replantear su pregunta o en su caso describir las funciones a tratar, esto con la finalidad de brindar mejor certeza en las contestaciones. Sin mas por el momento, me reitero a sus o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5465/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7">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0/04/2021</text:p>
          </table:table-cell>
          <table:table-cell office:value-type="string" table:style-name="ce5">
            <text:p>151</text:p>
          </table:table-cell>
          <table:table-cell office:value-type="string" table:style-name="ce5">
            <text:p>DIRIGIDO AL ÁREA DE CONTRALORÍA, TANTO AL TITULAR DEL ÓRGANO INTERNO DEL CONTROL, LIC. ALBERTO MARTÍNEZ MIRANDA ASÍ COMO AL ING. PABLO MARTÍNE JIMÉNEZ, JFE DE UNIDAD DEL SISTEMA ANTICORRUPCIÓN LOCAL (INVESTIGACIÓN) REFERENTE A LA INFORMACIÓN DE LA NOTIFICACIÓN DEL EXPEDIENTE GESTIÓN 493/2001, OFICIO CM/0644/2021, SOLICITANDO MAYOR INFORMACIÓN SOBRE EL CASO, PUES LA PROBLEMÁTICA CONTINÚA HASTA LA FECHA IGUAL SIN CAMBIO ALGUNO... ¿CUÁL ES LA SITUACIÓN DEL CASO EN PARTICULAR?</text:p>
          </table:table-cell>
          <table:table-cell office:value-type="string" table:style-name="ce5">
            <text:p>POR ESTE MEDIO RECIBA UN CORDIAL SALUDO; AL TIEMPO QUE APROVECHO PARA DAR RESPUESTA A SU SOLICITUD DE INFORMACIÓN INGRESADA A ESTA PLATAFORMA SAIMEX CON EL FOLIO 00151/ TULTITLA/IP/2021 CON ATENCIÓN POR PARTE DE LA CONTRALORIA MUNICIPAL: cabe hacer mención que también realizó petición por medio de escrito en esta Contraloría Municipal sobre el mismo asunto, el cual fue contestado en tiempo, forma y debidamente notificado y recibido por usted de manera personal en fecha 26 de abril de a presente anualidad SIN MAS POR EL MOMENTO QUEDO A SUS ORDENES EN EL TELÉFONO 26208900 EXTENSIÓN 1106. Reyna Leticia Enrìquez Muñoz Unidad de Transparencia</text:p>
          </table:table-cell>
          <table:table-cell office:value-type="string" table:style-name="ce5">
            <text:p>Si</text:p>
          </table:table-cell>
          <table:table-cell table:style-name="ce5"/>
          <table:table-cell office:value-type="string" table:style-name="ce5">
            <text:p>https://www.saimex.org.mx/saimex/acuse/acuRpt/375404/160/0.page</text:p>
          </table:table-cell>
          <table:table-cell office:value-type="string" table:style-name="ce5">
            <text:p>Información Pública</text:p>
          </table:table-cell>
          <table:table-cell table:style-name="ce5"/>
          <table:table-cell office:value-type="string" table:style-name="ce5">
            <text:p>28059&gt;&gt;&gt;CONTRALORÍA MUNICIPAL</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0/04/2021</text:p>
          </table:table-cell>
          <table:table-cell office:value-type="string" table:style-name="ce5">
            <text:p>150</text:p>
          </table:table-cell>
          <table:table-cell office:value-type="string" table:style-name="ce5">
            <text:p>1) Solicito información detallada sobre las afectaciones hacia las y los ciudadanos dedicados al arte pirotécnico con motivo del Plan Maestro de obras de transporte y movilidad para el nuevo Aeropuerto Internacional Felipe Ángeles, en específico, a la actividad artesanal realizada por las y los pirotécnicos que están ubicados en la localidad llamada la Saucera y los ubicados en el Mercado de Artesanías Pirotécnicas San Pablito, ambos sitios ubicados en el municipio de Tultepec, en el Estado de México. 2) Solicito información detallada sobre las afectaciones que puedan generar las operaciones del Aeropuerto Internacional Felipe Ángeles a la actividad artesanal realizada por las y los pirotécnicos que están ubicados en la localidad llamada la Saucera y los ubicados en el Mercado de Artesanías Pirotécnicas San Pablito, ambos sitios ubicados en el municipio de Tultepec, en el Estado de México. Asimismo, solicito información respecto a si existe algún impedimento a la continuidad de las festividades con pirotecnia en el municipio descrito con motivo de las operaciones del Aeropuerto Internacional Felipe Ángeles, en donde se realiza la quema de pirotecnia en diversas fechas del año en el municipio descrito. 3) Solicito información detallada sobre las afectaciones a la actividad artesanal pirotécnica realizada por los ciudadanos dedicados al arte pirotécnico con motivo de la actualización de los Programas Municipales de Desarrollo Urbano de los municipios de Jaltenco, Nextlalpan, Tecámac, Tonanitla, Tultepec, Tultitlán y Zumpango y su relación con el nuevo Aeropuerto Internacional Felipe Ángeles. 4) Solicito información detallada sobre las afectaciones hacia los ciudadanos dedicados al arte pirotécnico con motivo de la actualización del Programa de Ordenamiento de la Zona Metropolitana del Valle de México, en específico, a la actividad artesanal realizada por las y los pirotécnicos que están ubicados en la localidad llamada la Saucera y los ubicados en el Mercado de Artesanías Pirotécnicas San Pablito, ambos sitios ubicados en el municipio de Tultepec, en el Estado de México.</text:p>
          </table:table-cell>
          <table:table-cell office:value-type="string" table:style-name="ce5">
            <text:p>POR ESTE MEDIO RECIBA UN CORDIAL SALUDO, AL TIEMPO QUE DECLARO A ESTE SUJETO OBLIGADO INCOMPETENTE PARA DAR RESPUESTA A SU SOLICITUD EN RAZÓN DE QUE LA INFORMACIÓN SOLICITADA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SU SOLICITUD A LA PAGINA DE TRANSPARENCIA DEL AYUNTAMIENTO DE TULTEPEC EN RAZÓN DE QUE ES UN SUJETO OBLIGADO CON SU PROPIA UNIDAD DE TRANSPARENCIA. USTED PODRÁ ACCEDER AL PORTAL DE TRANSPARENCIA DELAYUNTAMIENTO DE TULTEPEC. SIN MAS POR EL MOMENTO, ME REITERO A SUS ORDENES EN EL TELÉFONO 26208900</text:p>
          </table:table-cell>
          <table:table-cell office:value-type="string" table:style-name="ce5">
            <text:p>Si</text:p>
          </table:table-cell>
          <table:table-cell table:style-name="ce5"/>
          <table:table-cell office:value-type="string" table:style-name="ce5">
            <text:p>https://www.saimex.org.mx/saimex/acuse/acuRpt/375378/62/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1">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9</text:p>
          </table:table-cell>
          <table:table-cell office:value-type="string" table:style-name="ce5">
            <text:p>Dirigido al Director de Obras Públicas ING.Gerardo Adalberto Olvera Rodríguez, solicitando información referente al nombre del supervisor de asignado por el Ayuntamiento en la reconstrucción de la de la Casa de Cultura y Biblioteca Real del Bosque. en el fraccionamiento de Real del Bosque. De la misma información sobre si el susodicho ocupa algún cargo o plaza en el Ayuntamiento actualmente.</text:p>
          </table:table-cell>
          <table:table-cell office:value-type="string" table:style-name="ce5">
            <text:p>Por este medio reciba un cordial saludo, al tiempo que aprovecho para dar respuesta a su solicitud de información ingresada a esta plataforma SAIMEX con el folio 00149/ TULTITLA/IP/2021 con atención por parte de la Dirección de Obras Públicas. Sin más por el momento quedo a sus ó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5073/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1">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8</text:p>
          </table:table-cell>
          <table:table-cell office:value-type="string" table:style-name="ce5">
            <text:p>Solicito información sobre el nombre del supervisor que está a cargo de la vigilancia y del personal (albañiles) de la reconstrucción de la Casa de Cultura y Biblioteca Real del Bosque. ¿Es empleado u ocupa alguna plaza en el Ayuntamiento?</text:p>
          </table:table-cell>
          <table:table-cell office:value-type="string" table:style-name="ce5">
            <text:p>Por este medio reciba un cordial saludo; al tiempo que aprovecho para dar respuesta a su solicitud de información ingresada a esta plataforma SAIMEX con el folio 00148/ TULTITLA/IP/2020 con atención por parte de la Dirección de Obras Públicas. Sin más por el momento quedo a sus ó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5072/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7</text:p>
          </table:table-cell>
          <table:table-cell office:value-type="string" table:style-name="ce5">
            <text:p>Solicito información sobre el nombre del supervisor que está a cargo de la vigilancia y del personal (albañiles) de la reconstrucción de la Casa de Cultura y Biblioteca Real del Bosque. ¿Es empleado u ocupa alguna plaza en el Ayuntamiento?</text:p>
          </table:table-cell>
          <table:table-cell office:value-type="string" table:style-name="ce5">
            <text:p>Tultitlán, México a 06 de MAYO de 2021 Nombre del solicitante: Gutiérrez Álvarez Gabriel Folio de la solicitud: 00147/TULTITLA/IP/2021 POR ESTE MEDIO RECIBA UN CORDIAL SALUDO; AL TIEMPO QUE APROVECHO PARA DAR RESPUESTA A SU SOLICITUD DE INFORMACIÓN INGRESADA A ESTA PLATAFORMA SAIMEX CON EL FOLIO 00147/ TULTITLA/IP/2021, ESTE AYUNTAMIENTO DE TULTITLÁN NO CUENTA CON LA INFORMACIÓN SOLICITADA, YA QUE ESTA OBRA ESTA A CARGO DE LA SECRETARÍA DE DESARROLLO AGRARIO, TERRITORIAL Y URBANO (SEDATU) DEL GOBIERNO FEDERAL POR LO QUE LE RECOMENDAMOS REDIRIGIR SU SOLICITUD A LA PAGINA DE LA SEDATU https://www.gob.mx/sedatu; https://datos.gob.mx/busca/organization/sedatu, DANDO SOPORTE A ESTA SOLICITUD CON LA ATENCIÓN DEL DEPARTAMENTO DE OBRAS PUBLICAS. SIN MAS POR EL MOMENTO QUEDO A SUS ORDENES EN EL TELÉFONO 26208900 EXTENSIÓN 1106. ATENTAMENTE C. REYNA LETICIA ENRÍQUEZ MUÑOZ Unidad de Transparencia Ayuntamiento de Tultitlán</text:p>
          </table:table-cell>
          <table:table-cell office:value-type="string" table:style-name="ce5">
            <text:p>Si</text:p>
          </table:table-cell>
          <table:table-cell table:style-name="ce5"/>
          <table:table-cell office:value-type="string" table:style-name="ce5">
            <text:p>https://www.saimex.org.mx/saimex/acuse/acuRpt/375071/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8">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6</text:p>
          </table:table-cell>
          <table:table-cell office:value-type="string" table:style-name="ce5">
            <text:p>Dirigido a Director de Información, Planeación, Programación y Evaluación. Lic.Juan de Dios Román Montoya Bárcenas Solicito información sobre el nombre del supervisor que está asignado en la construcción de Construcción de la Casa de Cultura y Biblioteca Real del Bosque y si es empleado del Ayuntamiento de Tultitlán.</text:p>
          </table:table-cell>
          <table:table-cell office:value-type="string" table:style-name="ce5">
            <text:p>POR ESTE MEDIO RECIBA UN CORDIAL SALUDO; AL TIEMPO QUE APROVECHO PARA DAR RESPUESTA A SU SOLICITUD DE INFORMACIÓN INGRESADA A ESTA PLATAFORMA SAIMEX CON EL FOLIO 00146/ TULTITLA/IP/2021, ESTA DIRECCIÓN DE INFORMACIÓN, PLANEACIÓN, PROGRAMACIÓN Y EVALUACIÓN NO CUENTA CON LA INFORMACIÓN SOLICITADA, YA QUE ESTA OBRA ESTA A CARGO DE LA SECRETARÍA DE DESARROLLO AGRARIO, TERRITORIAL Y URBANO (SEDATU) DEL GOBIERNO FEDERAL POR LO QUE LE RECOMENDAMOS REDIRIGIR SU SOLICITUD A LA PAGINA DE LA SEDATU https://www.gob.mx/sedatu; https://datos.gob.mx/busca/organization/sedatu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070/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5</text:p>
          </table:table-cell>
          <table:table-cell office:value-type="string" table:style-name="ce5">
            <text:p>Dirigido a AArón Ruiz Zubiera, titular del área de información pública en el Ayuntamiento de Tultitlán: NO HE RECIBIDO RESPUESTA DE LA INCONFORMIDAD DE LOS OFICIOS 00134/INFOEM/IP/RR2021 asi como el oficio 00135/IP/RR/2021 con fecha del 22 de enero 2021, es decir mas´de 50 días.</text:p>
          </table:table-cell>
          <table:table-cell office:value-type="string" table:style-name="ce5">
            <text:p>Por este medio reciba un cordial saludo; al tiempo que aprovecho para dar respuesta a su solicitud de información ingresada a esta plataforma SAIMEX con el folio 00145/TULTITLA/IP/2021, que a la letra dice: "Dirigido a AArón Ruiz Zubiera, titular del área de información pública en el Ayuntamiento de Tultitlán: NO HE RECIBIDO RESPUESTA DE LA INCONFORMIDAD DE LOS OFICIOS 00134/INFOEM/IP/RR2021 asi como el oficio 00135/IP/RR/2021 con fecha del 22 de enero 2021, es decir mas´de 50 días."[sic], en respuesta a lo anterior, esta Unidad de Transparencia no es sujeto obligado para dar contestación con respecto a los Recursos de Revisión. El Instituto de Transparencia, Acceso a la Información Pública y Protección de Datos Personales del Estado de México y Municipios conforme al artículo 36 fracción II y Capítulo I del Recurso de Revisión de la Ley de Transparencia, Acceso a la Información Pública y Protección de Datos Personales del Estado de México y Municipio emita resolución y notifique a las partes, los sujetos obligados deberán proporcionar la información. ATENTAMENTE: C. REYNA LETICIA ENRIQUEZ MUÑOZ UNIDAD DE TRANSPARENCIA</text:p>
          </table:table-cell>
          <table:table-cell office:value-type="string" table:style-name="ce5">
            <text:p>Si</text:p>
          </table:table-cell>
          <table:table-cell table:style-name="ce5"/>
          <table:table-cell office:value-type="string" table:style-name="ce5">
            <text:p>https://www.saimex.org.mx/saimex/acuse/acuRpt/375063/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4</text:p>
          </table:table-cell>
          <table:table-cell office:value-type="string" table:style-name="ce5">
            <text:p>Al DIRECTOR DE SEGURIDAD PÚBLICA Y TRANSITO MUNICIPAL O DIRECTOR DE SEGURIDAD CIUDADANA Y EL SUBDIRECTOR DE TRÁNSITO Y VIALIDAD O AL TITULAR DE LA DEPENDENCIA ENCARGADA DE LA SEGURIDAD PÚBLICA Y DE TRANSITO MUNICIPAL DEL AYUNTAMIENTO DE TULTITLAN, se le solicita la siguiente información: A la presente solicitud de información se adjunta un archivo de Excel u hoja de cálculo en el cual se describen cada uno de los 11 numerales de esta solicitud, en la cual se pide ser llenados con las cantidades solicitadas “SOLO EN LAS CELDAS DE COLOR AMARILLO Y EL RESULTADO TOTAL SE DARA DE FORMA AUTOMATICA” 1. Se requiere conocer cuál fue la cantidad de infracciones y en monto total (moneda nacional) pendiente de cobro por infracciones o multas de tránsito, con las cuales la administración actual recibió al 01 de enero de 2019, o sea saldos que dejo pendiente la administración que concluyo al 31 de diciembre de 2018, así como los saldos al 31 de diciembre de 2019 y 31 de diciembre de 2020, en cantidad de infracciones y pendientes de cobro 2. Se requiere conocer de esa dependencia indique cuántas infracciones o multas de tránsito impuso a la ciudadanía, en el ejercicio fiscal de 2019 y 2020, desglosadas por mes. 3. Se requiere conocer de esa dependencia indique la cantidad en monto total (moneda nacional) de infracciones o multas de tránsito impuestas en el ejercicio fiscal de 2019 y 2020, desglosadas por mes. 4. Se requiere conocer la cantidad total pagada o recaudada por la ciudadanía o infractores de tránsito o multas en el ejercicio fiscal de 2019 y 2020, desglosadas por mes. 5. Se requiere conocer cuántas infracciones o multas impuestas en el ejercicio fiscal de 2019 y 2020, desglosadas por mes, se impugnaron por la ciudadanía o infractores 6. De las infracciones de tránsito o multas impuestas en el ejercicio fiscal 2019 y 2020, desglosadas por mes; impugnadas por la ciudadanía o infractores, se requiere conocer cuántas obtuvieron sentencia favorable a favor del ciudadano o infractor, se pide la información de este numeral toda vez que dicha dependencia fue PARTE en el recurso o juicio contencioso. 7. Del numeral anterior, se requiere a su vez, cuál fue la cantidad total en moneda nacional que se le devolvió a la ciudadanía por haber obtenido sentencia favorable en el ejercicio fiscal 2019 y 2020, desglosadas por mes 8. Se requiere conocer cuántas personas en el ejercicio fiscal de 2019 y 2020, desglosadas por mes; fueron sancionadas por conducir en estado de ebriedad. 9. Cuántas licencias de conducir se cancelaron en el ejercicio fiscal 2019 y 2020, desglosadas por mes; por infracciones o sanciones de conducir en estado de ebriedad, desglosadas por mes 10. Indique cuántas agentes de tránsito facultadas para imponer infracciones de tránsito o multas, tuvo en el ejercicio fiscal 2019 y 2020, desglosadas por mes 11. Indique cuantas infracciones o sanciones se impusieron a los vehículos automotores y motocicletas que circulen en las vías públicas en materia de equilibrio ecológico, protección al medio ambiente, así como para la prevención y control de la contaminación, consistente en la verificación obligatoria de emisiones de gases, humos y ruidos el ejercicio fiscal 2019 y 2020, desglosadas por mes De la misma forma se pide el Reglamento o Código Orgánico de ese Ayuntamiento, así como el Reglamento de Tránsito aplicable en su Municipio, estos vigentes, en formatos PDF y WORD Se pide que la información solicitada sea precisa y concreta y no deba implicar que el solicitante realice una búsqueda en información que se encuentre disponible en alguna página de internet o que se quiera mostrar a través de estados financieros, pues dicha petición debe atenderse a lo que se pide, por lo que la búsqueda para su entrega al solicitante debe ser exhaustiva y razonable de la información solicitada. El envío de la información solicitada en los 11 numerales, debe entregarse o enviarse en la modalidad de formato Excel y archivo pdf, este último como representación impresa de la información de Excel, en dichos archivos se debe mostrar la información solicitada. En la presente solicitud, en ningún momento se pide el nombre de algún ciudadano el cual este protegido por la Ley de Datos Personales en Posesión de Sujetos Obligados del Estado de México y Municipios, pues no se trata de datos personales sensibles, pues lo único que se piden son cantidades en numerario total y en moneda nacional.</text:p>
          </table:table-cell>
          <table:table-cell office:value-type="string" table:style-name="ce5">
            <text:p>Por este medio reciba un cordial saludo; al tiempo que aprovecho para dar respuesta a su solicitud de información ingresada a esta plataforma SAIMEX, con el folio 00144/TULTITLA/IP/2021, con atención por parte de la Dirección de Seguridad Ciudadana, Vialidad y Protección Civil: Se adjunta archivo que contiene las respuestas a su requerimiento. Adjunto cuestionario que responde a lo solicitado. Sin más por el momento quedo a sus ó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4900/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4">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3</text:p>
          </table:table-cell>
          <table:table-cell office:value-type="string" table:style-name="ce5">
            <text:p>Por necesario que se exhiban ante el Juez Cuarto de lo Civil de la Ciudad de México, en el juicio ordinario civil que se sigue en contra de Grupo Nacional Provincial, S.A.B., y al que se está llamando a la COMISIÓN FEDERAL DE ELECTRICIDAD, expediente 38/2021, solicito respetuosamente se expidan a mi cargo y costa, copias certificadas de todas las licencias de construcción, ampliación, arreglo, reparación y en general cualesquiera otra relacionada con el inmueble ubicado en Avenida Ayuntamiento sin número de la Colonia Centro, en el Municipio de Tultitlán, Estado de México, inmueble, consta de 3 niveles con fachadas pintadas de color blanco, con dos portones color carne, y con tres ventanas con jardineras en la segunda planta.</text:p>
          </table:table-cell>
          <table:table-cell office:value-type="string" table:style-name="ce5">
            <text:p>Por este medio reciba un cordial saludo; al tiempo que aprovecho para dar respuesta a su solicitud de información ingresada a esta plataforma SAIMEX con el folio 00143/ TULTITLA/IP/2021,con atención por parte de la Dirección de Desarrollo Urbano y Medio Ambiente, respuesta de la dependencia: Sirva la presente para enviarle un cordial y caluroso saludo, así mismo para dar contestación a su solicitud vía SAIMEX con numero de folio 00143/TULTITLA/IP/2021 en la cual solicita información referente a el inmueble ubicado en Avenida Ayuntamiento sin numero Colonia Centro, en el Municipio de Tultitlan, Estado de México, a lo cual me permito referir que después de realizar una búsqueda en los expedientes y bases de datos que obran en la Dirección de Desarrollo Urbano y Medio Ambiente, no fue posible localizar información referente a el inmueble citado en su solicitud. Sin mas por el momento quedo a sus ordenes para cualquier duda o aclaración. Sin mas por el momento quedo a sus ordenes en el teléfono 26208900 extensión 1106. Atentamente C.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4763/160/0.page</text:p>
          </table:table-cell>
          <table:table-cell office:value-type="string" table:style-name="ce5">
            <text:p>Información Pública</text:p>
          </table:table-cell>
          <table:table-cell table:style-name="ce5"/>
          <table:table-cell office:value-type="string" table:style-name="ce5">
            <text:p>28060&gt;&gt;&gt;DIRECCIÓN DE DESARROLLO URBANO Y MEDIO AMBIENTE</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20">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6/04/2021</text:p>
          </table:table-cell>
          <table:table-cell office:value-type="string" table:style-name="ce5">
            <text:p>142</text:p>
          </table:table-cell>
          <table:table-cell office:value-type="string" table:style-name="ce5">
            <text:p>SOLICITO NUMERO DE CEDIS Y/O ALMACENES QUE EXISTEN EN SU MUNICIPIO, ASI COMO EL GIRO DE CADA UNO.</text:p>
          </table:table-cell>
          <table:table-cell office:value-type="string" table:style-name="ce5">
            <text:p>POR ESTE MEDIO RECIBA UN CORDIAL SALUDO; AL TIEMPO QUE APROVECHO PARA DAR RESPUESTA A SU SOLICITUD DE INFORMACIÓN INGRESADA A ESTA PLATAFORMA SAIMEX CON EL FOLIO 00142/ TULTITLA/IP/2020 CON ATENCIÓN POR PARTE DE LA DIRECCIÓN DE DESARROLLO ECONÓMICO, RESPUESTA DE LA DEPENDENCIA: "Por este conducto le envió un cordial saludo, así mismo dando respuesta a la petición 00142/TULTITLA/IP/2021, le informo lo siguiente, que existen 40 Cedis Y/O Almacenes, con giros, abarrotes, vinos y licores, línea blanca, artículos para el hogar, muebles, ropa, zapatos, electrónicos y artículos perecederos."[sic] SIN MAS POR EL MOMENTO QUEDO A SUS ORDENES EN EL TELÉFONO 26208900 EXTENSIÓN 1106. ATENTAMENTE C. REYNA LETICIA ENRÍQUEZ MUÑOZ ENCARGADA DE DESPACHO DE LA UNIDAD DE ACCESO A LA INFORMACIÓN PÚBLICA</text:p>
          </table:table-cell>
          <table:table-cell office:value-type="string" table:style-name="ce5">
            <text:p>Si</text:p>
          </table:table-cell>
          <table:table-cell table:style-name="ce5"/>
          <table:table-cell office:value-type="string" table:style-name="ce5">
            <text:p>https://www.saimex.org.mx/saimex/acuse/acuRpt/374505/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4/2021</text:p>
          </table:table-cell>
          <table:table-cell office:value-type="string" table:style-name="ce5">
            <text:p>141</text:p>
          </table:table-cell>
          <table:table-cell office:value-type="string" table:style-name="ce5">
            <text:p>Quiero saber el numero de GACETA OFICIAL en donde se encuentre el deslinde del fraccionamiento denominado Alborada Jaltenco con Tultitlan. en donde se especifica que Alborada Jaltenco NO PERTENCE A Tultitlan y es perteneciente a Jaltenco</text:p>
          </table:table-cell>
          <table:table-cell office:value-type="string" table:style-name="ce5">
            <text:p>A quien corresponda: Por este medio, en atención a su solicitud 00141/TUTLTITLA/IP/2021, le informamos que la información solicitada, no obra en los archivos de la Secretaría del Ayuntamiento quien es encargada de las gacetas. Estos acuerdos quedan plasmados en la gaceta del Estado de México, no es tema que resuelva el cabildo de Tultitlán, por lo que le recomendamos redirigir su solicitud a la página de transparencia del Estado de México o consultar la siguiente liga ttps://legislacion.edomex.gob.mx/ve_periodico_oficial. Sin más por el momento, me reitero a sus órdenes en el teléfono 26208900.</text:p>
          </table:table-cell>
          <table:table-cell office:value-type="string" table:style-name="ce5">
            <text:p>Si</text:p>
          </table:table-cell>
          <table:table-cell table:style-name="ce5"/>
          <table:table-cell office:value-type="string" table:style-name="ce5">
            <text:p>https://www.saimex.org.mx/saimex/acuse/acuRpt/374214/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4/2021</text:p>
          </table:table-cell>
          <table:table-cell office:value-type="string" table:style-name="ce5">
            <text:p>140</text:p>
          </table:table-cell>
          <table:table-cell office:value-type="string" table:style-name="ce5">
            <text:p>solicito se me indique el acuerdo, decreto, circular o cualquier documento mediante el cual indique que los habitantes del pueblo de san pablo de las salinas en Tultitlan Estado de México, se ecuentran excentos y/o paguen una cuota menor del pago de derechos e impuestos (agua predio licencias de funcionamiento)</text:p>
          </table:table-cell>
          <table:table-cell office:value-type="string" table:style-name="ce5">
            <text:p>POR ESTE MEDIO RECIBA UN CORDIAL SALUDO; AL TIEMPO QUE APROVECHO PARA DAR RESPUESTA A SU SOLICITUD DE INFORMACIÓN INGRESADA A ESTA PLATAFORMA SAIMEX CON EL FOLIO 00140/ TULTITLA/IP/2021 CON ATENCIÓN POR PARTE DE LA DIRECCIÓN DE DESARROLLO ECONÓMICO, Y LA TESORERÍA MUNICIPAL, SE ANEXAN RESPUESTAS DE LAS DEPENDENCIAS. DEPENDENCIA: DIRECCIÓN DE DESARROLLO ECONÓMICO ASUNTO: CONTESTACIÓN A LA PETICIÓN 00140/TULTITLA/IP/2021 CD. TULTITLÁN, ESTADO DE MÉXICO A 21 DE FEBRERO DEL 2021 A QUIEN CORRESPONDA: POR ESTE CONDUCTO LE ENVIÓ UN CORDIAL SALUDO, ASÍ MISMO DANDO RESPUESTA A LA PETICIÓN 00140/TULTITLA/IP/2021, LE INFORMO LO SIGUIENTE, QUE NO EXISTE ACUERDO, DECRETO, CIRCULAR O CUALQUIER DOCUMENTO, TODA VEZ QUE LA LEY ES DE APLICACIÓN EN GENERAL. A T E N T A M E N T E C.P. JOSÉ MANUEL BONILLA ALEGRÍA DIRECTOR DE DESARROLLÓ ECONÓMICO RESPUESTA DE LA TESORERÍA MUNICIPAL: LA INFORMACIÓN SE ENCUENTRA DENTRO DE LA SIGUIENTE LIGA: HTTPS://WWW.TULTITLAN.GOB.MX/GACETAS/2021/GACETA%20137,%20VOL.%207,%20SECCI%C3%B3N%202.PDF ADJUNTO GACETA DE GOBIERNO REFERENTE AL PUNTO XIII DE ACTA DE CABILDO DE CENTÉSIMA SEGUNDA SESIÓN DE CABILDO SOBRE LA PARTE DE SU SOLICITUD QUE HACE REFERENCIA AL TEMA DE PAGO Y DESCUENTOS DE AGUA SE DECLARA A ESTE SUJETO OBLIGADO INCOMPETENTE PARA DAR RESPUESTA A ESA PARTE DE SU SOLICITUD EN RAZÓN DE QUE LA INFORMACIÓN SOLICITADA SE ENCUENTRA EN POSESIÓN DE OTRO SUJETO OBLIGADO. DE ACUERDO A LO QUE SE ESTABLECE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ESA PARTE DE SU SOLICITUD A LA PAGINA DE TRANSPARENCIA DEL ORGANISMO PÚBLICO DESCENTRALIZADO APAST TULTITLÁN, EN RAZÓN DE QUE ESTA DEPENDENCIA CUENTA CON SU PROPIA UNIDAD DE TRANSPARENCIA. USTED PODRÁ ACCEDER AL PORTAL DE TRANSPARENCIA DEL SUJETO OBLIGADO ORGANISMO PÚBLICO DESCENTRALIZADO APAST TULTITLÁN POR MEDIO DEL MISMO MENÚ DE SUJETOS OBLIGADOS DEL ESTADO DE MÉXICO. SIN MAS POR EL MOMENTO, ME REITER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4190/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4/2021</text:p>
          </table:table-cell>
          <table:table-cell office:value-type="string" table:style-name="ce5">
            <text:p>139</text:p>
          </table:table-cell>
          <table:table-cell office:value-type="string" table:style-name="ce5">
            <text:p>aclaracion 1.-de las canchas de futbol rapido del municpio (año de construccion de cada una) revisar sus archivo(s) del municipio</text:p>
          </table:table-cell>
          <table:table-cell office:value-type="string" table:style-name="ce5">
            <text:p>POR ESTE MEDIO RECIBA UN CORDIAL SALUDO AL TIEMPO QUE SE OFRECE RESPUSTA A SU SOLICITUD DE INFORMACIÓN CON FOLIO 00139/TULTITLA/IP/2021 CON ATENCIÓN POR PARTE DEL INSTITUTO MUNICIPAL DE CULTURA, FISICA Y DEPORTIVA.SIN MAS POR EL MOMENTO QUEDO A SUS ORDENES EN EL TELEFONO 26208900 EXTENSIÓN 1106. RESPUESTA DE LA DEPENDENCIA: A TRAVES DE ESTE MEDIO, Y EN ATENCION A LA SOLICITUD DE INFORMACION 00139/TULTITLA/IP/2021 DONDE EL PARTICULAR EXPONE "aclaración 1.- de las canchas de futbol rápido del municipio (año de construcción de cada una) revisar sus archivo(s) del municipio" [SIC] POR LO ANTERIOR, ME PERMITO EXPONER QUE EN LOS ARCHIVOS QUE GUARDAN LA COORDINACION DE OPERACION DEL IMCUFIDET, NO EXISTEN DOCUMENTOS QUE COADYUVEN A INTEGRAR LA SOLICITUD DE INFORMACION DEL PARTICULAR.</text:p>
          </table:table-cell>
          <table:table-cell office:value-type="string" table:style-name="ce5">
            <text:p>Si</text:p>
          </table:table-cell>
          <table:table-cell table:style-name="ce5"/>
          <table:table-cell office:value-type="string" table:style-name="ce5">
            <text:p>https://www.saimex.org.mx/saimex/acuse/acuRpt/373198/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4/2021</text:p>
          </table:table-cell>
          <table:table-cell office:value-type="string" table:style-name="ce5">
            <text:p>138</text:p>
          </table:table-cell>
          <table:table-cell office:value-type="string" table:style-name="ce5">
            <text:p>actas de las sesiones del consejo directivo del Organismo Publico Descentralizado de Agua Potable Alcantarillado y Saneamineto de Tultitlan,por sus siglas A.P.A.S.T., del periodo de 2019 a la fecha 2021</text:p>
          </table:table-cell>
          <table:table-cell office:value-type="string" table:style-name="ce5">
            <text:p>POR ESTE MEDIO RECIBA UN CORDIAL SALUDO AL TIEMPO QUE OFREZCO ORIENTACIÓN CON RESPECTO A LO DESCRITO EN SU SOLICITUD DE INFORMACIÓN CON FOLIO 00137/TULTITLA/IP/2O21. AL RESPECTO; SE DECLARA A ESTE SUJETO OBLIGADO INCOMPETENTE PARA DAR RESPUESTA A SU SOLICITUD EN RAZÓN DE QUE LA INFORMACIÓN SOLICITADA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SU SOLICITUD A LA PAGINA DE TRANSPARENCIA DEL ORGANISMO PÚBLIO DESCENTRALIZADO APAST TULTITLÁN, EN RAZÓN DE QUE ESTA DEPENDENCIA CUENTA CON SU PROPIA UNIDAD DE TRANSPARENCIA. USTED PODRÁ ACCEDER AL PORTAL DE TRANSPARENCIA DEL SUJETO OBLIGADO ORGANISMO PÚBLIO DESCENTRALIZADO APAST TULTITLÁN POR MEDIO DEL MISMO MENÚ DE SUJETOS OBLIGADOS DEL ESTADO DE MÉXICO. SIN MAS POR EL MOMENTO, ME REITER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3186/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5/04/2021</text:p>
          </table:table-cell>
          <table:table-cell office:value-type="string" table:style-name="ce5">
            <text:p>137</text:p>
          </table:table-cell>
          <table:table-cell office:value-type="string" table:style-name="ce5">
            <text:p>Con fundamento legal en la Ley General de Transparencia y Acceso a la Información Pública (LGTAIP), y de conformidad con la Ley Reglamentaria del artículo 6 de la Constitución Política de los Estados Unidos Mexicanos, se requiere la información digitalizada de todo el expediente de la Licitación Pública número SMDIF-TUL-ADQ-LPN-003-2020, relativa a la adquisición de paquetes de despensa, la cual se omite en el portal IPOMEX correspondiente al Sistema Municipal DIF de Tultitlán, del ejercicio 2020, en su FRACCIÓN XXIXA, por lo que se incumple la obligación de transparentar los recursos públicos.</text:p>
          </table:table-cell>
          <table:table-cell office:value-type="string" table:style-name="ce5">
            <text:p>POR ESTE MEDIO RECIBA UN CORDIAL SALUDO AL TIEMPO QUE OFREZCO ORIENTACIÓN CON RESPECTO A LO DESCRITO EN SU SOLICITUD DE INFORMACIÓN CON FOLIO 00137/TULTITLA/IP/2O21 "Con fundamento legal en la Ley General de Transparencia y Acceso a la Información Pública (LGTAIP), y de conformidad con la Ley Reglamentaria del artículo 6 de la Constitución Política de los Estados Unidos Mexicanos, se requiere la información digitalizada de todo el expediente de la Licitación Pública número SMDIF-TUL-ADQ-LPN-003-2020, relativa a la adquisición de paquetes de despensa, la cual se omite en el portal IPOMEX correspondiente al Sistema Municipal DIF de Tultitlán, del ejercicio 2020, en su FRACCIÓN XXIXA, por lo que se incumple la obligación de transparentar los recursos públicos." [SIC] AL RESPECTO; SE DECLAR A ESTE SUJETO OBLIGADO INCOMPETENTE PARA DAR RESPUESTA A SU SOLICITUD EN RAZÓN DE QUE LA INFORMACIÓN SOLICITADA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SU SOLICITUD A LA PAGINA DE TRANSPARENCIA DEL SISTEMA MUNICIPAL DIF DE TULTITLÁN, EN RAZÓN DE QUE ESTA DEPENDENCIA CUENTA CON SU PROPIA UNIDAD DE TRANSPARENCIA, ESTA UNIDAD ES LA RESPONSABLE DE ACTUALIZAR SU PROPIO PORTAL SOBRE INFORAMCIÓN PÚBLICA DE OFICIO (IPOMEX)REFERENTE AL SISTEMA MUNICIPAL PARA EL DESARROLLO INTEGRAL DE LA FAMILIA DE TULTITLÁN. . USTED PODRÁ ACCEDER AL PORTAL DE TRANSPARENCIA DEL SUJETO OBLIGADO DIF DE TULTITLÁN POR MEDIO DEL MISMO MENÚ DE SUJETOS OBLIGADOS DEL ESTADO DE MÉXICO. SIN MAS POR EL MOMENTO, ME REITERO A SUS ORDENES EN EL TELÉFONO 26208900 EXTENSIÓN 1106.  </text:p>
          </table:table-cell>
          <table:table-cell office:value-type="string" table:style-name="ce5">
            <text:p>Si</text:p>
          </table:table-cell>
          <table:table-cell table:style-name="ce5"/>
          <table:table-cell office:value-type="string" table:style-name="ce5">
            <text:p>https://www.saimex.org.mx/saimex/acuse/acuRpt/372435/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5/04/2021</text:p>
          </table:table-cell>
          <table:table-cell office:value-type="string" table:style-name="ce5">
            <text:p>136</text:p>
          </table:table-cell>
          <table:table-cell office:value-type="string" table:style-name="ce5">
            <text:p>SOLICITO INFORMACION SOBRE LA ACTUALIZACION, RENOVACION Y OTORGAMIENTO DE PERMISOS PARA EJERCER ACTIVIDADES COMERCIALES EN LA VIA PUBLICA, EN ESPECIFICO SOBRE AVENIDA PRADOS SUR, COLONIA UNIDAD MORELOS TERCERA SECCION, EN TULTITLAN ESTADO DE MEXICO, YA QUE SOY COMERCIANTE EN DICHA ZONA Y ESTE AÑO ME NIEGAN EL PERMISO</text:p>
          </table:table-cell>
          <table:table-cell office:value-type="string" table:style-name="ce5">
            <text:p>POR ESTE MEDIO RECIBA UN CORDIAL SALUDO; AL TIEMPO QUE APROVECHO PARA DAR RESPUESTA A SU SOLICITUD DE INFORMACIÓN INGRESADA A ESTA PLATAFORMA SAIMEX CON EL FOLIO 00136/ TULTITLA/IP/2021 CON ATENCIÓN POR PARTE DE LA DIRECCIÓN DE DESARROLLO ECONOMICO, SIN MAS POR EL MOMENTO QUEDO A SUS ORDENES EN EL TELÉFONO 26208900 EXTENSIÓN 1106. * SE LEINFORMA AL PETICIONARIO QUE LAS RESPUESTAS QUE OFRECE LA DEPENDENCIA ESTAN ADJUNTAS AL PRESENTE. Tultitlán, Estado de México a 16 de Abril del 2021. A quien corresponda. PRESENTE. Por medio del presente reciba un cordial saludo, sirva el mismo para dar cumplimiento al folio de solicitud con número 00136/TULTITLA/IP/2021, ingresado el día 05 de Abril de los corrientes, al respecto se informa lo siguiente: REQUISITOS. 1.- Escrito libre donde formule su petición, debiendo manifestar el giro, lugar el plazo temporal, horario, croquis de localización con medidas, así como Características del puesto en su caso. 2.- Copia de identificación oficial con fotografía. 3.- Dos fotografías recientes del solicitante. 4.- Copia de comprobante de domicilio del solicitante. Cabe hacer mención de ser un poco más puntual en el lugar donde pretende realizar la actividad comercial, ya que la avenida prados sur es amplia y con ello poder determinar la autorización de los actos comerciales. Sin más por el momento, quedo a sus órdenes para cualquier duda o aclaración al respecto. ATENTAMENTE C. P. JOSÉ MANUEL BONILLA ALEGRÍA DIRECTOR DE DESARROLLO ECONÓMICO.</text:p>
          </table:table-cell>
          <table:table-cell office:value-type="string" table:style-name="ce5">
            <text:p>Si</text:p>
          </table:table-cell>
          <table:table-cell table:style-name="ce5"/>
          <table:table-cell office:value-type="string" table:style-name="ce5">
            <text:p>https://www.saimex.org.mx/saimex/acuse/acuRpt/372430/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22:49</text:p>
          </table:table-cell>
          <table:table-cell office:value-type="string" table:style-name="ce5">
            <text:p>2021-07-07 12:24:46</text:p>
          </table:table-cell>
          <table:table-cell table:number-columns-repeated="16369"/>
        </table:table-row>
        <table:table-row table:style-name="ro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8/05/2021</text:p>
          </table:table-cell>
          <table:table-cell office:value-type="string" table:style-name="ce5">
            <text:p>209</text:p>
          </table:table-cell>
          <table:table-cell office:value-type="string" table:style-name="ce5">
            <text:p>¿El municipio cuenta con un Instituto Municipal de Planeación (IMPLAN) o similar? De ser afirmativa la pregunta, proporcionar, nombre de la persona titular, datos de contacto y página web institucional.</text:p>
          </table:table-cell>
          <table:table-cell office:value-type="string" table:style-name="ce5">
            <text:p>Al respecto de informo que con fundamento en los Artículos 24, 25, 26, 43, 44 y 91 del Bando Municipal de Tultitlán 2021, artículos 68.1, 68.2 y 68.3 la Administración Pública Municipal de Tultitlán cuenta con una Dirección de Información, Planeación, Programación y Evaluación, la cual cumple con las atribuciones de la normatividad mencionada cuyo titular es Lic. Juan de Dios Román Montoya Bárcenas y sus medios de contacto son los siguientes: Tel: 26208900 ext. 1129, Correo electrónico: uippe@tultitlan.gob.mx, Página web: https://tultitlan.gob.mx/ Sin otro particular, aprovecho la ocasión para enviarle un cordial saludo.</text:p>
          </table:table-cell>
          <table:table-cell office:value-type="string" table:style-name="ce5">
            <text:p>Si</text:p>
          </table:table-cell>
          <table:table-cell table:style-name="ce5"/>
          <table:table-cell office:value-type="string" table:style-name="ce5">
            <text:p>https://www.saimex.org.mx/saimex/acuse/acuRpt/383034/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3">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7/05/2021</text:p>
          </table:table-cell>
          <table:table-cell office:value-type="string" table:style-name="ce5">
            <text:p>208</text:p>
          </table:table-cell>
          <table:table-cell office:value-type="string" table:style-name="ce5">
            <text:p>SOLICITO EL PADRÓN DE LAS EMPRESAS QUE SE ENCUENTRAN EN LA JURISDICCIÓN DE TULTITLAN, ESTADO DE MÉXICO, EN DONDE SE INFORME LA RAZÓN SOCIAL, DOMICILIO, GIRO DE LA EMPRESA Y NUMERO TELEFONICO, SOY UNA MUJER EMPRENDEDORA QUE BUSCA OFRECER EL SERVICIO DE RECOLECCIÓN DE RESIDUOS NO PELIGROSOS CON EL FIN DE APOYAR A LA ECOLOGIA Y GENERAR NUEVOS EMPLEOS.</text:p>
          </table:table-cell>
          <table:table-cell office:value-type="string" table:style-name="ce5">
            <text:p>Por este medio reciba un cordial saludo; al tiempo que aprovecho para dar respuesta a su solicitud de información ingresada a esta plataforma SAIMEX con el folio 00208/TULTITLA/IP/2021, con atención por parte de la Dirección de Desarrollo Económico: Tultitlán, Estado de México a 10 de junio del 2021. A quien corresponda. PRESENTE. Por medio del presente reciba un cordial saludo, sirva el mismo para dar cumplimiento al folio de solicitud con número 00208/TULTITLA/IP/2021, ingresado el día 28 de mayo del año 2021, al respecto se anexa archivo en formato EXCELL de la información solicitada. Cabe hacer mención que de acuerdo al artículos 1, 2, 3 fracción IV y 6 de la Ley General de Protección d Datos Personales en Posesión de Sujetos Obligados del Estado de México y Municipios, no es posible otorgarle el número telefónico de las unidades comerciales dentro de este municipio Sin más por el momento quedo de usted para cualquier duda o aclaración ATENTAMENTE. C. P. JOSÉ MANUEL BONILLA ALEGRÍA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1993/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4">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6/05/2021</text:p>
          </table:table-cell>
          <table:table-cell office:value-type="string" table:style-name="ce5">
            <text:p>207</text:p>
          </table:table-cell>
          <table:table-cell office:value-type="string" table:style-name="ce5">
            <text:p>Solicito información relacionada a procedimientos administrativos e inspecciones en materia ambiental sobre incumplimientos vigentes o resueltos, denuncias ciudadanas, sanciones o emplazamientos asociados al predio ubicado en la calle de Av. Recursos Hidráulicos 202, Col. San Pablo de las Salinas, Tultitlán, dentro de las coordenadas ( 19.672599°, -99.115186°) Estación de Servicio Número 202 Razón Social de la estación: AUTOSERVICIO MASGASOLINA, S.A. DE C.V. El predio esta a nombre de TRANSPORTES DE CARGA GEMINIS, S.A. DE C.V.</text:p>
          </table:table-cell>
          <table:table-cell office:value-type="string" table:style-name="ce5">
            <text:p>Por este medio reciba un cordial saludo; al tiempo que aprovecho para dar respuesta a su solicitud de información ingresada a esta plataforma SAIMEX con el folio 00207/TULTITLA/IP/2021 con atención por parte de la Dirección de Desarrollo Econnómico y Desarrollo Urbano. Sirva la presente para enviarle un cordial saludo, así mismo para dar contestación a su solicitud con numero de folio 00207/TULTITLA/2021; en el cual refiere se proporcione información relacionada a procedimientos administrativos e inspecciones en materia ambiental sobre incumplimientos vigentes o resueltos, denuncias ciudadanas, sanciones o emplazamiento asociados a un predio ubicado en calle Av. Recursos Hidráulicos no 202, San Pablo de las Salinas estación de servicio AUTOSERVICIO MASGASOLINA, S.A DE C.V. por tal motivo me permito informar en fundamento al articulo 147 de la ley de LEY DE TRANSPARENCIA Y ACCESO A LA INFORMACIÓN PÚBLICA DEL ESTADO DE MÉXICO Y MUNICIPIOS, por tal motivo no se cuenta con el permiso expreso de los involucrados. Sin mas por el momento quedo a sus ordenes para cualquier duda o aclaracion.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imex.org.mx/saimex/acuse/acuRpt/381745/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4">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5/05/2021</text:p>
          </table:table-cell>
          <table:table-cell office:value-type="string" table:style-name="ce5">
            <text:p>206</text:p>
          </table:table-cell>
          <table:table-cell office:value-type="string" table:style-name="ce5">
            <text:p>SOLICITO ME INDIQUE CLARAMENTE CUALES SON LOS REQUISITOS Y/O DOCUMENTOS NECESARIOS PARA REALIZAR UN TRASLADO DE DOMINIO, ANTE QUE AUTORIDAD DEBE REALIZARSE , COSTO DE DICHO ACTO ADMINISTRATIVO Y FUNDAMENTOS LEGALES DE TODO LO REQUERIDO.</text:p>
          </table:table-cell>
          <table:table-cell office:value-type="string" table:style-name="ce5">
            <text:p>Por este medio reciba un cordial saludo; al tiempo que aprovecho para dar respuesta a su solicitud de información ingresada a esta plataforma SAIMEX con el folio 00206/TULTITLA/IP/2021, con atención por parte de la Tesorería Municipal. Para la prestación del trámite de Traslado de Dominio es necesario que se presente al Departamento de Catastro del Municipio de Tultitlán, con la siguiente documentación: - formato de Traslado de Dominio debidamente requisitado - documento con el que se realiza la adjudicación - recibo de pago de predio actualizado. El costo del impuesto no se lo puedo dar en este momento, ya que, se calcula entre el valor que resulte más alto entre el valor catastral y el valor de la operación. El fundamento para el impuesto sobre adquisición de inmuebles y otras operaciones traslativas de dominio de inmuebles, lo encontrara desde el Artículo 113 hasta el artículo 117, del Código Financiero del Estado de México y Municipios. Para mayor información le recomiendo que entre a la página del municipio en la que encontrara todos los trámites y servicios que presta la tesorería municipal https://tramites.tultitlan.gob.mx/gestion/pub/tramit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1486/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5/05/2021</text:p>
          </table:table-cell>
          <table:table-cell office:value-type="string" table:style-name="ce5">
            <text:p>205</text:p>
          </table:table-cell>
          <table:table-cell office:value-type="string" table:style-name="ce5">
            <text:p>Solicito me indique cual es el procedimiento y documentos necesarios para llevar a cabo la regularizacion de un predio, es decir genera el numero o cuenta catastral para dar cumpliento al pago de impuestos. Asi mismo solicito me indique cual es la oficina o dependencia encargada de llevar a cabo el tramite, los fundamentos legales, el tiempo del procedimiento y el costo.</text:p>
          </table:table-cell>
          <table:table-cell office:value-type="string" table:style-name="ce5">
            <text:p>Por este medio reciba un cordial saludo; al tiempo que aprovecho para dar respuesta a su solicitud de información ingresada a esta plataforma SAIMEX con el folio 00205/TULTITLA/IP/2021, con atención por parte de la Tesorería Municipal. Buenos días, por medio de la presente le informo que el Departamento de Catastro perteneciente a la Tesoreria Municipal, está facultado para llevar a cabo la inscripción y control de inmuebles dentro del territorio Municipal, Articulo 171 del Código Financiero del Estado de México y Municipios. Política ACGC014. Del Manual Catastral del Estado de México, los servicios que presta el Departamento de Catastro es el de Inscripción de inmuebles en el padrón catastral municipal. Política ACC003. Del mismo ordenamiento, para la asignación del clave catastral, la autoridad catastral municipal deberá solicitar la manifestación catastral acompañada de documentos con el que acredite la propiedad o posesión del inmueble, que puede ser cualquiera de entre los siguientes: - Escritura publica - Contrato privado de compraventa, cesión o donación. - Sentencia de la autoridad judicial que haya causado ejecutoria. - Manifestación de impuesto sobre adquisición de inmuebles y otras operaciones traslativas de domino de inmuebles, autorizada por autoridad fiscal respectiva y el recibo de pago correspondiente. - Acta de entrega, cuando se trate de inmuebles de interés social. - Cedula de contratación que emita la dependencia oficial autorizada para la regularización de la tenencia de la tierra - Título, certificado o cesión de derecho agrarios, parcelarios o comunes; así como la sentencia emitida por el tribunal agrario. - Inmatriculación administrativa o judicial. Para poder dar de alta la construcción de su inmueble es necesario presente fotografías de la construcción fachada e interiores de la misma y plano de construcción, si usted es el propietario con su Identificación Oficial vigente y de no ser así, Carta poder debidamente requisitada, con copias de las identificaciones oficiales vigentes de los que participan en ella. El departamento de Catastro perteneciente a la Tesoreria Municipal es el encargado para la inscripción de los inmuebles del Municipio. Le comparto el link de la página del municipio en donde podrá ingresar para realizar su trámite y descargar el formato solicitado https://tramites.tultitlan.gob.mx/gestion/pub/tramit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1476/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4/05/2021</text:p>
          </table:table-cell>
          <table:table-cell office:value-type="string" table:style-name="ce5">
            <text:p>204</text:p>
          </table:table-cell>
          <table:table-cell office:value-type="string" table:style-name="ce5">
            <text:p>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204/TULTITLA/IP/2021 con atención por parte de la Coordinación de Operación del Instituto Municipal de Cultura, Física y Deporte de Tultitlán. 00204/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0940/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7">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0/05/2021</text:p>
          </table:table-cell>
          <table:table-cell office:value-type="string" table:style-name="ce5">
            <text:p>203</text:p>
          </table:table-cell>
          <table:table-cell office:value-type="string" table:style-name="ce5">
            <text:p>DESEO SABER SI TIENEN PROGAMAS PARA TERMINAR LA PREPARATORIA ABIERTA Y CUANTO SERIA EL COSTO.</text:p>
          </table:table-cell>
          <table:table-cell office:value-type="string" table:style-name="ce5">
            <text:p>Por este medio reciba un cordial saludo; al tiempo que aprovecho para dar respuesta a su solicitud de información ingresada a esta plataforma SAIMEX con el folio 00203/TULTITLA/IP/2021 con atención por parte de la Dirección de Educación, Cultura y Turismo. Adjunto ofici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0215/160/0.page</text:p>
          </table:table-cell>
          <table:table-cell office:value-type="string" table:style-name="ce5">
            <text:p>Información Pública</text:p>
          </table:table-cell>
          <table:table-cell table:style-name="ce5"/>
          <table:table-cell office:value-type="string" table:style-name="ce5">
            <text:p>28070&gt;&gt;&gt;DIRECCIÓN <text:s/>DE EDUCACIÓN. CULTURA Y TURISM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8">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0/05/2021</text:p>
          </table:table-cell>
          <table:table-cell office:value-type="string" table:style-name="ce5">
            <text:p>202</text:p>
          </table:table-cell>
          <table:table-cell office:value-type="string" table:style-name="ce5">
            <text:p>Deseo saber CUANTO SE GASTO en pavimentar la AV. INDEPENDENCIA DEL MUNICIPO DE TULTITLAN ESTADO DE MEXICO, ya que no veo que se haya terminado en tu totalidad, dejaron muy mal dicha avenida llegaron hasta donde esta el puente peatonal antes de subir el puente para atravesar las vías del tren y de ahí en adelante dejaron hoyos y precisamente en ese punto se inunda, esa AVENIDA COMPRENDE DE CARRETERA TLALNEPANTLA CUAUTITLAN, HASTA BLVD TULTITLAN PTE. asimismo ya los tráileres ya la agarraron de pista van a muy alta velocidad. solicito topes para que los camiones pesados tengan un freno. Cabe mencionar que todos los partidos políticos fueron a tomarse la foto para la inauguración de dicha AVENIDA. mi pregunta es cuando la terminaran completa para que ya no haya mas hoyos e inundaciones.</text:p>
          </table:table-cell>
          <table:table-cell office:value-type="string" table:style-name="ce5">
            <text:p>Por este medio reciba un cordial saludo; al tiempo que aprovecho para dar respuesta a su solicitud de información ingresada a esta plataforma SAIMEX con el folio 00202/TULTITLA/IP/2021, con atención por parte de la Dirección de Obras Públicas. Adjunta oficio DOP/0965/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80212/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5/2021</text:p>
          </table:table-cell>
          <table:table-cell office:value-type="string" table:style-name="ce5">
            <text:p>201</text:p>
          </table:table-cell>
          <table:table-cell office:value-type="string" table:style-name="ce5">
            <text:p>Solito saber quién es el Síndico del Lote 85, sección 6, Col. San Pablo de las Salinas, Tultitlán, c.p. 54930. También deseo saber quién el el propietario de la planilla del mismo domicilio, Solicito copia en versión pública y en formato PFF, las funciones y atribuciones de un Síndico y una planilla.</text:p>
          </table:table-cell>
          <table:table-cell office:value-type="string" table:style-name="ce5">
            <text:p>Por este medio reciba un cordial saludo; al tiempo que aprovecho para dar respuesta a su solicitud de información ingresada a esta plataforma SAIMEX con el folio 00201/TULTITLA/IP/2021, con atención por parte de Sindicatura Municipal: Derivado de la solicitud de información requerida, se hace del conocimiento lo siguiente: 1.- Que el Sindico Municipal es el C. Andrés Sosa Ménera, independientemente de la comunidad que refiera, ya que el mismo es una figura que forma parte del Ayuntamiento. 2.-Que la actual Administración Municipal no se conforma por jefes de manzana, sino por Consejos de Participación Ciudadana, siendo la Presidenta del COPACI, del lote 85-El Rocío es la C. MARÍA DE LOS ANGELES RUEDA MARTÍNEZ. 3.- Por cuanto hace a la solicitud de funciones y atribuciones del Sindico y Planilla, anexo encontrará en formato PDF los artículos 52, 53 y 54 de la Ley Orgánica Municipal del Estado de México, así como el Reglamento para la Organización y Funcionamiento de las Autoridades Auxiliares y Consejos de Participación Ciudadana del Municipio de Tultitlán, Estado de Méxic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932/160/0.page</text:p>
          </table:table-cell>
          <table:table-cell office:value-type="string" table:style-name="ce5">
            <text:p>Información Pública</text:p>
          </table:table-cell>
          <table:table-cell table:style-name="ce5"/>
          <table:table-cell office:value-type="string" table:style-name="ce5">
            <text:p>28053&gt;&gt;&gt;SINDICATURA MUNICIPA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0">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5/2021</text:p>
          </table:table-cell>
          <table:table-cell office:value-type="string" table:style-name="ce5">
            <text:p>200</text:p>
          </table:table-cell>
          <table:table-cell office:value-type="string" table:style-name="ce5">
            <text:p>Solicito en formato PDF, copia en versión pública, de la Ley de Condominio del municipio de Tultitlán, copia en versión pública del reglamento interior de condominio del municipio de Tultitlán, Solicito los requisitos para registrar una mesa directiva ante el H. Ayuntamiento.</text:p>
          </table:table-cell>
          <table:table-cell office:value-type="string" table:style-name="ce5">
            <text:p>Por este medio reciba un cordial saludo; al tiempo que aprovecho para dar respuesta a su solicitud de información ingresada a esta plataforma SAIMEX con el folio 00200/TULTITLA/IP/2021 con atención por parte de Sindicatura Municipal. A EFECTO DE DAR CUMPLIMIENTO A LA SOLICITUD DE MÉRITO, EN ARCHIVO ANEXO SE PROPORCIONA LA INFORMACIÓN SOLICITADA POR EL REQUIRENTE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928/160/0.page</text:p>
          </table:table-cell>
          <table:table-cell office:value-type="string" table:style-name="ce5">
            <text:p>Información Pública</text:p>
          </table:table-cell>
          <table:table-cell table:style-name="ce5"/>
          <table:table-cell office:value-type="string" table:style-name="ce5">
            <text:p>28053&gt;&gt;&gt;SINDICATURA MUNICIPA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9</text:p>
          </table:table-cell>
          <table:table-cell office:value-type="string" table:style-name="ce5">
            <text:p>DE LAS CANCHAS DE FUTBOL RAPIDO (NO PARTICULARES) De los archivos del municipio Solicito saber si el municipio de esta administración o de otra pasada: 1.- existio o existe un convenio entre el autor de la obra y el municipio para usar la obra registrada en las canchas 2.-Si existe solicito una copia</text:p>
          </table:table-cell>
          <table:table-cell office:value-type="string" table:style-name="ce5">
            <text:p>Por este medio reciba un cordial saludo; al tiempo que aprovecho para dar respuesta a su solicitud de información ingresada a esta plataforma SAIMEX con el folio 00199/TULTITLA/IP/2021 con atención por parte de la Coordinación de Operación del Instituto Municipal de Cultura, Física y Deporte de Tultitlán. 00199/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80/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8</text:p>
          </table:table-cell>
          <table:table-cell office:value-type="string" table:style-name="ce5">
            <text:p>1.-HAY ALGUN DOCUMENTO EN DONDE SE AVALE LA POSESION JURIDICA DE LAS CANCHAS A FAVOR DEL MUNICPIO. 2.- a) Y/O ALGUN REGISTRO PUBLICO DE PROPIEDAD QUE AVALE LA POSESION. b) DE CUANTAS CANCHAS SI (NOMBRE Y DIRECCION) numero c) Y DE CUANTAS CANCHAS NO (NOMBRE Y DIRECCION) numero d) Y/O EN NUMERO SI SON TODAS.</text:p>
          </table:table-cell>
          <table:table-cell office:value-type="string" table:style-name="ce5">
            <text:p>Por este medio reciba un cordial saludo; al tiempo que aprovecho para dar respuesta a su solicitud de información ingresada a esta plataforma SAIMEX con el folio 00198/TULTITLA/IP/2021 con atención por parte de la Coordinación de Operación del Instituto Municipal de Cultura, Física y Deporte de Tultitlán. 00198/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9/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7</text:p>
          </table:table-cell>
          <table:table-cell office:value-type="string" table:style-name="ce5">
            <text:p>e las canchas del futbol rápido que son del municipio (o se construyeron con recursos públicos) omitiendo otros deportes, y omitiendo las canchas de futbol rápido particulares a) El monto económico (recaudado en los años 2018 (y) 2019) por el uso de las canchas de futbol rápido (cualquier modalidad de uso conocida o por conocerse) antes de la pandemis b) En un total general o por cancha.</text:p>
          </table:table-cell>
          <table:table-cell office:value-type="string" table:style-name="ce5">
            <text:p>Por este medio reciba un cordial saludo; al tiempo que aprovecho para dar respuesta a su solicitud de información ingresada a esta plataforma SAIMEX con el folio 00197/TULTITLA/IP/2021 con atención por parte de la Coordinación de Operación del Instituto Municipal de Cultura, Física y Deporte de Tultitlán. 00197/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8/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1">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6</text:p>
          </table:table-cell>
          <table:table-cell office:value-type="string" table:style-name="ce5">
            <text:p>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196TULTITLA/IP/2021 con atención por parte de la Coordinación de Operación del Instituto Municipal de Cultura, Física y Deporte de Tultitlán.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7/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5</text:p>
          </table:table-cell>
          <table:table-cell office:value-type="string" table:style-name="ce5">
            <text:p>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195/TULTITLA/IP/2021 con atención por parte de la Coordinación de Operación del Instituto Municipal de Cultura, Física y Deporte de Tultitlán. 00195/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6/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4</text:p>
          </table:table-cell>
          <table:table-cell office:value-type="string" table:style-name="ce5">
            <text:p>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194/TULTITLA/IP/2021 con atención por parte de la Coordinación de Operación del Instituto Municipal de Cultura, Física y Deporte de Tultitlán. 00194/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5/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3</text:p>
          </table:table-cell>
          <table:table-cell office:value-type="string" table:style-name="ce5">
            <text:p>Solicito saber si en sus archivos obra lo siguiente: Solicito saber si el municipio tiene un convenio u autorización con cualquier persona física o moral o llámese autor, de autorización para la construcción de canchas (si (o) no existe una autorización) Solicito copia de ese documento</text:p>
          </table:table-cell>
          <table:table-cell office:value-type="string" table:style-name="ce5">
            <text:p>Por este medio reciba un cordial saludo; al tiempo que aprovecho para dar respuesta a su solicitud de información ingresada a esta plataforma SAIMEX con el folio 00193/TULTITLA/IP/2021 con atención por parte de la Coordinación de Operación del Instituto Municipal de Cultura, Física y Deporte de Tultitlán. 00193/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4/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2</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5) Solicito saber si el municipio le dio o le hizo un reconocimiento al autor respecto de la obra por el creada (diseño de la cancha de futbol rápido) en referencia a cada una de las canchas construidas por el municipio en sus comunidades y/o por el uso del derecho reservado. 6) Si fuese el caso solicito copia del reconocimiento (documento) De igual manera en referencia a lo solicitado, se omita otro(s) argumento(s) que no se relacione con lo solicitado (documento de reconocimiento) toda vez que estaría fuera de contexto, y se distorsionaría con lo solicitado. (Si o no hay un reconocimiento)</text:p>
          </table:table-cell>
          <table:table-cell office:value-type="string" table:style-name="ce5">
            <text:p>Por este medio reciba un cordial saludo; al tiempo que aprovecho para dar respuesta a su solicitud de información ingresada a esta plataforma SAIMEX con el folio 00192/TULTITLA/IP/2021 con atención por parte de la Coordinación de Operación del Instituto Municipal de Cultura, Física y Deporte de Tultitlán. 00192/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3/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8">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1</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3) Si el autor autorizo por escrito u otro medio conocido legal, la comunicación, transmisión, exhibición o representación pública al uso de la obra en cualquier forma, conocida o por conocerse. 4) Si fuese el caso solicito una copia del convenio entre el autor y el municipio en cuestión. De igual manera en referencia a lo solicitado, se omita otro(s) argumento(s) que no se relacione con lo solicitado (documento de autorización) toda vez que estaría fuera de contexto, y se distorsionaría con lo solicitado (si o no hay autorización)</text:p>
          </table:table-cell>
          <table:table-cell office:value-type="string" table:style-name="ce5">
            <text:p>Por este medio reciba un cordial saludo; al tiempo que aprovecho para dar respuesta a su solicitud de información ingresada a esta plataforma SAIMEX con el folio 00191/TULTITLA/IP/2021 con atención por parte de la Coordinación de Operación del Instituto Municipal de Cultura, Física y Deporte de Tultitlán. 00191/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2/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0">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90</text:p>
          </table:table-cell>
          <table:table-cell office:value-type="string" table:style-name="ce5">
            <text:p>Expongo: si en los archivos existe lo siguiente En este municipio existen (hay) canchas de futbol rápido las cuales fomentan el deporte. En el municipio (no particulares) 1) solicito saber si el autor autorizo por escrito u otro medio conocido legal, la comunicación, transmisión, exhibición o representación pública al uso de la obra en cualquier forma, conocida o por conocerse. 2) Si fuese el caso solicito una copia del convenio entre el autor y el municipio en cuestión. 3.-existe el convenio.</text:p>
          </table:table-cell>
          <table:table-cell office:value-type="string" table:style-name="ce5">
            <text:p>Por este medio reciba un cordial saludo; al tiempo que aprovecho para dar respuesta a su solicitud de información ingresada a esta plataforma SAIMEX con el folio 00190/TULTITLA/IP/2021 con atención por parte de la Coordinación de Operación del Instituto Municipal de Cultura, Física y Deporte de Tultitlán. 00190/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1/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89</text:p>
          </table:table-cell>
          <table:table-cell office:value-type="string" table:style-name="ce5">
            <text:p>De las canchas de futbol rápido (no particulares) que están dentro del municipio. Solicito saber si en los archivos del municipio, si existe información relacionado con lo siguiente: 1.- si se colocó algún un distintivo (placa, pintura manta o cualquier otro aditamento conocido o por conocerse) alusivo al reconocimiento al autor y/o titular respecto de la obra por el creada, en esta administración o en otras. 2.-Si existe solicito una copia</text:p>
          </table:table-cell>
          <table:table-cell office:value-type="string" table:style-name="ce5">
            <text:p>Por este medio reciba un cordial saludo; al tiempo que aprovecho para dar respuesta a su solicitud de información ingresada a esta plataforma SAIMEX con el folio 00189/TULTITLA/IP/2021 con atención por parte de la Coordinación de Operación del Instituto Municipal de Cultura, Física y Deporte de Tultitlán. RESPUESTA 00189/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70/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88</text:p>
          </table:table-cell>
          <table:table-cell office:value-type="string" table:style-name="ce5">
            <text:p>solicito la respuesta conforme a os protocolos de un municipio serio en hojas membretadas del municipio y todo lo que tiene que llevar una respuesta de un municipio solicito lo siguiente 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188/TULTITLA/IP/2021 con atención por parte de la Coordinación de Operación del Instituto Municipal de Cultura, Física y Deporte de Tultitlán. RESPUESTA 00188/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68/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3">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5/2021</text:p>
          </table:table-cell>
          <table:table-cell office:value-type="string" table:style-name="ce5">
            <text:p>187</text:p>
          </table:table-cell>
          <table:table-cell office:value-type="string" table:style-name="ce5">
            <text:p>a respuesta la solicito en documento oficial con todos los protocolos de ley comose deve mandar una respuesta de un municioio serio requiero lo sigueinte 1.-HAY ALGUN DOCUMENTO EN DONDE SE AVALE LA POSESION JURIDICA DE LAS CANCHAS A FAVOR DEL MUNICPIO. 2.- a) Y/O ALGUN REGISTRO PUBLICO DE PROPIEDAD QUE AVALE LA POSESION. b) DE CUANTAS CANCHAS SI (NOMBRE Y DIRECCION) numero c) Y DE CUANTAS CANCHAS NO (NOMBRE Y DIRECCION) numero d) Y/O EN NUMERO SI SON TODAS.</text:p>
          </table:table-cell>
          <table:table-cell office:value-type="string" table:style-name="ce5">
            <text:p>Por este medio reciba un cordial saludo; al tiempo que aprovecho para dar respuesta a su solicitud de información ingresada a esta plataforma SAIMEX con el folio 00187/TULTITLA/IP/2021, con atención por parte de la Coordinación de Operación del Instituto Municipal de Cultura, Física y Deporte de Tultitlán. RESPUESTA 00187/TULTITLA/IP/2021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9160/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2/05/2021</text:p>
          </table:table-cell>
          <table:table-cell office:value-type="string" table:style-name="ce5">
            <text:p>186</text:p>
          </table:table-cell>
          <table:table-cell office:value-type="string" table:style-name="ce5">
            <text:p>Solicito el registro de delitos cometidos contra personas migrantes (de cualquier edad, nacionalidad y sexo) en el municipio, desde el 1 de enero de 2020 hasta el 31 de diciembre de 2020, en versión pública y lo más desagregada posible. A complemento se citan algunas cláusulas comprendidas en la Ley General de Transparencia y Acceso a la Información Pública Capítulo l, Artículo 3, VI, inciso a) Accesibles Los datos están disponibles para la gama más amplia de usuarios, para cualquier propósito; g) Primarios Provienen de la fuente de origen con el máximo nivel de desagregación posible.</text:p>
          </table:table-cell>
          <table:table-cell office:value-type="string" table:style-name="ce5">
            <text:p>Por este medio reciba un cordial saludo; al tiempo que aprovecho para dar respuesta a su solicitud de información ingresada a esta plataforma SAIMEX con el folio 00186/TULTITLA/IP/2021 con atención por parte de la Dirección de Seguridad Ciudadana, Vialidad y Protección Civil: De la base de datos con que cuenta esta Dirección, no cuenta con registro de ningún delito cometido contra personas migrantes en el período mencionad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772/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2/05/2021</text:p>
          </table:table-cell>
          <table:table-cell office:value-type="string" table:style-name="ce5">
            <text:p>185</text:p>
          </table:table-cell>
          <table:table-cell office:value-type="string" table:style-name="ce5">
            <text:p>BUENA TARDE EN RELACIÓN A LAS ELECCIONES QUE SE AVECINAN EN MENOS DE UN MES, ME GUSTARIA ME PROPORCIONARAN LA NOMINA COMPLETA DEL PERSONAL QUE LABORA EN EL H. AYUNTAMIENTO DE TULTITLÁN , DEBIDO A QUE HE OBSERVADO A VARIOS SERVIDORES PÚBLICOS QUE ESTÁN COMO DIRECTORES DE LA ADMINISTRACIÓN ACTUAL EN APOYO Y LABORES DIRECTAS EN LA CAMPAÑA DEL PARTIDO MORENA. ASIMISMO, FAVOR DE INDICARME DONDE SE REALIZA LA QUEJA CORRESPONDIENTE PARA QUE SEAN SANCIONADOS DICHOS SERVIDORES PUBLICO, QUE PRESUMEN EN SUS REDES SOCIALES EL APOYO A LA CANDIDATA ACTUAL POR EL PARTIDO MORENA. GRACIAS</text:p>
          </table:table-cell>
          <table:table-cell office:value-type="string" table:style-name="ce5">
            <text:p>Por este medio reciba un cordial saludo y atención a su solicitud de información ingresada al sistema SAIMEX con el folio 00185/TULTITLA/IP/2021, con atención por parte de esta Unidad de Transparencia; sobre su solicitud, “BUENA TARDE EN RELACIÓN A LAS ELECCIONES QUE SE AVECINAN EN MENOS DE UN MES, ME GUSTARIA ME PROPORCIONARAN LA NOMINA COMPLETA DEL PERSONAL QUE LABORA EN EL H. AYUNTAMIENTO DE TULTITLÁN , DEBIDO A QUE HE OBSERVADO A VARIOS SERVIDORES PÚBLICOS QUE ESTÁN COMO DIRECTORES DE LA ADMINISTRACIÓN ACTUAL EN APOYO Y LABORES DIRECTAS EN LA CAMPAÑA DEL PARTIDO MORENA. ASIMISMO, FAVOR DE INDICARME DONDE SE REALIZA LA QUEJA CORRESPONDIENTE PARA QUE SEAN SANCIONADOS DICHOS SERVIDORES PUBLICO, QUE PRESUMEN EN SUS REDES SOCIALES EL APOYO A LA CANDIDATA ACTUAL POR EL PARTIDO MORENA. GRACIAS” [sic] Hago de su conocimiento que puede consultar la página https://tultitlan.gob.mx/ en el apartado de Transparencia Municipal artículo 92 (fracción VIII) y 94 se encuentra las nóminas de este H. Ayuntamiento de Tultitlán. En relación en donde puede realizar su queja, puede dirigirse a la Fiscalía General de Justicia del Estado de México https://fgjem.edomex.gob.mx/ o a través del correo electrónico fiscalia.electoral.edomex@gmail.com.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680/185/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3">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2/05/2021</text:p>
          </table:table-cell>
          <table:table-cell office:value-type="string" table:style-name="ce5">
            <text:p>184</text:p>
          </table:table-cell>
          <table:table-cell office:value-type="string" table:style-name="ce5">
            <text:p>SOLICITO ME INDIQUE SI EXISTE UN ACUERDO, CIRCULAR O DOCUMENTO PUBLICO QUE HAYA EMITIDO UNA AUTORIDAD PARA DETERMINAR QUE EL PUEBLO DE SAN PABLO DE LAS SALINAS ESTA EXCENTA DEL PAGO DE DERECHOS POR SUMUNISTRO DE AGUA</text:p>
          </table:table-cell>
          <table:table-cell office:value-type="string" table:style-name="ce5">
            <text:p>Por este medio reciba un cordial saludo al tiempo que ofrezco orientación con respecto a lo descrito en su solicitud de información con folio 0184/TULTITLA/IP/2021, al respecto; se declara a este sujeto obligado incompetente para dar respuesta a su solicitud en razón de que la información solicitada se encuentra en posesión de otro sujeto obligado, de acuerdo a lo que establece el artículo 167 de la Ley de Transparencia y Acceso a la Información Pública del Estado de México y Municipios, esta unidad de Transparencia esta en la obligación de orientar para que pueda subsanar su derecho de acceso a la información publica, por lo que le recomendamos redirigir su solicitud a la pagina de Transparencia del organismo público descentralizado APAST Tultitlán, en razón de que esta dependencia cuenta con su propia unidad de Transparencia. Usted podrá acceder al portal de transparencia del sujeto obligado organismo público descentralizado APAST Tultitlán por medio del mismo menú de sujetos obligados del Estado de México. Sin más por el momento, me reiter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582/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2/05/2021</text:p>
          </table:table-cell>
          <table:table-cell office:value-type="string" table:style-name="ce5">
            <text:p>183</text:p>
          </table:table-cell>
          <table:table-cell office:value-type="string" table:style-name="ce5">
            <text:p>POR MEDIO DEL PRESENTE SOLICITO ME INFORME CUALES SON LOS FUNDAMENTOS LEGALES REQUISITOS ADMISNITRATIVOS Y DOCUMENTOS PARA PODER REGULARIZAR UN INMUEBLE, QUE HA LA PRESENTE FECHA NO CUENTA CON CUENTA CATASTRAL Y/O PREDIAL, ASI MISMO SOLICITO ME INDIQUE QUE AUTORIDD ES LA INDICADA PARA REALIZAR EL TRAMITE , CUAL ES EL COSTO Y CUANTO TIEMPO TARDE EL TRAMITE .</text:p>
          </table:table-cell>
          <table:table-cell office:value-type="string" table:style-name="ce5">
            <text:p>Por este medio reciba un cordial saludo; al tiempo que aprovecho para dar respuesta a su solicitud de información ingresada a esta plataforma SAIMEX con el folio 00183/TULTITLA/IP/2021 con atención por parte de la dirección de Tesorería Municipal: Buenos días, por medio de la presente le informo que el Departamento de Catastro perteneciente a la Tesoreria Municipal, está facultado para llevar a cabo la inscripción y control de inmuebles dentro del territorio Municipal, Articulo 171 del Código Financiero del Estado de México y Municipios. Política ACGC014. Del Manual Catastral del Estado de México, los servicios que presta el Departamento de Catastro es el de Inscripción de inmuebles en el padrón catastral municipal. Política ACC003. Del mismo ordenamiento, para la asignación del clave catastral, la autoridad catastral municipal deberá solicitar la manifestación catastral acompañada de documentos con el que acredite la propiedad o posesión del inmueble, que puede ser cualquiera de entre los siguientes: - Escritura publica - Contrato privado de compraventa, cesión o donación. - Sentencia de la autoridad judicial que haya causado ejecutoria. - Manifestación de impuesto sobre adquisición de inmuebles y otras operaciones traslativas de domino de inmuebles, autorizada por autoridad fiscal respectiva y el recibo de pago correspondiente. - Acta de entrega, cuando se trate de inmuebles de interés social. - Cedula de contratación que emita la dependencia oficial autorizada para la regularización de la tenencia de la tierra - Título, certificado o cesión de derecho agrarios, parcelarios o comunes; así como la sentencia emitida por el tribunal agrario. - Inmatriculación administrativa o judicial. Para poder dar de alta la construcción de su inmueble es necesario presente fotografías de la construcción fachada e interiores de la misma y plano de construcción, si usted es el propietario con su Identificación Oficial vigente y de no ser así, Carta poder debidamente requisitada, con copias de las identificaciones oficiales vigentes de los que participan en ella. Le comparto el link de la página del municipio en donde podrá ingresar para realizar su trámite y descargar el formato solicitado https://tramites.tultitlan.gob.mx/gestion/pub/tramit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581/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2/05/2021</text:p>
          </table:table-cell>
          <table:table-cell office:value-type="string" table:style-name="ce5">
            <text:p>182</text:p>
          </table:table-cell>
          <table:table-cell office:value-type="string" table:style-name="ce5">
            <text:p>POR MEDIO DEL PRESENTE SOLICITO ME INFORME CUALES SON LOS FUNDAMENTOS LEGALES REQUISITOS ADMISNITRATIVOS Y DOCUMENTOS PARA PODER REGULARIZAR UN INMUEBLE, QUE HA LA PRESENTE FECHA NO CUENTA CON CUENTA CATASTRAL Y/O PREDIAL, ASI MISMO SOLICITO ME INDIQUE QUE AUTORIDD ES LA INDICADA PARA REALIZAR EL TRAMITE , CUAL ES EL COSTO Y CUANTO TIEMPO TARDE EL TRAMITE .</text:p>
          </table:table-cell>
          <table:table-cell office:value-type="string" table:style-name="ce5">
            <text:p>Por este medio reciba un cordial saludo; al tiempo que aprovecho para dar respuesta a su solicitud de información ingresada a esta plataforma SAIMEX con el folio 00182/TULTITLA/IP/2021 con atención por parte Tesorería Municipal: Buenos días, por medio de la presente le informo que el Departamento de Catastro perteneciente a la Tesoreria Municipal, está facultado para llevar a cabo la inscripción y control de inmuebles dentro del territorio Municipal, Articulo 171 del Código Financiero del Estado de México y Municipios. Política ACGC014. Del Manual Catastral del Estado de México, los servicios que presta el Departamento de Catastro es el de Inscripción de inmuebles en el padrón catastral municipal. Política ACC003. Del mismo ordenamiento, para la asignación del clave catastral, la autoridad catastral municipal deberá solicitar la manifestación catastral acompañada de documentos con el que acredite la propiedad o posesión del inmueble, que puede ser cualquiera de entre los siguientes: - Escritura publica - Contrato privado de compraventa, cesión o donación. - Sentencia de la autoridad judicial que haya causado ejecutoria. - Manifestación de impuesto sobre adquisición de inmuebles y otras operaciones traslativas de domino de inmuebles, autorizada por autoridad fiscal respectiva y el recibo de pago correspondiente. - Acta de entrega, cuando se trate de inmuebles de interés social. - Cedula de contratación que emita la dependencia oficial autorizada para la regularización de la tenencia de la tierra - Título, certificado o cesión de derecho agrarios, parcelarios o comunes; así como la sentencia emitida por el tribunal agrario. - Inmatriculación administrativa o judicial. Para poder dar de alta la construcción de su inmueble es necesario presente fotografías de la construcción fachada e interiores de la misma y plano de construcción, si usted es el propietario con su Identificación Oficial vigente y de no ser así, Carta poder debidamente requisitada, con copias de las identificaciones oficiales vigentes de los que participan en ella. Le comparto el link de la página del municipio en donde podrá ingresar para realizar su trámite y descargar el formato solicitado https://tramites.tultitlan.gob.mx/gestion/pub/tramit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580/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1">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1/05/2021</text:p>
          </table:table-cell>
          <table:table-cell office:value-type="string" table:style-name="ce5">
            <text:p>181</text:p>
          </table:table-cell>
          <table:table-cell office:value-type="string" table:style-name="ce5">
            <text:p>SOLICITO SUELDO, RECIBO DE NOMINA DEL EX PRESIDENTE MUNICIPAL ADMINISTRACIÓN 2016 - 2018 DEL MUNICIPIO DE TULTITLAN LIC. JORGE ADAN BARRON ELIZALDE SOLICITO QUE SE BUSQUE EN EL ARCHIVO DE SUS BASES DE DATOS YA QUE LA LEY DE ARCHIVO ESPECIFICA DE DEBEN DE TENER CONCENTRADA DICHA INFORMACIÓN POR LO MENOS 5 AÑOS.</text:p>
          </table:table-cell>
          <table:table-cell office:value-type="string" table:style-name="ce5">
            <text:p>Por este medio reciba un cordial saludo; al tiempo que aprovecho para dar respuesta a su solicitud de información ingresada a esta plataforma SAIMEX con el folio 00181/TULTITLA/IP/2021, en atención por la Dirección de Tesorería Municipal y Administración se adjuntan al presente.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333/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0/05/2021</text:p>
          </table:table-cell>
          <table:table-cell office:value-type="string" table:style-name="ce5">
            <text:p>180</text:p>
          </table:table-cell>
          <table:table-cell office:value-type="string" table:style-name="ce5">
            <text:p>Quisiera saber los fondos perdidos para emprendedores con negocio propio y para mujeres</text:p>
          </table:table-cell>
          <table:table-cell office:value-type="string" table:style-name="ce5">
            <text:p>En respuesta a su solicitud 00180/TULTITLA/IP/2021 ingresada a la plataforma SAIMEX, al respecto se declara este sujeto obligado incompetente, para dar respuesta a su solicitud, debido a que la información solicitada se encuentra en posesión de otro sujeto obligado, de acuerdo con lo que establece el artículo 167 de la Ley de Transparencia y Acceso a la Información Pública del Estado de México y Municipios, esta Unidad de Transparencia está en la obligación de orientar para que pueda subsanar su derecho de acceso a la información pública, por lo que le recomendamos redirigir su solicitud al Fondo Nacional de Emprendedores (FNE) de la Secretaría de Economía, que tiene como objetivo: incentivar el crecimiento económico nacional, regional y sectorial, mediante el fomento a la productividad e innovación de las micro, pequeñas y mediana empresas ubicadas en sectores estratégicas, que impulse el fortalecimiento ordenado, planificado y sistemático del emprendimiento y del desarrollo empresarial en todo el territorio nacional, así como la consolidación de una economía innovadora, dinámica y competitiva, categoría III. Programas de Emprendedores. https://www.sistemaemprendedor.gob.mx/. Sin más por el momento, me reitero a sus ó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8283/60/0.page</text:p>
          </table:table-cell>
          <table:table-cell office:value-type="string" table:style-name="ce5">
            <text:p>Información Pública</text:p>
          </table:table-cell>
          <table:table-cell table:style-name="ce5"/>
          <table:table-cell office:value-type="string" table:style-name="ce5">
            <text:p>19743&gt;&gt;&gt;PRESIDENCIA MUNICIPA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5/2021</text:p>
          </table:table-cell>
          <table:table-cell office:value-type="string" table:style-name="ce5">
            <text:p>179</text:p>
          </table:table-cell>
          <table:table-cell office:value-type="string" table:style-name="ce5">
            <text:p>Oficio dirigido a la Jefatura de Comercio y Vía Pública, Lic. Marta Angélica Martínez Torrez, titular del área para solicitar información sobre el estado del comercio en vía pública en el fraccionamiento Real del Bosque.</text:p>
          </table:table-cell>
          <table:table-cell office:value-type="string" table:style-name="ce5">
            <text:p>Por este medio reciba un cordial saludo; al tiempo que aprovecho para dar respuesta a su solicitud de información ingresada a esta plataforma SAIMEX con el folio 00179/TULTITLA/IP/2021 con atención por parte de la Dirección de Desarrollo Económico: Tultitlán, Estado de México a 26 de Mayo del 2021. A quien corresponda. PRESENTE. Por medio del presente reciba un cordial saludo, sirva el mismo para dar cumplimiento al folio de solicitud con número 00179/TULTITLA/IP/2021, ingresado el día 10 de mayo de los corrientes, al respecto y con base a la información que emite la jefatura de vía pública, se informa lo siguiente: Que de acuerdo a la a su petición me permito solicitarle que sea más específica, a efecto de poder solucionar su inconveniente. Sin más por el momento quedo de usted para cualquier duda o aclaración Atentamente. C. P. José Manuel Bonilla Alegría Director de Desarrollo Económic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176/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5/2021</text:p>
          </table:table-cell>
          <table:table-cell office:value-type="string" table:style-name="ce5">
            <text:p>178</text:p>
          </table:table-cell>
          <table:table-cell office:value-type="string" table:style-name="ce5">
            <text:p>Dirigido al Área de Desarrollo Económico, Jose Manuel Bonilla Alegría, Director, solicitando su declaración patrimonial en los años 2019, 2020 y 2021.</text:p>
          </table:table-cell>
          <table:table-cell office:value-type="string" table:style-name="ce5">
            <text:p>A quien corresponda: Por este medio reciba un cordial saludo al tiempo que aprovecho para dar respuesta a su solicitud de información ingresada a este sistema SAIMEX con el folio 00178/TULTITLA/IP/2021 con atención por parte de esta Unidad de Transparencia, sobre su solicitud de información: “Dirigido al Área de Desarrollo Económico, Jose Manuel Bonilla Alegría, Director, solicitando su declaración patrimonial en los años 2019, 2020 y 2021.” [sic] En respuesta, declaró incompetente a este sujeto obligado en razón de que la información se encuentra en posesión de otro sujeto obligado. El artículo 93 de la Ley de Transparencia y Acceso a la Información Pública del Estado de México y Municipios, establece que fracciones tienen aplicabilidad a las obligaciones comunes de transparencia de los sujetos obligados y en la cual menciona que la fracción XIII del artículo 92 relacionado a las declaraciones patrimoniales de los servidores públicos no están sujetas a publicación por parte de esta Unidad de Transparencia. (Se anexa tabla de aplicabilidad y link de consulta) https://www.ipomex.org.mx/ipo3/lgt/indice/TULTITLAN/art_93_i.web https://www.ipomex.org.mx/recursos/ipo/files_ipo3/2019/42956/3/481d45faadc8b58ef426e0d8158bbcbd.pdf https://www.ipomex.org.mx/ipo/lgt/indice/tultitlan/declaraciones.web Por último y apegado a lo que establece el artículo 167 de la Ley de Transparencia del Estado de México y Municipios, estoy en obligación de orientar para garantizar su derecho al acceso a la información pública por lo que le recomiendo redirigir esta parte de su solicitud a la Secretaría de la Contraloría por medio del siguiente link. https://portal.secogem.gob.mx/declaranet Sin más por el momento quedo a sus órdenes en el teléfono 26208900 extensión 1106. Atentamente C. Reyna Leticia Enríquez Muñoz Unidad Transparencia</text:p>
          </table:table-cell>
          <table:table-cell office:value-type="string" table:style-name="ce5">
            <text:p>Si</text:p>
          </table:table-cell>
          <table:table-cell table:style-name="ce5"/>
          <table:table-cell office:value-type="string" table:style-name="ce5">
            <text:p>https://www.saimex.org.mx/saimex/acuse/acuRpt/378175/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5/2021</text:p>
          </table:table-cell>
          <table:table-cell office:value-type="string" table:style-name="ce5">
            <text:p>177</text:p>
          </table:table-cell>
          <table:table-cell office:value-type="string" table:style-name="ce5">
            <text:p>Dirigido a la Presidencia Municipal de Tultitlán de Mariano Escobedo, Elena García Martínez, solicitando información de su declaración patrimonial del 2019, 2020 y 2021. De la misma forma se solicita información de su percepción salarial durante el cargo mismo.</text:p>
          </table:table-cell>
          <table:table-cell office:value-type="string" table:style-name="ce5">
            <text:p>A quien corresponda: Por este medio reciba un cordial saludo, al tiempo que aprovecho para dar respuesta a su solicitud de información ingresada a este sistema SAIMEX con el folio 00177/TULTITLA/IP/2021, con atención por parte de esta Unidad de Transparencia; sobre su solicitud de información: “Dirigido a la Presidencia Municipal de Tultitlán de Mariano Escobedo, Elena García Martínez, solicitando información de su declaración patrimonial del 2019, 2020 y 2021.” De la misma forma se solicita información de su percepción salarial durante el cargo mismo.” [sic] En respuesta, declaró incompetente a este sujeto obligado debido a que la información se encuentra en posesión de otro sujeto obligado. El artículo 93 de la Ley de Transparencia y Acceso a la Información Pública del Estado de México y Municipios, establece que fracciones tienen aplicabilidad a las obligaciones comunes de transparencia de los sujetos obligados y en la cual menciona que la fracción XIII del artículo 92 relacionado a las declaraciones patrimoniales de los servidores públicos no están sujetas a publicación por parte de esta Unidad de Transparencia. (Se anexa tabla de aplicabilidad y links de consulta) https://www.ipomex.org.mx/ipo3/lgt/indice/TULTITLAN/art_93_i.web https://www.ipomex.org.mx/recursos/ipo/files_ipo3/2019/42956/3/481d45faadc8b58ef426e0d8158bbcbd.pdf https://www.ipomex.org.mx/ipo/lgt/indice/tultitlan/declaraciones.web Por último y apegado a lo que establece el artículo 167 de la Ley de Transparencia del Estado de México y Municipios, estoy en obligación de orientar para garantizar su derecho al acceso a la información pública por lo que le recomiendo redirigir esta parte de su solicitud a la Secretaría de la Contraloría por medio del siguiente link. https://portal.secogem.gob.mx/declaranet Con respecto: “De la misma forma se solicita información de su percepción salarial durante el cargo mismo.” [sic] Al respecto le informo que los sueldos están publicados en la página de Tultitlán en el apartado de Transparencia, IPOMEX artículo 92 fracción VIII, referente a las remuneraciones de los servidores públicos, usted lo puede consultar en la siguiente liga de internet: https://www.ipomex.org.mx/ipo3/lgt/indice/tultitlan.web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174/185/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5/2021</text:p>
          </table:table-cell>
          <table:table-cell office:value-type="string" table:style-name="ce5">
            <text:p>176</text:p>
          </table:table-cell>
          <table:table-cell office:value-type="string" table:style-name="ce5">
            <text:p>Dirigido a la Lic. Marta Angélica Martínez Torres, jefa de comercio y vía pública en el municipio de Tultitlán de Mariano Escobedo, para solicitar informaci´ del número del número total de personas adscritas a ese departamento, así como una tabla o listado con el nombre de cada una de estas personas y el cargo que ocupan en el mismo.</text:p>
          </table:table-cell>
          <table:table-cell office:value-type="string" table:style-name="ce5">
            <text:p>Por este medio reciba un cordial saludo; al tiempo que aprovecho para dar respuesta a su solicitud de información ingresada a esta plataforma SAIMEX con el folio 00176/TULTITLAN/IP/2021 con atención por parte de la Dirección de Desarrollo Económico: Tultitlán, Estado de México a 26 de Mayo del 2021. A quien corresponda. PRESENTE. Por medio del presente reciba un cordial saludo, sirva el mismo para dar cumplimiento al folio de solicitud con número 00176/TULTITLA/IP/2021/TSP/0001, ingresado el día 10 de mayo de los corrientes, al respecto y con base a la información que emite la Dirección de Desarrollo Económico, se informa lo siguiente: Que de acuerdo a su petición para solicitar información del número del número total de personas adscritas a ese departamento, así como una tabla o listado con el nombre de cada una de estas personas y el cargo que ocupan en el mismo, usted lo puede encontrar en el siguiente link: https://tultitlan.gob.mx/documentos/mejora/Padron-Municipal-Inspectores.pdf Sin más por el momento quedo de usted para cualquier duda o aclaración Atentamente. C. P. José Manuel Bonilla Alegría Director de Desarrollo Económic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172/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7">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5/2021</text:p>
          </table:table-cell>
          <table:table-cell office:value-type="string" table:style-name="ce5">
            <text:p>175</text:p>
          </table:table-cell>
          <table:table-cell office:value-type="string" table:style-name="ce5">
            <text:p>Dirigido al Ayuntamiento de Tultitlán de Mariano Escobedo, Ingeniero Adalberto Olvera Rodríguez, Director de Obras Públicas, con base en el oficio DOP/0728/2021, solicitando la lista completa de las 83 personas adscritas a la Dirección de Obras Públicas.</text:p>
          </table:table-cell>
          <table:table-cell office:value-type="string" table:style-name="ce5">
            <text:p>Por este medio reciba un cordial saludo; al tiempo que aprovecho para adjuntar respuesta a su solicitud de información ingresada a esta plataforma SAIMEX con el folio 00175/TULTITLA/IP/2021 con atención por parte de la dirección de administración.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8171/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3">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6/05/2021</text:p>
          </table:table-cell>
          <table:table-cell office:value-type="string" table:style-name="ce5">
            <text:p>174</text:p>
          </table:table-cell>
          <table:table-cell office:value-type="string" table:style-name="ce5">
            <text:p>Solicito todos los recibos en versión publica de Martin Castellanos Miguel, quien trabajo en el municipio de Tultitlan en el periodo de 2000 a 2002.</text:p>
          </table:table-cell>
          <table:table-cell office:value-type="string" table:style-name="ce5">
            <text:p>Por este medio reciba un cordial saludo; al tiempo que aprovecho para dar respuesta a su solicitud de información ingresada a esta plataforma SAIMEX con el folio 00174/TULTITLA/IP/2021, con atención por parte de la Dirección de Administración, Tesorería y Secretaría del Ayuntamiento. En respuesta a la solicitud 00174/tultitla/ip/2021, le informo que se realizo una búsqueda exhaustiva en el Archivo Municipal a cargo de esta Secretaria del Ayuntamiento, sin respuesta favorable.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7927/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4">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3/05/2021</text:p>
          </table:table-cell>
          <table:table-cell office:value-type="string" table:style-name="ce5">
            <text:p>173</text:p>
          </table:table-cell>
          <table:table-cell office:value-type="string" table:style-name="ce5">
            <text:p>Resumen Clinico certificado de Francisco Sanchez Duran fecha de ingreso y fallecimiento en el cual estuvo en el Hospital ISSTE de alta especialidad bicentenario de la independencia</text:p>
          </table:table-cell>
          <table:table-cell office:value-type="string" table:style-name="ce5">
            <text:p>POR ESTE MEDIO RECIBA UN CORDIAL SALUDO, AL TIEMPO QUE DECLARO A ESTE SUJETO OBLIGADO INCOMPETENTE PARA DAR RESPUESTA A SU SOLICITUD EN RAZÓN DE QUE LA INFORMACIÓN SOLICITADA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SU SOLICITUD A LA PAGINA DE TRANSPARENCIA DEL ISSSTE EN RAZÓN DE QUE ESTA INSTITUCIÓN CUENTA CON SU PROPIA UNIDAD DE TRANSPARENCIA. USTED PODRÁ ACCEDER AL PORTAL DE TRANSPARENCIA http://www.issste.gob.mx/transparencia/ SIN MAS POR EL MOMENTO, ME REITERO A SUS ORDENES EN EL TELÉFONO 26208900  </text:p>
          </table:table-cell>
          <table:table-cell office:value-type="string" table:style-name="ce5">
            <text:p>Si</text:p>
          </table:table-cell>
          <table:table-cell table:style-name="ce5"/>
          <table:table-cell office:value-type="string" table:style-name="ce5">
            <text:p>https://www.saimex.org.mx/saimex/acuse/acuRpt/37722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9/04/2021</text:p>
          </table:table-cell>
          <table:table-cell office:value-type="string" table:style-name="ce5">
            <text:p>172</text:p>
          </table:table-cell>
          <table:table-cell office:value-type="string" table:style-name="ce5">
            <text:p>Solicito recibos en versión publica de Martin Castellanos Miguel quien trabajo en el municipio de Tultitlan.</text:p>
          </table:table-cell>
          <table:table-cell office:value-type="string" table:style-name="ce5">
            <text:p>Por este medio reciba un cordial saludo; al tiempo que aprovecho para dar respuesta a su solicitud de información ingresada a esta plataforma SAIMEX con el folio 00172/ TULTITLA/IP/2021, con atención por parte de la Dirección de Administración con el oficio CRH/0214/2021. Sin mas por el momento quedo a sus ordenes en el teléfono 26208900 extensión 1106. Atentamente. Reyna Leticia Enriquez Muñoz Unidad de Transparencia</text:p>
          </table:table-cell>
          <table:table-cell office:value-type="string" table:style-name="ce5">
            <text:p>Si</text:p>
          </table:table-cell>
          <table:table-cell table:style-name="ce5"/>
          <table:table-cell office:value-type="string" table:style-name="ce5">
            <text:p>https://www.saimex.org.mx/saimex/acuse/acuRpt/377002/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8/04/2021</text:p>
          </table:table-cell>
          <table:table-cell office:value-type="string" table:style-name="ce5">
            <text:p>171</text:p>
          </table:table-cell>
          <table:table-cell office:value-type="string" table:style-name="ce5">
            <text:p>Dirigido a la Coordinación de COPACI Tultitlán para ser remitido o reenviado a los delegados de COPACI en Real del Bosque, solicitando, de la manera mas´atenta y amable posible, información referente al vendedor de tamales y atole que tiene más de 10 años circulando por el fraccionamiento (Vendedor ambulante de acuerdo al Reglamento de Comercio en Vía Pública del municipío de Tultitlán vigente) si lleva a cabo sus actividades de venta con autorización tanto de las autoridades municipales, de los delegados así como vecinal para circular todos los días de semana, tanto de día y noche, si hay calles en el fraccionamiento donde se le restringe el paso, si ha habido objeciones de vecinos. De no contar con permiso ni autorizaciones pertinentes ¿Cuáles son las posibles causas de tal iregularidad? Gracias.</text:p>
          </table:table-cell>
          <table:table-cell office:value-type="string" table:style-name="ce5">
            <text:p>Por este medio reciba un cordial saludo; al tiempo que aprovecho para dar respuesta a su solicitud de información ingresada a esta plataforma SAIMEX con el folio 00171/TULTITLA/IP/2021 con atención por parte de la Secretaría del Ayuntamiento, respuesta de la dependencia: En respuesta a su solicitud con folio: 00171/TULTITLA/IP/2021 En la que solicita a los responsables del Copaci de Real del Bosque “información referente al vendedor de tamales y atole…” Le informo que su solicitud es improcedente, de acuerdo al capítulo IV artículo 4.1 fracciones XIV y XV del Reglamento para la Organización y Funcionamiento de las Autoridades Auxiliares y Consejos de Participación Ciudadana del Municipio de Tultitlán, Estado de México, las autoridades auxiliares no pueden otorgar permisos de cualquier índole, sea a título gratuito u oneroso, así como conceder el uso de la vía o espacio público municipal, apertura de negocios, permisos de construcción; por este motivo la Secretaría del Ayuntamiento se declara incompetente al ser un asunto fuera de nuestras facultad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6950/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8/04/2021</text:p>
          </table:table-cell>
          <table:table-cell office:value-type="string" table:style-name="ce5">
            <text:p>170</text:p>
          </table:table-cell>
          <table:table-cell office:value-type="string" table:style-name="ce5">
            <text:p>Dirigido a la Coordinación de COPACI Tultitlán para ser remitido o reenviado a los responsables de COPACI fraccionamiento Real del Bosque para solicitar información sobre si hay algún acuerdo referente a vías de circulación y vías de paso por el fraccionamiento del camión de gas de la empresa Zugas (que vende gas cilíndrico en el fraccionamiento y en las colonias aledañas). ¿En qué zonas del fraccionamiento puede y no puede circular?</text:p>
          </table:table-cell>
          <table:table-cell office:value-type="string" table:style-name="ce5">
            <text:p>Por este medio reciba un cordial saludo; al tiempo que aprovecho para dar respuesta a su solicitud de información ingresada a esta plataforma SAIMEX con el folio 00170/TULTITLA/IP/2021 con atención por parte de la Secretaría del Ayuntamiento,respuesta de la dependencia: En respuesta a su solicitud con folio: 00170/TULTITLA/IP/2021 En la que solicita a los responsables del Copaci de Real del Bosque “información sobre si hay algún acuerdo referente a vías de circulación y vías de paso por el fraccionamiento del camión de gas…” Le informo que su solicitud es improcedente, de acuerdo al capítulo IV artículo 4.1 fracciones XIV y XV del Reglamento para la Organización y Funcionamiento de las Autoridades Auxiliares y Consejos de Participación Ciudadana del Municipio de Tultitlán, Estado de México, las autoridades auxiliares no pueden otorgar permisos de cualquier índole, sea a título gratuito u oneroso, así como conceder el uso de la vía o espacio público municipal, apertura de negocios, permisos de construcción; por este motivo la Secretaría del Ayuntamiento se declara incompetente al ser un asunto fuera de nuestras facultades.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6859/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8/04/2021</text:p>
          </table:table-cell>
          <table:table-cell office:value-type="string" table:style-name="ce5">
            <text:p>169</text:p>
          </table:table-cell>
          <table:table-cell office:value-type="string" table:style-name="ce5">
            <text:p>Solicito información a la Coordinación de COPACI Tultitlán para ser remitido a los responsables de COPACI fraccionamiento Real del Bosque sobre la reunión que el entonces jefe de Vía Pública y Comercio Ambulante del Gobierno Municipal, Saúl Toro Saavedra, llevó a cabo reuniones de trabajo con vecinos del fraccionamiento de Real del Bosque en el mes de agosto de 2020 (16 de agosto presuntamente) ¿Qué puntos se destacaron en tales reuniones sobre los problemas del comercio ambulante en el fraccionamiento?</text:p>
          </table:table-cell>
          <table:table-cell office:value-type="string" table:style-name="ce5">
            <text:p>Por este medio reciba un cordial saludo; al tiempo que aprovecho para dar respuesta a su solicitud de información ingresada a esta plataforma SAIMEX con el folio 00169/TULTITLA/IP/2021, con atención por parte de la Secretaría del Ayuntamiento: En respuesta a su solicitud con folio: 00169/TULTITLA/IP/2021 En la que solicita información sobre la reuniones de quien en su momento fungió como jefe de Vía pública, C. Saúl Toro Saavedra. Le informo que de acuerdo a las facultades conferidas en el artículo 36.1 del Reglamento Orgánico De La Administración Pública del Municipio de Tultitlán, Estado de México, no es competencia de la secretaria del Ayuntamiento atender temas relacionados a Vía Publica y Comercio Ambulante, tal atribución pertenece al área de Desarrollo Económico. Por lo tanto nos encontramos imposibilitados para brindar información sobre minutas o reuniones de trabajo.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6854/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7/04/2021</text:p>
          </table:table-cell>
          <table:table-cell office:value-type="string" table:style-name="ce5">
            <text:p>168</text:p>
          </table:table-cell>
          <table:table-cell office:value-type="string" table:style-name="ce5">
            <text:p>DIRIGIDO A LA LIC. MARTA ANGÉLICA MARTÍNEZ TORRES, JEFA DEL ÁREA O DEPARTAMENTO DE COMERCIO Y VÍA PÚBLICA EN EL MUNICIPIO DE TULTITLÁN DE MARIANO ESCOBEDO, SOLICITANDO INFORMACIÓN ACTUALIZADA (TABLA) CON LA RELACIÓN SOBRE LOS VENDEDORES REGISTRADOS QUE LLEVAN A CABO SU ACTIVIDAD DE VENTA EN VÍA PÚBLICA EN EL FRACCIONAMIENTO REAL DEL BOSQUE QUE SE ENCUENTRAN REGISTRADOS ANTE EL AYUNTAMIENTO, PARTICULARMENTE EN DOS MODALIDADES: VENDEDORES AMBULANTES Y VENDEDORES SEMIFIJOS.</text:p>
          </table:table-cell>
          <table:table-cell office:value-type="string" table:style-name="ce5">
            <text:p>Por este medio reciba un cordial saludo; al tiempo que aprovecho para dar respuesta a su solicitud de información ingresada a esta plataforma SAIMEX, con el folio 00168/TULTITLA/IP/2021, con atención por parte de la Dirección de Desarrollo Económico. Sin más por el momento quedo a sus ó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6389/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6/04/2021</text:p>
          </table:table-cell>
          <table:table-cell office:value-type="string" table:style-name="ce5">
            <text:p>167</text:p>
          </table:table-cell>
          <table:table-cell office:value-type="string" table:style-name="ce5">
            <text:p>la comunidad de Tultitlan estado de México, quiere conocer los proyectos del párroco Francisco Pérez Téllez, para el cambio del piso del atrio y jardineras de la parroquia de san Antonio de Padua, ya que no hubo consulta alguna a la comunidad.</text:p>
          </table:table-cell>
          <table:table-cell office:value-type="string" table:style-name="ce5">
            <text:p>En respuesta a su solicitud 00167/TULTITLA/IP/2O21 ingresada a la plataforma SAIMEX Al respecto se declara a este sujeto obligado incompetente, para dar respuesta a su solicitud, debido a que la información solicitada se encuentra en posesión de otro sujeto obligado, de acuerdo con lo que establece el artículo 167 de la Ley de Transparencia y Acceso a la Información Pública del Estado de México y Municipios, esta Unidad de Transparencia está en la obligación de orientar para que pueda subsanar su derecho de acceso a la información pública, por lo que le recomendamos redirigir su solicitud al Instituto Nacional de Antropología e Historia (INAH), siendo esta institución la encargada de autorizar las obras para proyectos de conservación-restauración de bienes muebles y muebles asociados al inmueble del patrimonio cultural. Sin más por el momento, me reitero a sus órdenes en el teléfono 26208900 extensión 1106. A T E N T A M E N T E: Reyna Leticia Enríquez Muñoz Unidad de Transparencia Ayuntamiento de Tultitlán</text:p>
          </table:table-cell>
          <table:table-cell office:value-type="string" table:style-name="ce5">
            <text:p>Si</text:p>
          </table:table-cell>
          <table:table-cell table:style-name="ce5"/>
          <table:table-cell office:value-type="string" table:style-name="ce5">
            <text:p>https://www.saimex.org.mx/saimex/acuse/acuRpt/376173/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6/04/2021</text:p>
          </table:table-cell>
          <table:table-cell office:value-type="string" table:style-name="ce5">
            <text:p>166</text:p>
          </table:table-cell>
          <table:table-cell office:value-type="string" table:style-name="ce5">
            <text:p>me pueden informar los mecanismos ciudadanos que tiene contemplados el comité coordinador del sistema municipal anticorrupción para invitar a los ciudadanos a vigilar los recursos públicos y que los programas no se usen con fines electorales</text:p>
          </table:table-cell>
          <table:table-cell office:value-type="string" table:style-name="ce5">
            <text:p>Por este medio reciba un cordial saludo; al tiempo que aprovecho para dar respuesta a su solicitud de información con el folio 00166/TULTITLA/IP/2021, en atención por parte de la Controlaría Municipal y Secretaría del Ayuntamiento: "Si, remítase al Código de Ética, el cual se pública en la Gaceta Oficial del Municipios de Tultitlán Estado de México, en donde se le indica al Servidor Público la manera en que debe establecer su Ética Profesional de manera Administrativa y de Política Pública" "En respuesta a su solicitud con numero 00166/TULTITLA/IP/2021. Le informo que esta Secretaría del Ayuntamiento no es competente para dar respuesta a este asunto, toda vez que se refiere al "Comité Coordinador del Sistema Municipal Anticorrupción" el cual no esta integrado en esta Dependencia, de acuerdo al articulo 63 de la Ley del Sistema Anticorrupción del Estado de México y Municipios."[sic] Sin mas por el momento quedo a sus ordenes en el teléfono 26208900 extensión 1106. Atentamente C.Reyna Leticia Enríquez Muñoz</text:p>
          </table:table-cell>
          <table:table-cell office:value-type="string" table:style-name="ce5">
            <text:p>Si</text:p>
          </table:table-cell>
          <table:table-cell table:style-name="ce5"/>
          <table:table-cell office:value-type="string" table:style-name="ce5">
            <text:p>https://www.saimex.org.mx/saimex/acuse/acuRpt/375992/160/0.page</text:p>
          </table:table-cell>
          <table:table-cell office:value-type="string" table:style-name="ce5">
            <text:p>Información Pública</text:p>
          </table:table-cell>
          <table:table-cell table:style-name="ce5"/>
          <table:table-cell office:value-type="string" table:style-name="ce5">
            <text:p>28059&gt;&gt;&gt;CONTRALORÍA MUNICIPA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1">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2/04/2021</text:p>
          </table:table-cell>
          <table:table-cell office:value-type="string" table:style-name="ce5">
            <text:p>165</text:p>
          </table:table-cell>
          <table:table-cell office:value-type="string" table:style-name="ce5">
            <text:p>DIRIGIDO AL TITULAR DE Dirección de Obras PúblicasING.Gerardo Adalberto Olvera SOLICITANDO INFORMACIÓN DEL NÚMERO TOTAL DE PERSONAS QUE COMPONEN EL ÁREA DE OBRAS PÚBLICAS EN EL AYUNTAMIENTO..</text:p>
          </table:table-cell>
          <table:table-cell office:value-type="string" table:style-name="ce5">
            <text:p>Por este medio reciba un cordial saludo; al tiempo que aprovecho para dar respuesta a su solicitud de información ingresada a esta plataforma SAIMEX con el folio 00165/TULTITLA/IP/2021 con atención por parte de la Dirección de Obras Públicas. Sin mas por el momento quedo a sus ordenes en el teléfono 26208900 extensión 1106. Reyna Leticia Enriquez Muñoz Unidad de Transparencia</text:p>
          </table:table-cell>
          <table:table-cell office:value-type="string" table:style-name="ce5">
            <text:p>Si</text:p>
          </table:table-cell>
          <table:table-cell table:style-name="ce5"/>
          <table:table-cell office:value-type="string" table:style-name="ce5">
            <text:p>https://www.saimex.org.mx/saimex/acuse/acuRpt/375750/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7">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64</text:p>
          </table:table-cell>
          <table:table-cell office:value-type="string" table:style-name="ce5">
            <text:p>Solicito en versión pública lo siguiente: Copia del ultimo grada de estudios del director, contralor, tesorero, encargado de planeación, encargado del patrimonio del instituto del deporte.</text:p>
          </table:table-cell>
          <table:table-cell office:value-type="string" table:style-name="ce5">
            <text:p>Por este medio reciba un cordial saludo; al tiempo que aprovecho para dar respuesta a su solicitud de información ingresada a esta plataforma SAIMEX con el folio 0164/ TULTITLA/IP/2021, con atención por parte de IMCUFIDET. Respuesta de la dependencia: A través de este medio , en atención a la solicitud de información 00164/TULTITLA/IP/2021 donde el particular expone "Solicito en versión pública lo siguiente: Copia del ultimo grada de estudios del director, contralor, tesorero, encargado de planeación, encargado del patrimonio del instituto del deporte." [SIC] se adjunta información solicitada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62/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63</text:p>
          </table:table-cell>
          <table:table-cell office:value-type="string" table:style-name="ce5">
            <text:p>Solicito en versión pública lo siguiente: curriculums de todos los servidores públicos del instituto del deporte municiapl que tengan categoría de jefes de departamento, jefaturas de unidad, directores, así como la primera quincena del mes de enero 2021, segunda quincena de marzo 2021. Solicito también en versión pública el certificado de competencia laboral del encargado de las finanzas así como del responsable del órgano interno de control, asimismo solicito una relación de los procedimientos aplicados a servidores públicos de enero 2019 a diciembre 2019, enero 2020 a diciembre 2020 y enero a marzo 2021 del imcufide.</text:p>
          </table:table-cell>
          <table:table-cell office:value-type="string" table:style-name="ce5">
            <text:p>Por este medio reciba un cordial saludo; al tiempo que aprovecho para dar respuesta a su solicitud de información ingresada a esta plataforma SAIMEX con el folio 00163/TULTITLA/IP/2021 con atención por parte de IMCUFIDET, respuesta: A través de este medio , en atención a la solicitud de información 00163/TULTITLA/IP/2021 donde el particular expone "Solicito en versión pública lo siguiente: curriculums de todos los servidores públicos del instituto del deporte municiapl que tengan categoría de jefes de departamento, jefaturas de unidad, directores, así como la primera quincena del mes de enero 2021, segunda quincena de marzo 2021. Solicito también en versión pública el certificado de competencia laboral del encargado de las finanzas así como del responsable del órgano interno de control, asimismo solicito una relación de los procedimientos aplicados a servidores públicos de enero 2019 a diciembre 2019, enero 2020 a diciembre 2020 y enero a marzo 2021 del imcufide". [SIC] se adjunta información solicitada sin otro particular, quedo a la orden ante cualquier aclaración. Sin más por el momento quedo a sus ó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61/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62</text:p>
          </table:table-cell>
          <table:table-cell office:value-type="string" table:style-name="ce5">
            <text:p>DE LAS CANCHAS DE FUTBOL RAPIDO (NO PARTICULARES) De los archivos del municipio Solicito saber si el municipio de esta administración o de otra pasada: 1.- existio o existe un convenio entre el autor de la obra y el municipio para usar la obra registrada en las canchas 2.-Si existe solicito una copia</text:p>
          </table:table-cell>
          <table:table-cell office:value-type="string" table:style-name="ce5">
            <text:p>Por este medio reciba un cordial saludo; al tiempo que aprovecho para dar respuesta a su solicitud de información ingresada a esta plataforma SAIMEX con el folio 00162/TULTITLA/IP/2021, con atención por parte de lMCUFIDET, sin mas por el momento quedo a sus ordenes en el teléfono 26208900 extensión 1106. respuesta de la dependencia: A través de este medio , en atención a la solicitud de información 00162/TULTITLA/IP/2021 donde el particular expone "DE LAS CANCHAS DE FUTBOL RAPIDO (NO PARTICULARES) De los archivos del municipio Solicito saber si el municipio de esta administración o de otra pasada: 1.- existió o existe un convenio entre el autor de la obra y el municipio para usar la obra registrada en las canchas 2.-Si existe solicito una copia" [SIC] Por lo anterior, me permito exponer que en los archivos que guarda la coordinación de operación del IMCUFIDET, No se cuanta con ninguna información con lo solicitado. Sin otro particular, quedo a la orden ante cualquier aclaración.</text:p>
          </table:table-cell>
          <table:table-cell office:value-type="string" table:style-name="ce5">
            <text:p>Si</text:p>
          </table:table-cell>
          <table:table-cell table:style-name="ce5"/>
          <table:table-cell office:value-type="string" table:style-name="ce5">
            <text:p>https://www.saimex.org.mx/saimex/acuse/acuRpt/375559/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61</text:p>
          </table:table-cell>
          <table:table-cell office:value-type="string" table:style-name="ce5">
            <text:p>1.-HAY ALGUN DOCUMENTO EN DONDE SE AVALE LA POSESION JURIDICA DE LAS CANCHAS A FAVOR DEL MUNICPIO. 2.- a) Y/O ALGUN REGISTRO PUBLICO DE PROPIEDAD QUE AVALE LA POSESION. b) DE CUANTAS CANCHAS SI (NOMBRE Y DIRECCION) numero c) Y DE CUANTAS CANCHAS NO (NOMBRE Y DIRECCION) numero d) Y/O EN NUMERO SI SON TODAS.</text:p>
          </table:table-cell>
          <table:table-cell office:value-type="string" table:style-name="ce5">
            <text:p>Por este medio reciba un cordial saludo; al tiempo que aprovecho para dar respuesta a su solicitud de información ingresada a esta plataforma SAIMEX con el folio 00/161/TULTITLA/IP/2021, con atención por parte IMCUFIDET, sin mas por el momento quedo a sus ordenes en el teléfono 26208900 extensión 1106. Respuesta de la dependencia: A través de este medio , en atención a la solicitud de información 00161/TULTITLA/IP/2021 donde el particular expone "1.-HAY ALGUN DOCUMENTO EN DONDE SE AVALE LA POSESION JURIDICA DE LAS CANCHAS A FAVOR DEL MUNICPIO. 2.- a) Y/O ALGUN REGISTRO PUBLICO DE PROPIEDAD QUE AVALE LA POSESION. b) DE CUANTAS CANCHAS SI (NOMBRE Y DIRECCION) numero c) Y DE CUANTAS CANCHAS NO (NOMBRE Y DIRECCION) numero d) Y/O EN NUMERO SI SON TODAS." [SIC] se adjunta información solicitada sin otro particular, quedo a la orden ante cualquier aclaración.</text:p>
          </table:table-cell>
          <table:table-cell office:value-type="string" table:style-name="ce5">
            <text:p>Si</text:p>
          </table:table-cell>
          <table:table-cell table:style-name="ce5"/>
          <table:table-cell office:value-type="string" table:style-name="ce5">
            <text:p>https://www.saimex.org.mx/saimex/acuse/acuRpt/375557/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4">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60</text:p>
          </table:table-cell>
          <table:table-cell office:value-type="string" table:style-name="ce5">
            <text:p>De las canchas del futbol rápido que son del municipio (o se construyeron con recursos públicos) omitiendo otros deportes, y omitiendo las canchas de futbol rápido particulares a) El monto económico (recaudado en los años 2018 (y) 2019) por el uso de las canchas de futbol rápido (cualquier modalidad de uso conocida o por conocerse) antes de la pandemis b) En un total general o por cancha.</text:p>
          </table:table-cell>
          <table:table-cell office:value-type="string" table:style-name="ce5">
            <text:p>Por este medio reciba un cordial saludo; al tiempo que aprovecho para dar respuesta a su solicitud de información ingresada a esta plataforma SAIMEX con el folio 00156/TULTITLA/IP/2021 con atención por parte de IMCUFIDET, respuesta de la dependencia: A través de este medio , en atención a la solicitud de información 00156/TULTITLA/IP/2021 donde el particular expone "De las canchas del futbol rápido que son del municipio (o se construyeron con recursos públicos) omitiendo otros deportes, y omitiendo las canchas de futbol rápido particulares a) El monto económico (recaudado en los años 2018 (y) 2019) por el uso de las canchas de futbol rápido (cualquier modalidad de uso conocida o por conocerse) antes de la pandemis b) En un total general o por cancha." [SIC] por lo anterior, me permito informar que después de una revisión y búsqueda no se encontró con ninguna información en los archivos DEL AÑO 2018 de esta dependencia.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55/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8">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9</text:p>
          </table:table-cell>
          <table:table-cell office:value-type="string" table:style-name="ce5">
            <text:p>De las canchas del futbol rápido que son del municipio y construidas con recursos públicos omitiendo otros deportes, y canchas de futbol rápido particulares. a) El número de canchas construidas con recursos públicos b) Junto con su dirección de cada una de ellas.</text:p>
          </table:table-cell>
          <table:table-cell office:value-type="string" table:style-name="ce5">
            <text:p>Por este medio reciba un cordial saludo; al tiempo que aprovecho para dar respuesta a su solicitud de información ingresada a esta plataforma SAIMEX con el folio 00/159/TULTITLA/IP/2021 con atención por parte de IMCUFIDET. Respuesta: A través de este medio , en atención a la solicitud de información 00159/TULTITLA/IP/2021 donde el particular expone "De las canchas del futbol rápido que son del municipio y construidas con recursos públicos omitiendo otros deportes, y canchas de futbol rápido particulares. a) El número de canchas construidas con recursos públicos b) Junto con su dirección de cada una de ellas."[SIC] se adjunta información solicitada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54/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8</text:p>
          </table:table-cell>
          <table:table-cell office:value-type="string" table:style-name="ce5">
            <text:p>Solicito saber si en sus archivos obra lo siguiente: Solicito saber si el municipio tiene un convenio u autorización con cualquier persona física o moral o llámese autor, de autorización para la construcción de canchas (si (o) no existe una autorización) Solicito copia de ese documento</text:p>
          </table:table-cell>
          <table:table-cell office:value-type="string" table:style-name="ce5">
            <text:p>Por este medio reciba un cordial saludo; al tiempo que aprovecho para dar respuesta a su solicitud de información ingresada a esta plataforma SAIMEX con el folio 00158/TULTITLA/IP/2021, con atención por parte de IMCUFIDET. Respuesta: A través de este medio , en atención a la solicitud de información 00158/TULTITLA/IP/2021 donde el particular expone "Solicito saber si en sus archivos obra lo siguiente: Solicito saber si el municipio tiene un convenio u autorización con cualquier persona física o moral o llámese autor, de autorización para la construcción de canchas (si (o) no existe una autorización) Solicito copia de ese documento" [SIC] por lo anterior, me permito exponer que en los archivos que guarda la coordinación de operación del IMCUFIDET, No se tiene ningún convenio para autorización para la construcción de canchas.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53/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7</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5) Solicito saber si el municipio le dio o le hizo un reconocimiento al autor respecto de la obra por el creada (diseño de la cancha de futbol rápido) en referencia a cada una de las canchas construidas por el municipio en sus comunidades y/o por el uso del derecho reservado. 6) Si fuese el caso solicito copia del reconocimiento (documento) De igual manera en referencia a lo solicitado, se omita otro(s) argumento(s) que no se relacione con lo solicitado (documento de reconocimiento) toda vez que estaría fuera de contexto, y se distorsionaría con lo solicitado. (Si o no hay un reconocimiento)</text:p>
          </table:table-cell>
          <table:table-cell office:value-type="string" table:style-name="ce5">
            <text:p>Por este medio reciba un cordial saludo; al tiempo que aprovecho para dar respuesta a su solicitud de información ingresada a esta plataforma SAIMEX con el folio 00/157/TULTITLA/IP/2021, con atención por parte de IMCUFIDET. Respuesta: A través de este medio , en atención a la solicitud de información 00157/TULTITLA/IP/2021 donde el particular expone "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5) Solicito saber si el municipio le dio o le hizo un reconocimiento al autor respecto de la obra por el creada (diseño de la cancha de futbol rápido) en referencia a cada una de las canchas construidas por el municipio en sus comunidades y/o por el uso del derecho reservado. 6) Si fuese el caso solicito copia del reconocimiento (documento) De igual manera en referencia a lo solicitado, se omita otro(s) argumento(s) que no se relacione con lo solicitado (documento de reconocimiento) toda vez que estaría fuera de contexto, y se distorsionaría con lo solicitado. (Si o no hay un reconocimiento)" [SIC] por lo anterior, me permito informar que después de una revisión y búsqueda no se encontró con ninguna información en los archivos de esta dependencia. sin otro particular, quedo a la orden ante cualquier acla</text:p>
          </table:table-cell>
          <table:table-cell office:value-type="string" table:style-name="ce5">
            <text:p>Si</text:p>
          </table:table-cell>
          <table:table-cell table:style-name="ce5"/>
          <table:table-cell office:value-type="string" table:style-name="ce5">
            <text:p>https://www.saimex.org.mx/saimex/acuse/acuRpt/375552/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6</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3) Si el autor autorizo por escrito u otro medio conocido legal, la comunicación, transmisión, exhibición o representación pública al uso de la obra en cualquier forma, conocida o por conocerse. 4) Si fuese el caso solicito una copia del convenio entre el autor y el municipio en cuestión. De igual manera en referencia a lo solicitado, se omita otro(s) argumento(s) que no se relacione con lo solicitado (documento de autorización) toda vez que estaría fuera de contexto, y se distorsionaría con lo solicitado (si o no hay autorización)</text:p>
          </table:table-cell>
          <table:table-cell office:value-type="string" table:style-name="ce5">
            <text:p>Por este medio reciba un cordial saludo; al tiempo que aprovecho para dar respuesta a su solicitud de información ingresada a esta plataforma SAIMEX con el folio 00156/TULTITLA/IP/2021, con atención por parte de IMCUFIDET. Respuesta: A través de este medio , en atención a la solicitud de información 00156/TULTITLA/IP/2021 donde el particular expone "Solicito saber si en sus archivos obra lo siguiente: Expongo: En este municipio existen (hay) canchas de futbol rápido las cuales fomentan el deporte. En virtud de que las canchas de futbol rápido son derechos reservados (D.R) registrados por un autor, en tiempo y forma, ante las instancias competentes, estos derechos legales están vigentes y surtiendo efectos legales. 3) Si el autor autorizo por escrito u otro medio conocido legal, la comunicación, transmisión, exhibición o representación pública al uso de la obra en cualquier forma, conocida o por conocerse. 4) Si fuese el caso solicito una copia del convenio entre el autor y el municipio en cuestión. De igual manera en referencia a lo solicitado, se omita otro(s) argumento(s) que no se relacione con lo solicitado (documento de autorización) toda vez que estaría fuera de contexto, y se distorsionaría con lo solicitado (si o no hay autorización" [SIC] por lo anterior, me permito informar que después de una revisión y búsqueda no se encontró con ninguna información de autorización en los archivos de esta dependencia.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51/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5</text:p>
          </table:table-cell>
          <table:table-cell office:value-type="string" table:style-name="ce5">
            <text:p>Expongo: si en los archivos existe lo siguiente En este municipio existen (hay) canchas de futbol rápido las cuales fomentan el deporte. En el municipio (no particulares) 1) solicito saber si el autor autorizo por escrito u otro medio conocido legal, la comunicación, transmisión, exhibición o representación pública al uso de la obra en cualquier forma, conocida o por conocerse. 2) Si fuese el caso solicito una copia del convenio entre el autor y el municipio en cuestión. 3.-existe el convenio.</text:p>
          </table:table-cell>
          <table:table-cell office:value-type="string" table:style-name="ce5">
            <text:p>Por este medio reciba un cordial saludo; al tiempo que aprovecho para dar respuesta a su solicitud de información ingresada a esta plataforma SAIMEX con el folio 00155/TULTITLA/IP/2021 con atención por parte de IMCUFIDET. Respuesta: A través de este medio , en atención a la solicitud de información 00155/TULTITLA/IP/2021 donde el particular expone "Expongo: si en los archivos existe lo siguiente En este municipio existen (hay) canchas de futbol rápido las cuales fomentan el deporte. En el municipio (no particulares) 1) solicito saber si el autor autorizo por escrito u otro medio conocido legal, la comunicación, transmisión, exhibición o representación pública al uso de la obra en cualquier forma, conocida o por conocerse. 2) Si fuese el caso solicito una copia del convenio entre el autor y el municipio en cuestión. 3.-existe el convenio." [SIC] por lo anterior, me permito informar que después de una revisión y búsqueda no se encontró con ninguna información de autorización en los archivos de esta dependencia.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50/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6">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4</text:p>
          </table:table-cell>
          <table:table-cell office:value-type="string" table:style-name="ce5">
            <text:p>Solicito saber lo siguiente: 1) Si hay un convenio en donde el autor autorizo por escrito u otro medio conocido legal, la comunicación, transmisión, exhibición o representación pública y uso de la obra en cualquier forma, conocida o por conocerse. 2) Si fuese el caso solicito una copia del convenio entre el autor y la alcaldía (si existiera)</text:p>
          </table:table-cell>
          <table:table-cell office:value-type="string" table:style-name="ce5">
            <text:p>Por este medio reciba un cordial saludo; al tiempo que aprovecho para dar respuesta a su solicitud de información ingresada a esta plataforma SAIMEX con el folio 00154/TULTITLA/IP/2021, con atención por parte de IMCUFIDET. Respuesta: A través de este medio , en atención a la solicitud de información 00154/TULTITLA/IP/2021 donde el particular expone "Solicito saber lo siguiente: 1) Si hay un convenio en donde el autor autorizo por escrito u otro medio conocido legal, la comunicación, transmisión, exhibición o representación pública y uso de la obra en cualquier forma, conocida o por conocerse. 2) Si fuese el caso solicito una copia del convenio entre el autor y la alcaldía (si existiera)" [SIC] por lo anterior, me permito exponer que en los archivos que guarda la coordinación de operación del IMCUFIDET, No se tiene ningún convenio para autorización para la construcción de canchas. sin otro particular, quedo a la orden ante cualquier acla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548/160/0.page</text:p>
          </table:table-cell>
          <table:table-cell office:value-type="string" table:style-name="ce5">
            <text:p>Información Pública</text:p>
          </table:table-cell>
          <table:table-cell table:style-name="ce5"/>
          <table:table-cell office:value-type="string" table:style-name="ce5">
            <text:p>29408&gt;&gt;&gt;COORDINACIÓN GENERAL DEL IMCUFIDET</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3">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3</text:p>
          </table:table-cell>
          <table:table-cell office:value-type="string" table:style-name="ce5">
            <text:p>De las canchas de futbol rápido (no particulares) que están dentro del municipio. Solicito saber si en los archivos del municipio, si existe información relacionado con lo siguiente: 1.- si se colocó algún un distintivo (placa, pintura manta o cualquier otro aditamento conocido o por conocerse) alusivo al reconocimiento al autor y/o titular respecto de la obra por el creada, en esta administración o en otras. 2.-Si existe solicito una copia</text:p>
          </table:table-cell>
          <table:table-cell office:value-type="string" table:style-name="ce5">
            <text:p>Por este medio reciba un cordial saludo, al tiempo que aprovecho para dar respuesta a sus solicitud de información ingresada a esta plataforma SAIMEX con el folio 00153/TULTITLA/IP/2021, con atención por parte de IMCUFIDET: A través de este medio , en atención a la solicitud de información 00153/TULTITLA/IP/2021 donde el particular expone "De las canchas de futbol rápido (no particulares) que están dentro del municipio. Solicito saber si en los archivos del municipio, si existe información relacionado con lo siguiente: 1.- si se colocó algún un distintivo (placa, pintura manta o cualquier otro aditamento conocido o por conocerse) alusivo al reconocimiento al autor y/o titular respecto de la obra por el creada, en esta administración o en otras. 2.-Si existe solicito una copia" [SIC] Por lo anterior, me permito informar que después de una revisión y búsqueda no se encontró con ninguna información de un distintivo respecto a la obra creada. Sin otro particular, quedo a la orden ante cualquier aclaración. Sin más por el momento, me reitero a sus órdenes en el teléfono 26208900 extensión 1106. C.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5547/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1/04/2021</text:p>
          </table:table-cell>
          <table:table-cell office:value-type="string" table:style-name="ce5">
            <text:p>152</text:p>
          </table:table-cell>
          <table:table-cell office:value-type="string" table:style-name="ce5">
            <text:p>Contacto (Nombre, teléfono, domicilio institucional, correo electrónico ) del Titular ( director, secretario, encargado de oficina, etc.) de la Dirección de Participación Ciudadana y Orientación Vecinal del municipio.</text:p>
          </table:table-cell>
          <table:table-cell office:value-type="string" table:style-name="ce5">
            <text:p>Por este medio reciba un cordial saludo, al tiempo que aprovecho para dar respuesta a su solicitud de información ingresada a este sistema SAIMEX con el folio 00152/TULTITLA/IP/2021, con atención por parte de la Secretaría del Ayuntamiento: En respuesta a la solicitud con numero de folio 00152/TULTITLA/IP/2021. Le informo que dentro de la Administración Municipal de Tultitlán no existe dirección u oficina con el nombre: "Participación Ciudadana y Orientación Vecinal del municipio" por lo cual le solicito replantear su pregunta o en su caso describir las funciones a tratar, esto con la finalidad de brindar mejor certeza en las contestaciones. Sin mas por el momento, me reitero a sus o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5465/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7">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0/04/2021</text:p>
          </table:table-cell>
          <table:table-cell office:value-type="string" table:style-name="ce5">
            <text:p>151</text:p>
          </table:table-cell>
          <table:table-cell office:value-type="string" table:style-name="ce5">
            <text:p>DIRIGIDO AL ÁREA DE CONTRALORÍA, TANTO AL TITULAR DEL ÓRGANO INTERNO DEL CONTROL, LIC. ALBERTO MARTÍNEZ MIRANDA ASÍ COMO AL ING. PABLO MARTÍNE JIMÉNEZ, JFE DE UNIDAD DEL SISTEMA ANTICORRUPCIÓN LOCAL (INVESTIGACIÓN) REFERENTE A LA INFORMACIÓN DE LA NOTIFICACIÓN DEL EXPEDIENTE GESTIÓN 493/2001, OFICIO CM/0644/2021, SOLICITANDO MAYOR INFORMACIÓN SOBRE EL CASO, PUES LA PROBLEMÁTICA CONTINÚA HASTA LA FECHA IGUAL SIN CAMBIO ALGUNO... ¿CUÁL ES LA SITUACIÓN DEL CASO EN PARTICULAR?</text:p>
          </table:table-cell>
          <table:table-cell office:value-type="string" table:style-name="ce5">
            <text:p>POR ESTE MEDIO RECIBA UN CORDIAL SALUDO; AL TIEMPO QUE APROVECHO PARA DAR RESPUESTA A SU SOLICITUD DE INFORMACIÓN INGRESADA A ESTA PLATAFORMA SAIMEX CON EL FOLIO 00151/ TULTITLA/IP/2021 CON ATENCIÓN POR PARTE DE LA CONTRALORIA MUNICIPAL: cabe hacer mención que también realizó petición por medio de escrito en esta Contraloría Municipal sobre el mismo asunto, el cual fue contestado en tiempo, forma y debidamente notificado y recibido por usted de manera personal en fecha 26 de abril de a presente anualidad SIN MAS POR EL MOMENTO QUEDO A SUS ORDENES EN EL TELÉFONO 26208900 EXTENSIÓN 1106. Reyna Leticia Enrìquez Muñoz Unidad de Transparencia</text:p>
          </table:table-cell>
          <table:table-cell office:value-type="string" table:style-name="ce5">
            <text:p>Si</text:p>
          </table:table-cell>
          <table:table-cell table:style-name="ce5"/>
          <table:table-cell office:value-type="string" table:style-name="ce5">
            <text:p>https://www.saimex.org.mx/saimex/acuse/acuRpt/375404/160/0.page</text:p>
          </table:table-cell>
          <table:table-cell office:value-type="string" table:style-name="ce5">
            <text:p>Información Pública</text:p>
          </table:table-cell>
          <table:table-cell table:style-name="ce5"/>
          <table:table-cell office:value-type="string" table:style-name="ce5">
            <text:p>28059&gt;&gt;&gt;CONTRALORÍA MUNICIPA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20/04/2021</text:p>
          </table:table-cell>
          <table:table-cell office:value-type="string" table:style-name="ce5">
            <text:p>150</text:p>
          </table:table-cell>
          <table:table-cell office:value-type="string" table:style-name="ce5">
            <text:p>1) Solicito información detallada sobre las afectaciones hacia las y los ciudadanos dedicados al arte pirotécnico con motivo del Plan Maestro de obras de transporte y movilidad para el nuevo Aeropuerto Internacional Felipe Ángeles, en específico, a la actividad artesanal realizada por las y los pirotécnicos que están ubicados en la localidad llamada la Saucera y los ubicados en el Mercado de Artesanías Pirotécnicas San Pablito, ambos sitios ubicados en el municipio de Tultepec, en el Estado de México. 2) Solicito información detallada sobre las afectaciones que puedan generar las operaciones del Aeropuerto Internacional Felipe Ángeles a la actividad artesanal realizada por las y los pirotécnicos que están ubicados en la localidad llamada la Saucera y los ubicados en el Mercado de Artesanías Pirotécnicas San Pablito, ambos sitios ubicados en el municipio de Tultepec, en el Estado de México. Asimismo, solicito información respecto a si existe algún impedimento a la continuidad de las festividades con pirotecnia en el municipio descrito con motivo de las operaciones del Aeropuerto Internacional Felipe Ángeles, en donde se realiza la quema de pirotecnia en diversas fechas del año en el municipio descrito. 3) Solicito información detallada sobre las afectaciones a la actividad artesanal pirotécnica realizada por los ciudadanos dedicados al arte pirotécnico con motivo de la actualización de los Programas Municipales de Desarrollo Urbano de los municipios de Jaltenco, Nextlalpan, Tecámac, Tonanitla, Tultepec, Tultitlán y Zumpango y su relación con el nuevo Aeropuerto Internacional Felipe Ángeles. 4) Solicito información detallada sobre las afectaciones hacia los ciudadanos dedicados al arte pirotécnico con motivo de la actualización del Programa de Ordenamiento de la Zona Metropolitana del Valle de México, en específico, a la actividad artesanal realizada por las y los pirotécnicos que están ubicados en la localidad llamada la Saucera y los ubicados en el Mercado de Artesanías Pirotécnicas San Pablito, ambos sitios ubicados en el municipio de Tultepec, en el Estado de México.</text:p>
          </table:table-cell>
          <table:table-cell office:value-type="string" table:style-name="ce5">
            <text:p>POR ESTE MEDIO RECIBA UN CORDIAL SALUDO, AL TIEMPO QUE DECLARO A ESTE SUJETO OBLIGADO INCOMPETENTE PARA DAR RESPUESTA A SU SOLICITUD EN RAZÓN DE QUE LA INFORMACIÓN SOLICITADA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SU SOLICITUD A LA PAGINA DE TRANSPARENCIA DEL AYUNTAMIENTO DE TULTEPEC EN RAZÓN DE QUE ES UN SUJETO OBLIGADO CON SU PROPIA UNIDAD DE TRANSPARENCIA. USTED PODRÁ ACCEDER AL PORTAL DE TRANSPARENCIA DELAYUNTAMIENTO DE TULTEPEC. SIN MAS POR EL MOMENTO, ME REITERO A SUS ORDENES EN EL TELÉFONO 26208900</text:p>
          </table:table-cell>
          <table:table-cell office:value-type="string" table:style-name="ce5">
            <text:p>Si</text:p>
          </table:table-cell>
          <table:table-cell table:style-name="ce5"/>
          <table:table-cell office:value-type="string" table:style-name="ce5">
            <text:p>https://www.saimex.org.mx/saimex/acuse/acuRpt/375378/62/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1">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9</text:p>
          </table:table-cell>
          <table:table-cell office:value-type="string" table:style-name="ce5">
            <text:p>Dirigido al Director de Obras Públicas ING.Gerardo Adalberto Olvera Rodríguez, solicitando información referente al nombre del supervisor de asignado por el Ayuntamiento en la reconstrucción de la de la Casa de Cultura y Biblioteca Real del Bosque. en el fraccionamiento de Real del Bosque. De la misma información sobre si el susodicho ocupa algún cargo o plaza en el Ayuntamiento actualmente.</text:p>
          </table:table-cell>
          <table:table-cell office:value-type="string" table:style-name="ce5">
            <text:p>Por este medio reciba un cordial saludo, al tiempo que aprovecho para dar respuesta a su solicitud de información ingresada a esta plataforma SAIMEX con el folio 00149/ TULTITLA/IP/2021 con atención por parte de la Dirección de Obras Públicas. Sin más por el momento quedo a sus ó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5073/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1">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8</text:p>
          </table:table-cell>
          <table:table-cell office:value-type="string" table:style-name="ce5">
            <text:p>Solicito información sobre el nombre del supervisor que está a cargo de la vigilancia y del personal (albañiles) de la reconstrucción de la Casa de Cultura y Biblioteca Real del Bosque. ¿Es empleado u ocupa alguna plaza en el Ayuntamiento?</text:p>
          </table:table-cell>
          <table:table-cell office:value-type="string" table:style-name="ce5">
            <text:p>Por este medio reciba un cordial saludo; al tiempo que aprovecho para dar respuesta a su solicitud de información ingresada a esta plataforma SAIMEX con el folio 00148/ TULTITLA/IP/2020 con atención por parte de la Dirección de Obras Públicas. Sin más por el momento quedo a sus ó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5072/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7</text:p>
          </table:table-cell>
          <table:table-cell office:value-type="string" table:style-name="ce5">
            <text:p>Solicito información sobre el nombre del supervisor que está a cargo de la vigilancia y del personal (albañiles) de la reconstrucción de la Casa de Cultura y Biblioteca Real del Bosque. ¿Es empleado u ocupa alguna plaza en el Ayuntamiento?</text:p>
          </table:table-cell>
          <table:table-cell office:value-type="string" table:style-name="ce5">
            <text:p>Tultitlán, México a 06 de MAYO de 2021 Nombre del solicitante: Gutiérrez Álvarez Gabriel Folio de la solicitud: 00147/TULTITLA/IP/2021 POR ESTE MEDIO RECIBA UN CORDIAL SALUDO; AL TIEMPO QUE APROVECHO PARA DAR RESPUESTA A SU SOLICITUD DE INFORMACIÓN INGRESADA A ESTA PLATAFORMA SAIMEX CON EL FOLIO 00147/ TULTITLA/IP/2021, ESTE AYUNTAMIENTO DE TULTITLÁN NO CUENTA CON LA INFORMACIÓN SOLICITADA, YA QUE ESTA OBRA ESTA A CARGO DE LA SECRETARÍA DE DESARROLLO AGRARIO, TERRITORIAL Y URBANO (SEDATU) DEL GOBIERNO FEDERAL POR LO QUE LE RECOMENDAMOS REDIRIGIR SU SOLICITUD A LA PAGINA DE LA SEDATU https://www.gob.mx/sedatu; https://datos.gob.mx/busca/organization/sedatu, DANDO SOPORTE A ESTA SOLICITUD CON LA ATENCIÓN DEL DEPARTAMENTO DE OBRAS PUBLICAS. SIN MAS POR EL MOMENTO QUEDO A SUS ORDENES EN EL TELÉFONO 26208900 EXTENSIÓN 1106. ATENTAMENTE C. REYNA LETICIA ENRÍQUEZ MUÑOZ Unidad de Transparencia Ayuntamiento de Tultitlán</text:p>
          </table:table-cell>
          <table:table-cell office:value-type="string" table:style-name="ce5">
            <text:p>Si</text:p>
          </table:table-cell>
          <table:table-cell table:style-name="ce5"/>
          <table:table-cell office:value-type="string" table:style-name="ce5">
            <text:p>https://www.saimex.org.mx/saimex/acuse/acuRpt/375071/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8">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6</text:p>
          </table:table-cell>
          <table:table-cell office:value-type="string" table:style-name="ce5">
            <text:p>Dirigido a Director de Información, Planeación, Programación y Evaluación. Lic.Juan de Dios Román Montoya Bárcenas Solicito información sobre el nombre del supervisor que está asignado en la construcción de Construcción de la Casa de Cultura y Biblioteca Real del Bosque y si es empleado del Ayuntamiento de Tultitlán.</text:p>
          </table:table-cell>
          <table:table-cell office:value-type="string" table:style-name="ce5">
            <text:p>POR ESTE MEDIO RECIBA UN CORDIAL SALUDO; AL TIEMPO QUE APROVECHO PARA DAR RESPUESTA A SU SOLICITUD DE INFORMACIÓN INGRESADA A ESTA PLATAFORMA SAIMEX CON EL FOLIO 00146/ TULTITLA/IP/2021, ESTA DIRECCIÓN DE INFORMACIÓN, PLANEACIÓN, PROGRAMACIÓN Y EVALUACIÓN NO CUENTA CON LA INFORMACIÓN SOLICITADA, YA QUE ESTA OBRA ESTA A CARGO DE LA SECRETARÍA DE DESARROLLO AGRARIO, TERRITORIAL Y URBANO (SEDATU) DEL GOBIERNO FEDERAL POR LO QUE LE RECOMENDAMOS REDIRIGIR SU SOLICITUD A LA PAGINA DE LA SEDATU https://www.gob.mx/sedatu; https://datos.gob.mx/busca/organization/sedatu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5070/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9">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5</text:p>
          </table:table-cell>
          <table:table-cell office:value-type="string" table:style-name="ce5">
            <text:p>Dirigido a AArón Ruiz Zubiera, titular del área de información pública en el Ayuntamiento de Tultitlán: NO HE RECIBIDO RESPUESTA DE LA INCONFORMIDAD DE LOS OFICIOS 00134/INFOEM/IP/RR2021 asi como el oficio 00135/IP/RR/2021 con fecha del 22 de enero 2021, es decir mas´de 50 días.</text:p>
          </table:table-cell>
          <table:table-cell office:value-type="string" table:style-name="ce5">
            <text:p>Por este medio reciba un cordial saludo; al tiempo que aprovecho para dar respuesta a su solicitud de información ingresada a esta plataforma SAIMEX con el folio 00145/TULTITLA/IP/2021, que a la letra dice: "Dirigido a AArón Ruiz Zubiera, titular del área de información pública en el Ayuntamiento de Tultitlán: NO HE RECIBIDO RESPUESTA DE LA INCONFORMIDAD DE LOS OFICIOS 00134/INFOEM/IP/RR2021 asi como el oficio 00135/IP/RR/2021 con fecha del 22 de enero 2021, es decir mas´de 50 días."[sic], en respuesta a lo anterior, esta Unidad de Transparencia no es sujeto obligado para dar contestación con respecto a los Recursos de Revisión. El Instituto de Transparencia, Acceso a la Información Pública y Protección de Datos Personales del Estado de México y Municipios conforme al artículo 36 fracción II y Capítulo I del Recurso de Revisión de la Ley de Transparencia, Acceso a la Información Pública y Protección de Datos Personales del Estado de México y Municipio emita resolución y notifique a las partes, los sujetos obligados deberán proporcionar la información. ATENTAMENTE: C. REYNA LETICIA ENRIQUEZ MUÑOZ UNIDAD DE TRANSPARENCIA</text:p>
          </table:table-cell>
          <table:table-cell office:value-type="string" table:style-name="ce5">
            <text:p>Si</text:p>
          </table:table-cell>
          <table:table-cell table:style-name="ce5"/>
          <table:table-cell office:value-type="string" table:style-name="ce5">
            <text:p>https://www.saimex.org.mx/saimex/acuse/acuRpt/375063/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4</text:p>
          </table:table-cell>
          <table:table-cell office:value-type="string" table:style-name="ce5">
            <text:p>Al DIRECTOR DE SEGURIDAD PÚBLICA Y TRANSITO MUNICIPAL O DIRECTOR DE SEGURIDAD CIUDADANA Y EL SUBDIRECTOR DE TRÁNSITO Y VIALIDAD O AL TITULAR DE LA DEPENDENCIA ENCARGADA DE LA SEGURIDAD PÚBLICA Y DE TRANSITO MUNICIPAL DEL AYUNTAMIENTO DE TULTITLAN, se le solicita la siguiente información: A la presente solicitud de información se adjunta un archivo de Excel u hoja de cálculo en el cual se describen cada uno de los 11 numerales de esta solicitud, en la cual se pide ser llenados con las cantidades solicitadas “SOLO EN LAS CELDAS DE COLOR AMARILLO Y EL RESULTADO TOTAL SE DARA DE FORMA AUTOMATICA” 1. Se requiere conocer cuál fue la cantidad de infracciones y en monto total (moneda nacional) pendiente de cobro por infracciones o multas de tránsito, con las cuales la administración actual recibió al 01 de enero de 2019, o sea saldos que dejo pendiente la administración que concluyo al 31 de diciembre de 2018, así como los saldos al 31 de diciembre de 2019 y 31 de diciembre de 2020, en cantidad de infracciones y pendientes de cobro 2. Se requiere conocer de esa dependencia indique cuántas infracciones o multas de tránsito impuso a la ciudadanía, en el ejercicio fiscal de 2019 y 2020, desglosadas por mes. 3. Se requiere conocer de esa dependencia indique la cantidad en monto total (moneda nacional) de infracciones o multas de tránsito impuestas en el ejercicio fiscal de 2019 y 2020, desglosadas por mes. 4. Se requiere conocer la cantidad total pagada o recaudada por la ciudadanía o infractores de tránsito o multas en el ejercicio fiscal de 2019 y 2020, desglosadas por mes. 5. Se requiere conocer cuántas infracciones o multas impuestas en el ejercicio fiscal de 2019 y 2020, desglosadas por mes, se impugnaron por la ciudadanía o infractores 6. De las infracciones de tránsito o multas impuestas en el ejercicio fiscal 2019 y 2020, desglosadas por mes; impugnadas por la ciudadanía o infractores, se requiere conocer cuántas obtuvieron sentencia favorable a favor del ciudadano o infractor, se pide la información de este numeral toda vez que dicha dependencia fue PARTE en el recurso o juicio contencioso. 7. Del numeral anterior, se requiere a su vez, cuál fue la cantidad total en moneda nacional que se le devolvió a la ciudadanía por haber obtenido sentencia favorable en el ejercicio fiscal 2019 y 2020, desglosadas por mes 8. Se requiere conocer cuántas personas en el ejercicio fiscal de 2019 y 2020, desglosadas por mes; fueron sancionadas por conducir en estado de ebriedad. 9. Cuántas licencias de conducir se cancelaron en el ejercicio fiscal 2019 y 2020, desglosadas por mes; por infracciones o sanciones de conducir en estado de ebriedad, desglosadas por mes 10. Indique cuántas agentes de tránsito facultadas para imponer infracciones de tránsito o multas, tuvo en el ejercicio fiscal 2019 y 2020, desglosadas por mes 11. Indique cuantas infracciones o sanciones se impusieron a los vehículos automotores y motocicletas que circulen en las vías públicas en materia de equilibrio ecológico, protección al medio ambiente, así como para la prevención y control de la contaminación, consistente en la verificación obligatoria de emisiones de gases, humos y ruidos el ejercicio fiscal 2019 y 2020, desglosadas por mes De la misma forma se pide el Reglamento o Código Orgánico de ese Ayuntamiento, así como el Reglamento de Tránsito aplicable en su Municipio, estos vigentes, en formatos PDF y WORD Se pide que la información solicitada sea precisa y concreta y no deba implicar que el solicitante realice una búsqueda en información que se encuentre disponible en alguna página de internet o que se quiera mostrar a través de estados financieros, pues dicha petición debe atenderse a lo que se pide, por lo que la búsqueda para su entrega al solicitante debe ser exhaustiva y razonable de la información solicitada. El envío de la información solicitada en los 11 numerales, debe entregarse o enviarse en la modalidad de formato Excel y archivo pdf, este último como representación impresa de la información de Excel, en dichos archivos se debe mostrar la información solicitada. En la presente solicitud, en ningún momento se pide el nombre de algún ciudadano el cual este protegido por la Ley de Datos Personales en Posesión de Sujetos Obligados del Estado de México y Municipios, pues no se trata de datos personales sensibles, pues lo único que se piden son cantidades en numerario total y en moneda nacional.</text:p>
          </table:table-cell>
          <table:table-cell office:value-type="string" table:style-name="ce5">
            <text:p>Por este medio reciba un cordial saludo; al tiempo que aprovecho para dar respuesta a su solicitud de información ingresada a esta plataforma SAIMEX, con el folio 00144/TULTITLA/IP/2021, con atención por parte de la Dirección de Seguridad Ciudadana, Vialidad y Protección Civil: Se adjunta archivo que contiene las respuestas a su requerimiento. Adjunto cuestionario que responde a lo solicitado. Sin más por el momento quedo a sus órdenes en el teléfono 26208900 extensión 1106.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4900/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4">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9/04/2021</text:p>
          </table:table-cell>
          <table:table-cell office:value-type="string" table:style-name="ce5">
            <text:p>143</text:p>
          </table:table-cell>
          <table:table-cell office:value-type="string" table:style-name="ce5">
            <text:p>Por necesario que se exhiban ante el Juez Cuarto de lo Civil de la Ciudad de México, en el juicio ordinario civil que se sigue en contra de Grupo Nacional Provincial, S.A.B., y al que se está llamando a la COMISIÓN FEDERAL DE ELECTRICIDAD, expediente 38/2021, solicito respetuosamente se expidan a mi cargo y costa, copias certificadas de todas las licencias de construcción, ampliación, arreglo, reparación y en general cualesquiera otra relacionada con el inmueble ubicado en Avenida Ayuntamiento sin número de la Colonia Centro, en el Municipio de Tultitlán, Estado de México, inmueble, consta de 3 niveles con fachadas pintadas de color blanco, con dos portones color carne, y con tres ventanas con jardineras en la segunda planta.</text:p>
          </table:table-cell>
          <table:table-cell office:value-type="string" table:style-name="ce5">
            <text:p>Por este medio reciba un cordial saludo; al tiempo que aprovecho para dar respuesta a su solicitud de información ingresada a esta plataforma SAIMEX con el folio 00143/ TULTITLA/IP/2021,con atención por parte de la Dirección de Desarrollo Urbano y Medio Ambiente, respuesta de la dependencia: Sirva la presente para enviarle un cordial y caluroso saludo, así mismo para dar contestación a su solicitud vía SAIMEX con numero de folio 00143/TULTITLA/IP/2021 en la cual solicita información referente a el inmueble ubicado en Avenida Ayuntamiento sin numero Colonia Centro, en el Municipio de Tultitlan, Estado de México, a lo cual me permito referir que después de realizar una búsqueda en los expedientes y bases de datos que obran en la Dirección de Desarrollo Urbano y Medio Ambiente, no fue posible localizar información referente a el inmueble citado en su solicitud. Sin mas por el momento quedo a sus ordenes para cualquier duda o aclaración. Sin mas por el momento quedo a sus ordenes en el teléfono 26208900 extensión 1106. Atentamente C. Reyna Leticia Enríquez Muñoz Unidad de Transparencia</text:p>
          </table:table-cell>
          <table:table-cell office:value-type="string" table:style-name="ce5">
            <text:p>Si</text:p>
          </table:table-cell>
          <table:table-cell table:style-name="ce5"/>
          <table:table-cell office:value-type="string" table:style-name="ce5">
            <text:p>https://www.saimex.org.mx/saimex/acuse/acuRpt/374763/160/0.page</text:p>
          </table:table-cell>
          <table:table-cell office:value-type="string" table:style-name="ce5">
            <text:p>Información Pública</text:p>
          </table:table-cell>
          <table:table-cell table:style-name="ce5"/>
          <table:table-cell office:value-type="string" table:style-name="ce5">
            <text:p>28060&gt;&gt;&gt;DIRECCIÓN DE DESARROLLO URBANO Y MEDIO AMBIENTE</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20">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6/04/2021</text:p>
          </table:table-cell>
          <table:table-cell office:value-type="string" table:style-name="ce5">
            <text:p>142</text:p>
          </table:table-cell>
          <table:table-cell office:value-type="string" table:style-name="ce5">
            <text:p>SOLICITO NUMERO DE CEDIS Y/O ALMACENES QUE EXISTEN EN SU MUNICIPIO, ASI COMO EL GIRO DE CADA UNO.</text:p>
          </table:table-cell>
          <table:table-cell office:value-type="string" table:style-name="ce5">
            <text:p>POR ESTE MEDIO RECIBA UN CORDIAL SALUDO; AL TIEMPO QUE APROVECHO PARA DAR RESPUESTA A SU SOLICITUD DE INFORMACIÓN INGRESADA A ESTA PLATAFORMA SAIMEX CON EL FOLIO 00142/ TULTITLA/IP/2020 CON ATENCIÓN POR PARTE DE LA DIRECCIÓN DE DESARROLLO ECONÓMICO, RESPUESTA DE LA DEPENDENCIA: "Por este conducto le envió un cordial saludo, así mismo dando respuesta a la petición 00142/TULTITLA/IP/2021, le informo lo siguiente, que existen 40 Cedis Y/O Almacenes, con giros, abarrotes, vinos y licores, línea blanca, artículos para el hogar, muebles, ropa, zapatos, electrónicos y artículos perecederos."[sic] SIN MAS POR EL MOMENTO QUEDO A SUS ORDENES EN EL TELÉFONO 26208900 EXTENSIÓN 1106. ATENTAMENTE C. REYNA LETICIA ENRÍQUEZ MUÑOZ ENCARGADA DE DESPACHO DE LA UNIDAD DE ACCESO A LA INFORMACIÓN PÚBLICA</text:p>
          </table:table-cell>
          <table:table-cell office:value-type="string" table:style-name="ce5">
            <text:p>Si</text:p>
          </table:table-cell>
          <table:table-cell table:style-name="ce5"/>
          <table:table-cell office:value-type="string" table:style-name="ce5">
            <text:p>https://www.saimex.org.mx/saimex/acuse/acuRpt/374505/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4/2021</text:p>
          </table:table-cell>
          <table:table-cell office:value-type="string" table:style-name="ce5">
            <text:p>141</text:p>
          </table:table-cell>
          <table:table-cell office:value-type="string" table:style-name="ce5">
            <text:p>Quiero saber el numero de GACETA OFICIAL en donde se encuentre el deslinde del fraccionamiento denominado Alborada Jaltenco con Tultitlan. en donde se especifica que Alborada Jaltenco NO PERTENCE A Tultitlan y es perteneciente a Jaltenco</text:p>
          </table:table-cell>
          <table:table-cell office:value-type="string" table:style-name="ce5">
            <text:p>A quien corresponda: Por este medio, en atención a su solicitud 00141/TUTLTITLA/IP/2021, le informamos que la información solicitada, no obra en los archivos de la Secretaría del Ayuntamiento quien es encargada de las gacetas. Estos acuerdos quedan plasmados en la gaceta del Estado de México, no es tema que resuelva el cabildo de Tultitlán, por lo que le recomendamos redirigir su solicitud a la página de transparencia del Estado de México o consultar la siguiente liga ttps://legislacion.edomex.gob.mx/ve_periodico_oficial. Sin más por el momento, me reitero a sus órdenes en el teléfono 26208900.</text:p>
          </table:table-cell>
          <table:table-cell office:value-type="string" table:style-name="ce5">
            <text:p>Si</text:p>
          </table:table-cell>
          <table:table-cell table:style-name="ce5"/>
          <table:table-cell office:value-type="string" table:style-name="ce5">
            <text:p>https://www.saimex.org.mx/saimex/acuse/acuRpt/374214/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14/04/2021</text:p>
          </table:table-cell>
          <table:table-cell office:value-type="string" table:style-name="ce5">
            <text:p>140</text:p>
          </table:table-cell>
          <table:table-cell office:value-type="string" table:style-name="ce5">
            <text:p>solicito se me indique el acuerdo, decreto, circular o cualquier documento mediante el cual indique que los habitantes del pueblo de san pablo de las salinas en Tultitlan Estado de México, se ecuentran excentos y/o paguen una cuota menor del pago de derechos e impuestos (agua predio licencias de funcionamiento)</text:p>
          </table:table-cell>
          <table:table-cell office:value-type="string" table:style-name="ce5">
            <text:p>POR ESTE MEDIO RECIBA UN CORDIAL SALUDO; AL TIEMPO QUE APROVECHO PARA DAR RESPUESTA A SU SOLICITUD DE INFORMACIÓN INGRESADA A ESTA PLATAFORMA SAIMEX CON EL FOLIO 00140/ TULTITLA/IP/2021 CON ATENCIÓN POR PARTE DE LA DIRECCIÓN DE DESARROLLO ECONÓMICO, Y LA TESORERÍA MUNICIPAL, SE ANEXAN RESPUESTAS DE LAS DEPENDENCIAS. DEPENDENCIA: DIRECCIÓN DE DESARROLLO ECONÓMICO ASUNTO: CONTESTACIÓN A LA PETICIÓN 00140/TULTITLA/IP/2021 CD. TULTITLÁN, ESTADO DE MÉXICO A 21 DE FEBRERO DEL 2021 A QUIEN CORRESPONDA: POR ESTE CONDUCTO LE ENVIÓ UN CORDIAL SALUDO, ASÍ MISMO DANDO RESPUESTA A LA PETICIÓN 00140/TULTITLA/IP/2021, LE INFORMO LO SIGUIENTE, QUE NO EXISTE ACUERDO, DECRETO, CIRCULAR O CUALQUIER DOCUMENTO, TODA VEZ QUE LA LEY ES DE APLICACIÓN EN GENERAL. A T E N T A M E N T E C.P. JOSÉ MANUEL BONILLA ALEGRÍA DIRECTOR DE DESARROLLÓ ECONÓMICO RESPUESTA DE LA TESORERÍA MUNICIPAL: LA INFORMACIÓN SE ENCUENTRA DENTRO DE LA SIGUIENTE LIGA: HTTPS://WWW.TULTITLAN.GOB.MX/GACETAS/2021/GACETA%20137,%20VOL.%207,%20SECCI%C3%B3N%202.PDF ADJUNTO GACETA DE GOBIERNO REFERENTE AL PUNTO XIII DE ACTA DE CABILDO DE CENTÉSIMA SEGUNDA SESIÓN DE CABILDO SOBRE LA PARTE DE SU SOLICITUD QUE HACE REFERENCIA AL TEMA DE PAGO Y DESCUENTOS DE AGUA SE DECLARA A ESTE SUJETO OBLIGADO INCOMPETENTE PARA DAR RESPUESTA A ESA PARTE DE SU SOLICITUD EN RAZÓN DE QUE LA INFORMACIÓN SOLICITADA SE ENCUENTRA EN POSESIÓN DE OTRO SUJETO OBLIGADO. DE ACUERDO A LO QUE SE ESTABLECE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ESA PARTE DE SU SOLICITUD A LA PAGINA DE TRANSPARENCIA DEL ORGANISMO PÚBLICO DESCENTRALIZADO APAST TULTITLÁN, EN RAZÓN DE QUE ESTA DEPENDENCIA CUENTA CON SU PROPIA UNIDAD DE TRANSPARENCIA. USTED PODRÁ ACCEDER AL PORTAL DE TRANSPARENCIA DEL SUJETO OBLIGADO ORGANISMO PÚBLICO DESCENTRALIZADO APAST TULTITLÁN POR MEDIO DEL MISMO MENÚ DE SUJETOS OBLIGADOS DEL ESTADO DE MÉXICO. SIN MAS POR EL MOMENTO, ME REITER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4190/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2">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4/2021</text:p>
          </table:table-cell>
          <table:table-cell office:value-type="string" table:style-name="ce5">
            <text:p>139</text:p>
          </table:table-cell>
          <table:table-cell office:value-type="string" table:style-name="ce5">
            <text:p>aclaracion 1.-de las canchas de futbol rapido del municpio (año de construccion de cada una) revisar sus archivo(s) del municipio</text:p>
          </table:table-cell>
          <table:table-cell office:value-type="string" table:style-name="ce5">
            <text:p>POR ESTE MEDIO RECIBA UN CORDIAL SALUDO AL TIEMPO QUE SE OFRECE RESPUSTA A SU SOLICITUD DE INFORMACIÓN CON FOLIO 00139/TULTITLA/IP/2021 CON ATENCIÓN POR PARTE DEL INSTITUTO MUNICIPAL DE CULTURA, FISICA Y DEPORTIVA.SIN MAS POR EL MOMENTO QUEDO A SUS ORDENES EN EL TELEFONO 26208900 EXTENSIÓN 1106. RESPUESTA DE LA DEPENDENCIA: A TRAVES DE ESTE MEDIO, Y EN ATENCION A LA SOLICITUD DE INFORMACION 00139/TULTITLA/IP/2021 DONDE EL PARTICULAR EXPONE "aclaración 1.- de las canchas de futbol rápido del municipio (año de construcción de cada una) revisar sus archivo(s) del municipio" [SIC] POR LO ANTERIOR, ME PERMITO EXPONER QUE EN LOS ARCHIVOS QUE GUARDAN LA COORDINACION DE OPERACION DEL IMCUFIDET, NO EXISTEN DOCUMENTOS QUE COADYUVEN A INTEGRAR LA SOLICITUD DE INFORMACION DEL PARTICULAR.</text:p>
          </table:table-cell>
          <table:table-cell office:value-type="string" table:style-name="ce5">
            <text:p>Si</text:p>
          </table:table-cell>
          <table:table-cell table:style-name="ce5"/>
          <table:table-cell office:value-type="string" table:style-name="ce5">
            <text:p>https://www.saimex.org.mx/saimex/acuse/acuRpt/373198/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7/04/2021</text:p>
          </table:table-cell>
          <table:table-cell office:value-type="string" table:style-name="ce5">
            <text:p>138</text:p>
          </table:table-cell>
          <table:table-cell office:value-type="string" table:style-name="ce5">
            <text:p>actas de las sesiones del consejo directivo del Organismo Publico Descentralizado de Agua Potable Alcantarillado y Saneamineto de Tultitlan,por sus siglas A.P.A.S.T., del periodo de 2019 a la fecha 2021</text:p>
          </table:table-cell>
          <table:table-cell office:value-type="string" table:style-name="ce5">
            <text:p>POR ESTE MEDIO RECIBA UN CORDIAL SALUDO AL TIEMPO QUE OFREZCO ORIENTACIÓN CON RESPECTO A LO DESCRITO EN SU SOLICITUD DE INFORMACIÓN CON FOLIO 00137/TULTITLA/IP/2O21. AL RESPECTO; SE DECLARA A ESTE SUJETO OBLIGADO INCOMPETENTE PARA DAR RESPUESTA A SU SOLICITUD EN RAZÓN DE QUE LA INFORMACIÓN SOLICITADA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SU SOLICITUD A LA PAGINA DE TRANSPARENCIA DEL ORGANISMO PÚBLIO DESCENTRALIZADO APAST TULTITLÁN, EN RAZÓN DE QUE ESTA DEPENDENCIA CUENTA CON SU PROPIA UNIDAD DE TRANSPARENCIA. USTED PODRÁ ACCEDER AL PORTAL DE TRANSPARENCIA DEL SUJETO OBLIGADO ORGANISMO PÚBLIO DESCENTRALIZADO APAST TULTITLÁN POR MEDIO DEL MISMO MENÚ DE SUJETOS OBLIGADOS DEL ESTADO DE MÉXICO. SIN MAS POR EL MOMENTO, ME REITER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73186/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5/04/2021</text:p>
          </table:table-cell>
          <table:table-cell office:value-type="string" table:style-name="ce5">
            <text:p>137</text:p>
          </table:table-cell>
          <table:table-cell office:value-type="string" table:style-name="ce5">
            <text:p>Con fundamento legal en la Ley General de Transparencia y Acceso a la Información Pública (LGTAIP), y de conformidad con la Ley Reglamentaria del artículo 6 de la Constitución Política de los Estados Unidos Mexicanos, se requiere la información digitalizada de todo el expediente de la Licitación Pública número SMDIF-TUL-ADQ-LPN-003-2020, relativa a la adquisición de paquetes de despensa, la cual se omite en el portal IPOMEX correspondiente al Sistema Municipal DIF de Tultitlán, del ejercicio 2020, en su FRACCIÓN XXIXA, por lo que se incumple la obligación de transparentar los recursos públicos.</text:p>
          </table:table-cell>
          <table:table-cell office:value-type="string" table:style-name="ce5">
            <text:p>POR ESTE MEDIO RECIBA UN CORDIAL SALUDO AL TIEMPO QUE OFREZCO ORIENTACIÓN CON RESPECTO A LO DESCRITO EN SU SOLICITUD DE INFORMACIÓN CON FOLIO 00137/TULTITLA/IP/2O21 "Con fundamento legal en la Ley General de Transparencia y Acceso a la Información Pública (LGTAIP), y de conformidad con la Ley Reglamentaria del artículo 6 de la Constitución Política de los Estados Unidos Mexicanos, se requiere la información digitalizada de todo el expediente de la Licitación Pública número SMDIF-TUL-ADQ-LPN-003-2020, relativa a la adquisición de paquetes de despensa, la cual se omite en el portal IPOMEX correspondiente al Sistema Municipal DIF de Tultitlán, del ejercicio 2020, en su FRACCIÓN XXIXA, por lo que se incumple la obligación de transparentar los recursos públicos." [SIC] AL RESPECTO; SE DECLAR A ESTE SUJETO OBLIGADO INCOMPETENTE PARA DAR RESPUESTA A SU SOLICITUD EN RAZÓN DE QUE LA INFORMACIÓN SOLICITADA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SU SOLICITUD A LA PAGINA DE TRANSPARENCIA DEL SISTEMA MUNICIPAL DIF DE TULTITLÁN, EN RAZÓN DE QUE ESTA DEPENDENCIA CUENTA CON SU PROPIA UNIDAD DE TRANSPARENCIA, ESTA UNIDAD ES LA RESPONSABLE DE ACTUALIZAR SU PROPIO PORTAL SOBRE INFORAMCIÓN PÚBLICA DE OFICIO (IPOMEX)REFERENTE AL SISTEMA MUNICIPAL PARA EL DESARROLLO INTEGRAL DE LA FAMILIA DE TULTITLÁN. . USTED PODRÁ ACCEDER AL PORTAL DE TRANSPARENCIA DEL SUJETO OBLIGADO DIF DE TULTITLÁN POR MEDIO DEL MISMO MENÚ DE SUJETOS OBLIGADOS DEL ESTADO DE MÉXICO. SIN MAS POR EL MOMENTO, ME REITERO A SUS ORDENES EN EL TELÉFONO 26208900 EXTENSIÓN 1106.  </text:p>
          </table:table-cell>
          <table:table-cell office:value-type="string" table:style-name="ce5">
            <text:p>Si</text:p>
          </table:table-cell>
          <table:table-cell table:style-name="ce5"/>
          <table:table-cell office:value-type="string" table:style-name="ce5">
            <text:p>https://www.saimex.org.mx/saimex/acuse/acuRpt/372435/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5">
          <table:table-cell office:value-type="string" table:style-name="ce5">
            <text:p>2021</text:p>
          </table:table-cell>
          <table:table-cell office:value-type="string" table:style-name="ce6">
            <text:p>01/04/2021</text:p>
          </table:table-cell>
          <table:table-cell office:value-type="string" table:style-name="ce6">
            <text:p>30/06/2021</text:p>
          </table:table-cell>
          <table:table-cell office:value-type="string" table:style-name="ce6">
            <text:p>05/04/2021</text:p>
          </table:table-cell>
          <table:table-cell office:value-type="string" table:style-name="ce5">
            <text:p>136</text:p>
          </table:table-cell>
          <table:table-cell office:value-type="string" table:style-name="ce5">
            <text:p>SOLICITO INFORMACION SOBRE LA ACTUALIZACION, RENOVACION Y OTORGAMIENTO DE PERMISOS PARA EJERCER ACTIVIDADES COMERCIALES EN LA VIA PUBLICA, EN ESPECIFICO SOBRE AVENIDA PRADOS SUR, COLONIA UNIDAD MORELOS TERCERA SECCION, EN TULTITLAN ESTADO DE MEXICO, YA QUE SOY COMERCIANTE EN DICHA ZONA Y ESTE AÑO ME NIEGAN EL PERMISO</text:p>
          </table:table-cell>
          <table:table-cell office:value-type="string" table:style-name="ce5">
            <text:p>POR ESTE MEDIO RECIBA UN CORDIAL SALUDO; AL TIEMPO QUE APROVECHO PARA DAR RESPUESTA A SU SOLICITUD DE INFORMACIÓN INGRESADA A ESTA PLATAFORMA SAIMEX CON EL FOLIO 00136/ TULTITLA/IP/2021 CON ATENCIÓN POR PARTE DE LA DIRECCIÓN DE DESARROLLO ECONOMICO, SIN MAS POR EL MOMENTO QUEDO A SUS ORDENES EN EL TELÉFONO 26208900 EXTENSIÓN 1106. * SE LEINFORMA AL PETICIONARIO QUE LAS RESPUESTAS QUE OFRECE LA DEPENDENCIA ESTAN ADJUNTAS AL PRESENTE. Tultitlán, Estado de México a 16 de Abril del 2021. A quien corresponda. PRESENTE. Por medio del presente reciba un cordial saludo, sirva el mismo para dar cumplimiento al folio de solicitud con número 00136/TULTITLA/IP/2021, ingresado el día 05 de Abril de los corrientes, al respecto se informa lo siguiente: REQUISITOS. 1.- Escrito libre donde formule su petición, debiendo manifestar el giro, lugar el plazo temporal, horario, croquis de localización con medidas, así como Características del puesto en su caso. 2.- Copia de identificación oficial con fotografía. 3.- Dos fotografías recientes del solicitante. 4.- Copia de comprobante de domicilio del solicitante. Cabe hacer mención de ser un poco más puntual en el lugar donde pretende realizar la actividad comercial, ya que la avenida prados sur es amplia y con ello poder determinar la autorización de los actos comerciales. Sin más por el momento, quedo a sus órdenes para cualquier duda o aclaración al respecto. ATENTAMENTE C. P. JOSÉ MANUEL BONILLA ALEGRÍA DIRECTOR DE DESARROLLO ECONÓMICO.</text:p>
          </table:table-cell>
          <table:table-cell office:value-type="string" table:style-name="ce5">
            <text:p>Si</text:p>
          </table:table-cell>
          <table:table-cell table:style-name="ce5"/>
          <table:table-cell office:value-type="string" table:style-name="ce5">
            <text:p>https://www.saimex.org.mx/saimex/acuse/acuRpt/372430/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7-07 12:19:41</text:p>
          </table:table-cell>
          <table:table-cell office:value-type="string" table:style-name="ce5">
            <text:p>2021-07-07 12:20:17</text:p>
          </table:table-cell>
          <table:table-cell table:number-columns-repeated="16369"/>
        </table:table-row>
        <table:table-row table:style-name="ro14">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6/03/2021</text:p>
          </table:table-cell>
          <table:table-cell office:value-type="string" table:style-name="ce5">
            <text:p>135</text:p>
          </table:table-cell>
          <table:table-cell office:value-type="string" table:style-name="ce5">
            <text:p>Resultados de la electromielografía realizada en el Hospital Bicentenio del ISSSTE</text:p>
          </table:table-cell>
          <table:table-cell office:value-type="string" table:style-name="ce5">
            <text:p>POR ESTE MEDIO RECIBA UN CORDIAL SALUDO, AL TIEMPO QUE DECLARO A ESTE SUJETO OBLIGADO INCOMPETENTE PARA DAR RESPUESTA A SU SOLICITUD EN RAZÓN DE QUE LA INFORMACIÓN SOLICITADA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SU SOLICITUD A LA PAGINA DE TRANSPARENCIA DEL ISSSTE EN RAZÓN DE QUE ESTA INSTITUCIÓN CUENTA CON SU PROPIA UNIDAD DE TRANSPARENCIA. . USTED PODRÁ ACCEDER AL PORTAL DE TRANSPARENCIA http://www.issste.gob.mx/transparencia/ SIN MAS POR EL MOMENTO, ME REITERO A SUS ORDENES EN EL TELÉFONO 26208900  </text:p>
          </table:table-cell>
          <table:table-cell office:value-type="string" table:style-name="ce5">
            <text:p>Si</text:p>
          </table:table-cell>
          <table:table-cell table:style-name="ce5"/>
          <table:table-cell office:value-type="string" table:style-name="ce5">
            <text:p>https://www.saimex.org.mx/saimex/acuse/acuRpt/372070/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4/03/2021</text:p>
          </table:table-cell>
          <table:table-cell office:value-type="string" table:style-name="ce5">
            <text:p>134</text:p>
          </table:table-cell>
          <table:table-cell office:value-type="string" table:style-name="ce5">
            <text:p>Presupuesto destinado al bacheo de las calles de Tultitlán en el año 2020</text:p>
          </table:table-cell>
          <table:table-cell office:value-type="string" table:style-name="ce5">
            <text:p>POR ESTE MEDIO RECIBA UN CORDIAL SALUDO; AL TIEMPO QUE APROVECHO PARA DAR RESPUESTA A SU SOLICITUD DE INFORMACIÓN INGRESADA A ESTA PLATAFORMA SAIMEX CON EL FOLIO 00134/ TULTITLA/IP/2021 CON ATENCIÓN POR PARTE DE LA TESORERIA MUNICIPALA MUNICIPAL, SIN MAS POR EL MOMENTO QUEDO A SUS ORDENES EN EL TELÉFONO 26208900 EXTENSIÓN 1106. RESPUESTA DE LA DEPENDENCIA: La información presupuestal de Egresos del ejercicio 2020 se encuentra en el reporte calendarizado dentro del siguiente link: https://www.tultitlan.gob.mx/documentos/conac/TITULOVCONAC-ANUAL2020/D.1.5%20Publica%20el%20Calendario%20del%20Presupuesto%20de%20Egresos%20base%20mensual%202020.pdf La información referida a la solicitud se encuentra dentro de la cuenta denominada MATERIALES Y ARTICULOS DE CONSTRUCCION Y DE REPARACION que incluye materiales de construcción como la mezcla asfáltica, además de Estructuras y manufacturas para todo tipo de construcción, y como se puede observar esta cuenta se encuentra presupuestada por un total anual de $ 28,561,000.00 (Veintiocho millones quinientos sesenta y un mil pesos 00/100 M.N), de los cuales, $ 17,750,000.000 (Diecisiete millones setecientos cincuenta mil pesos 00/100 M.N), se encuentran presupuestados en el área de servicios públicos (bacheo) de los cuales se ejercieron $ 15,070,024.00 (Quince millones setenta mil veinticuatro pesos 00/100 M.N), en el ejercicio 2020.</text:p>
          </table:table-cell>
          <table:table-cell office:value-type="string" table:style-name="ce5">
            <text:p>Si</text:p>
          </table:table-cell>
          <table:table-cell table:style-name="ce5"/>
          <table:table-cell office:value-type="string" table:style-name="ce5">
            <text:p>https://www.saimex.org.mx/saimex/acuse/acuRpt/371625/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2/03/2021</text:p>
          </table:table-cell>
          <table:table-cell office:value-type="string" table:style-name="ce5">
            <text:p>133</text:p>
          </table:table-cell>
          <table:table-cell office:value-type="string" table:style-name="ce5">
            <text:p>Solicito el presupuesto del 2020</text:p>
          </table:table-cell>
          <table:table-cell office:value-type="string" table:style-name="ce5">
            <text:p>POR ESTE MEDIO RECIBA UN CORDIAL SALUDO; AL TIEMPO QUE APROVECHO PARA DAR RESPUESTA A SU SOLICITUD DE INFORMACIÓN INGRESADA A ESTA PLATAFORMA SAIMEX CON EL FOLIO 00133/ TULTITLA/IP/2020 CON ATENCIÓN POR PARTE DE LA TESORERIA MUNICIPAL, SIN MAS POR EL MOMENTO QUEDO A SUS ORDENES EN EL TELÉFONO 26208900 EXTENSIÓN 1106. RESPUESTA DE LA DEPENDENCIA: Enlaces para Caratulas de Ingresos y Egresos, Detallado y Global. https://www.tultitlan.gob.mx/documentos/informacion-financiera/PA2020/5%20PbRM-03a%20PRESUPUESTO%20DE%20INGRESOS%20DETALLADO%202020.pdf https://www.tultitlan.gob.mx/documentos/informacion-financiera/PA2020/3%20PbRM-03b%20CARATULA%20DE%20PRESUPUESTO%20DE%20INGRESOS%202020.pdf https://www.tultitlan.gob.mx/documentos/informacion-financiera/PA2020/4%20PbRM-04d%20CARATULA%20DE%20PRESUPUESTO%20DE%20EGRESOS%202020.pdf https://www.tultitlan.gob.mx/documentos/informacion-financiera/PA2020/6%20PbRM-04c%20PRESUPUESTO%20DE%20EGRESOS%20GLOBAL%20CALENDARIZADO%202020.pdf</text:p>
          </table:table-cell>
          <table:table-cell office:value-type="string" table:style-name="ce5">
            <text:p>Si</text:p>
          </table:table-cell>
          <table:table-cell table:style-name="ce5"/>
          <table:table-cell office:value-type="string" table:style-name="ce5">
            <text:p>https://www.saimex.org.mx/saimex/acuse/acuRpt/370893/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1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9/03/2021</text:p>
          </table:table-cell>
          <table:table-cell office:value-type="string" table:style-name="ce5">
            <text:p>132</text:p>
          </table:table-cell>
          <table:table-cell office:value-type="string" table:style-name="ce5">
            <text:p>Cual fue el presupuesto asignado para Atencion Covid-19, apoyos economicos, y como se comprobara el gasto a dicho presupuesto para los cada uno de los ayuntamientos señalados</text:p>
          </table:table-cell>
          <table:table-cell office:value-type="string" table:style-name="ce5">
            <text:p>POR ESTE MEDIO RECIBA UN CORDIAL SALUDO; AL TIEMPO QUE APROVECHO PARA DAR RESPUESTA A SU SOLICITUD DE INFORMACIÓN INGRESADA A ESTA PLATAFORMA SAIMEX CON EL FOLIO 00/132 TULTITLA/IP/2021 CON ATENCIÓN POR PARTE DE LA TESORERIA MUNICIPAL, SIN MAS POR EL MOMENTO QUEDO A SUS ORDENES EN EL TELÉFONO 26208900 EXTENSIÓN 1106. RESPUESTA DE LA DEPENDENCIA: Envío relación de gastos relacionados a atención en propagación del Virus SARS Cov2.</text:p>
          </table:table-cell>
          <table:table-cell office:value-type="string" table:style-name="ce5">
            <text:p>Si</text:p>
          </table:table-cell>
          <table:table-cell table:style-name="ce5"/>
          <table:table-cell office:value-type="string" table:style-name="ce5">
            <text:p>https://www.saimex.org.mx/saimex/acuse/acuRpt/370682/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6/03/2021</text:p>
          </table:table-cell>
          <table:table-cell office:value-type="string" table:style-name="ce5">
            <text:p>131</text:p>
          </table:table-cell>
          <table:table-cell office:value-type="string" table:style-name="ce5">
            <text:p>Buenas tardes, es para un tarea de universidad ¿Cuánto gana el ingeniero en sistemas?</text:p>
          </table:table-cell>
          <table:table-cell office:value-type="string" table:style-name="ce5">
            <text:p>POR ESTE MEDIO RECIBA UN CORDIAL SALUDO; AL TIEMPO QUE APROVECHO PARA DAR RESPUESTA A SU SOLICITUD DE INFORMACIÓN INGRESADA A ESTA PLATAFORMA SAIMEX CON EL FOLIO 00131/TULTITLA/IP/2020 CON ATENCIÓN POR PARTE DE ESTA UNIDAD DE TRANSPARENCIA, SIN MAS POR EL MOMENTO QUEDO A SUS ORDENES EN EL TELÉFONO 26208900 EXTENSIÓN 1106. RESPUESTA EN FORMATO PDF ANEXO AL PRESENTE.</text:p>
          </table:table-cell>
          <table:table-cell office:value-type="string" table:style-name="ce5">
            <text:p>Si</text:p>
          </table:table-cell>
          <table:table-cell table:style-name="ce5"/>
          <table:table-cell office:value-type="string" table:style-name="ce5">
            <text:p>https://www.saimex.org.mx/saimex/acuse/acuRpt/369784/185/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1/03/2021</text:p>
          </table:table-cell>
          <table:table-cell office:value-type="string" table:style-name="ce5">
            <text:p>130</text:p>
          </table:table-cell>
          <table:table-cell office:value-type="string" table:style-name="ce5">
            <text:p>Conocer acerca de los fondos perdidos para emprendedores.</text:p>
          </table:table-cell>
          <table:table-cell office:value-type="string" table:style-name="ce5">
            <text:p>DE ACUERDO A LO ESTABLECIDO EN EL ARTICULO 159 DE LA LEY DE TRANSPARENCIA Y ACCESO A LA INFORMACIÓN PÚBLICA, LE PEDIMOS AMABLENTE PUEDA REDACTAR DE FORMA MÁS CLARA O ESPECIFICA EN EL APARTADO DE DESCRIPCIÓN INTEGRADA A LAS SOLICITUDES DE INFORMACIÓN PARA QUE ESTA UNIDAD DE TRANSPARENCIA PUEDA TURNAR A TODAS AQUELLAS DEPENDENCIAS QUE PUEDAN CONTAR CON INFORMACIÓN AL RESPECTO SOBRE LO A SOLICITADO, ESTO EN RAZÓN DE DARLE UNA ATENCIÓN GRATUITA, PRONTA Y EXPEDITA</text:p>
          </table:table-cell>
          <table:table-cell office:value-type="string" table:style-name="ce5">
            <text:p>Si</text:p>
          </table:table-cell>
          <table:table-cell table:style-name="ce5"/>
          <table:table-cell office:value-type="string" table:style-name="ce5">
            <text:p>https://www.saimex.org.mx/saimex/acuse/acuRpt/368150/1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11">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29</text:p>
          </table:table-cell>
          <table:table-cell office:value-type="string" table:style-name="ce5">
            <text:p>Cuál fue el costo del servicio de recolección de residuos sólidos (basura) del año 2019 con la siguiente información: 1) Costo en servicios personales 2) Costo en mantenimiento, combustibles y en su caso arrendamiento de vehículos para la recolección 3) Costo del servicio de recolección (en caso de ser concesionado) 4) Costo de traslado a disposición final 5) Costo de depósito en relleno sanitario</text:p>
          </table:table-cell>
          <table:table-cell office:value-type="string" table:style-name="ce5">
            <text:p>POR ESTE MEDIO RECIBA UN CORDIAL SALUDO; AL TIEMPO QUE APROVECHO PARA DAR RESPUESTA A SU SOLICITUD DE INFORMACIÓN INGRESADA A ESTA PLATAFORMA SAIMEX CON EL FOLIO 000129/ TULTITLA/IP/2021 CON ATENCIÓN POR PARTE DE LA DIRECCIÓN DE SERVICIOS PÚBLICOS,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7821/160/0.page</text:p>
          </table:table-cell>
          <table:table-cell office:value-type="string" table:style-name="ce5">
            <text:p>Información Pública</text:p>
          </table:table-cell>
          <table:table-cell table:style-name="ce5"/>
          <table:table-cell office:value-type="string" table:style-name="ce5">
            <text:p>28065&gt;&gt;&gt;DIRECCIÓN DE SERVICIOS PÚBLICOS</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28</text:p>
          </table:table-cell>
          <table:table-cell office:value-type="string" table:style-name="ce5">
            <text:p>Solicito todos los oficios que han sido signados por el Presidente Municipal del periodo de enero de 2019 al mes de agosto de 2020.</text:p>
          </table:table-cell>
          <table:table-cell office:value-type="string" table:style-name="ce5">
            <text:p>POR ESTE MEDIO RECIBA UN CORDIAL SALUDO; AL TIEMPO QUE APROVECHO PARA DAR RESPUESTA A SU SOLICITUD DE INFORMACIÓN INGRESADA A ESTA PLATAFORMA SAIMEX CON EL FOLIO 00128/ TULTITLA/IP/2021 CON ATENCIÓN POR PARTE DE LA SECRETARIA TÉCNICA DE ESTE SUJETO OBLIGADO,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 RESPUESTA DE LA DEPENDENCIA: Conforme a lo establecido en el artículo 6 de la Constitución Política de los Estados Unidos Mexicanos; 116 y 127 de la Ley General de Transparencia y Acceso a la Información Pública; 24 fracciones XI y XIX; 59 fracciones I, II y 143 fracción I, de la Ley de Transparencia y Acceso a la Información Pública del Estado de México y Municipios y articulo 3.20 del Reglamento de esta Ley. Notifico que el total de los Oficios signados por la Presidenta Municipal en el periodo enero 2019 - agosto 2020; asciende a 1,290, los cuales contienen datos personales e información cuyo tratamiento atiende a principios de confidencialidad.</text:p>
          </table:table-cell>
          <table:table-cell office:value-type="string" table:style-name="ce5">
            <text:p>Si</text:p>
          </table:table-cell>
          <table:table-cell table:style-name="ce5"/>
          <table:table-cell office:value-type="string" table:style-name="ce5">
            <text:p>https://www.saimex.org.mx/saimex/acuse/acuRpt/367695/160/0.page</text:p>
          </table:table-cell>
          <table:table-cell office:value-type="string" table:style-name="ce5">
            <text:p>Información Pública</text:p>
          </table:table-cell>
          <table:table-cell table:style-name="ce5"/>
          <table:table-cell office:value-type="string" table:style-name="ce5">
            <text:p>29577&gt;&gt;&gt;SECRETARIA TÉCNIC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27</text:p>
          </table:table-cell>
          <table:table-cell office:value-type="string" table:style-name="ce5">
            <text:p>Solicito los Manuales de Organización y de Procedimientos vigentes y autorizados</text:p>
          </table:table-cell>
          <table:table-cell office:value-type="string" table:style-name="ce5">
            <text:p>POR ESTE MEDIO RECIBA UN CORDIAL SALUDO; AL TIEMPO QUE APROVECHO PARA DAR RESPUESTA A SU SOLICITUD DE INFORMACIÓN INGRESADA A ESTA PLATAFORMA SAIMEX CON EL FOLIO 00127/ TULTITLA/IP/2021 CON ATENCIÓN POR PARTE DE LA CONTRALORIA MUNICIPAL, SIN MAS POR EL MOMENTO QUEDO A SUS ORDENES EN EL TELÉFONO 26208900 EXTENSIÓN 1106. * SE LEINFORMA AL PETICIONARIO QUE LAS RESPUESTAS QUE OFRECE LA DEPENDENCIA POR MEDIO DEL OFICIO ANEXO AL PRESENTE, SE CONCENTRARON EN UN CUESTIONARIO UNICO EN RAZÓN DE QUE SE INGRESARON POR PARTE DE UN MISMO PETICIONARIO, MAS DE 10 SOLICITUDES PARA UNA MISMA DEPENDENCIA Y COMO ESTABLECE EL MANUAL DE OPERACIONES DE ESTA UNDAD DE TRANSPARENCIA, EL CUESTIONARIO UNICO DE RESPUESTA ES UNA HERRAMIENTA QUE FACILITE LA GESTION, MANEJO, BUSQUEDA Y TRATAMIENTO DE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94/160/0.page</text:p>
          </table:table-cell>
          <table:table-cell office:value-type="string" table:style-name="ce5">
            <text:p>Información Pública</text:p>
          </table:table-cell>
          <table:table-cell table:style-name="ce5"/>
          <table:table-cell office:value-type="string" table:style-name="ce5">
            <text:p>28059&gt;&gt;&gt;CONTRALORÍA MUNICIPAL</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26</text:p>
          </table:table-cell>
          <table:table-cell office:value-type="string" table:style-name="ce5">
            <text:p>Solicito el Organigrama aprobado y vigente, así como su Reglamento Interno que regula el funcionamiento de la administración pública, o su equivalente.</text:p>
          </table:table-cell>
          <table:table-cell office:value-type="string" table:style-name="ce5">
            <text:p>POR ESTE MEDIO RECIBA UN CORDIAL SALUDO; AL TIEMPO QUE APROVECHO PARA DAR RESPUESTA A SU SOLICITUD DE INFORMACIÓN INGRESADA A ESTA PLATAFORMA SAIMEX CON EL FOLIO 00126/ TULTITLA/IP/2021 CON ATENCIÓN POR PARTE DE LA CONTRALORIA MUNICIPAL, SIN MAS POR EL MOMENTO QUEDO A SUS ORDENES EN EL TELÉFONO 26208900 EXTENSIÓN 1106. * SE LEINFORMA AL PETICIONARIO QUE LAS RESPUESTAS QUE OFRECE LA DEPENDENCIA POR MEDIO DEL OFICIO ANEXO AL PRESENTE, SE CONCENTRARON EN UN CUESTIONARIO UNICO EN RAZÓN DE QUE SE INGRESARON POR PARTE DE UN MISMO PETICIONARIO, MAS DE 10 SOLICITUDES PARA UNA MISMA DEPENDENCIA Y COMO ESTABLECE EL MANUAL DE OPERACIONES DE ESTA UNDAD DE TRANSPARENCIA, EL CUESTIONARIO UNICO DE RESPUESTA ES UNA HERRAMIENTA QUE FACILITE LA GESTION, MANEJO, BUSQUEDA Y TRATAMIENTO DE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93/160/0.page</text:p>
          </table:table-cell>
          <table:table-cell office:value-type="string" table:style-name="ce5">
            <text:p>Información Pública</text:p>
          </table:table-cell>
          <table:table-cell table:style-name="ce5"/>
          <table:table-cell office:value-type="string" table:style-name="ce5">
            <text:p>28059&gt;&gt;&gt;CONTRALORÍA MUNICIPAL</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9">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25</text:p>
          </table:table-cell>
          <table:table-cell office:value-type="string" table:style-name="ce5">
            <text:p>Solicito la versión pública del curriculum vitae de todos los mandos medios y superiores que actualmente se desempeñan en la administración pública</text:p>
          </table:table-cell>
          <table:table-cell office:value-type="string" table:style-name="ce5">
            <text:p>POR ESTE MEDIO RECIBA UN CORDIAL SALUDO; AL TIEMP00125O QUE APROVECHO PARA DAR RESPUESTA A SU SOLICITUD DE INFORMACIÓN INGRESADA A ESTA PLATAFORMA SAIMEX CON EL FOLIO /TULTITLA/IP/2021 CON ATENCIÓN POR PARTE DE LA DIRECCIÓN DE ADMINISTRACIÓN Y LA COORDINACIÓN DE RECURSOS HUMANOS ASI COMO DE ESTA UNIDAD DE TRANSPARENCIA.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92/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1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24</text:p>
          </table:table-cell>
          <table:table-cell office:value-type="string" table:style-name="ce5">
            <text:p>Solicito todas las actas de cabildo debidamente firmadas de las sesiones ordinarias, extraordinarias y solemnes celebradas en los meses de enero de 2019 al mes de agosto de 2020.</text:p>
          </table:table-cell>
          <table:table-cell office:value-type="string" table:style-name="ce5">
            <text:p>POR ESTE MEDIO RECIBA UN CORDIAL SALUDO AL TIEMPO QUE OFREZCO RESPUESTA A SU SOLICITUD DE INFORMACIÓN CON FOLIO 00124/TULTITLA/IP/2021 CON RELACIÓN A LAS ACTAS DE CABILDO. EN EL SIGUIENTE LINK DE INTERNET ESTA LA INFORMACIÓN REQUERIDA, SIN MAS POR EL MOMENTO, QUEDO A SUS ORDENES EN EL TELEFONO 26208900 EXTENSIÓN 1101 https://tultitlan.gob.mx/index.php/transparencia/transparencia-municipal</text:p>
          </table:table-cell>
          <table:table-cell office:value-type="string" table:style-name="ce5">
            <text:p>Si</text:p>
          </table:table-cell>
          <table:table-cell table:style-name="ce5"/>
          <table:table-cell office:value-type="string" table:style-name="ce5">
            <text:p>https://www.saimex.org.mx/saimex/acuse/acuRpt/367691/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23</text:p>
          </table:table-cell>
          <table:table-cell office:value-type="string" table:style-name="ce5">
            <text:p>Solicito todos los contratos celebrados por licitación pública en los meses de enero de 2019 al mes de agosto de 2020.</text:p>
          </table:table-cell>
          <table:table-cell office:value-type="string" table:style-name="ce5">
            <text:p>POR ESTE MEDIO RECIBA UN CORDIAL SALUDO; AL TIEMPO QUE APROVECHO PARA DAR RESPUESTA A SU SOLICITUD DE INFORMACIÓN INGRESADA A ESTA PLATAFORMA SAIMEX CON EL FOLIO 00123/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90/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22</text:p>
          </table:table-cell>
          <table:table-cell office:value-type="string" table:style-name="ce5">
            <text:p>Solicito todos los contratos por invitación restringida celebrados en los meses de enero de 2019 al mes de agosto de 2020.</text:p>
          </table:table-cell>
          <table:table-cell office:value-type="string" table:style-name="ce5">
            <text:p>POR ESTE MEDIO RECIBA UN CORDIAL SALUDO; AL TIEMPO QUE APROVECHO PARA DAR RESPUESTA A SU SOLICITUD DE INFORMACIÓN INGRESADA A ESTA PLATAFORMA SAIMEX CON EL FOLIO 00122 /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88/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21</text:p>
          </table:table-cell>
          <table:table-cell office:value-type="string" table:style-name="ce5">
            <text:p>Solicito todos los contratos pedidos celebrados en los meses de enero de 2019 al mes de agosto de 2020</text:p>
          </table:table-cell>
          <table:table-cell office:value-type="string" table:style-name="ce5">
            <text:p>POR ESTE MEDIO RECIBA UN CORDIAL SALUDO; AL TIEMPO QUE APROVECHO PARA DAR RESPUESTA A SU SOLICITUD DE INFORMACIÓN INGRESADA A ESTA PLATAFORMA SAIMEX CON EL FOLIO 00121/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87/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20</text:p>
          </table:table-cell>
          <table:table-cell office:value-type="string" table:style-name="ce5">
            <text:p>Solicito todos los convenios celebrados en los meses de enero de 2019 al mes de agosto de 2020.</text:p>
          </table:table-cell>
          <table:table-cell office:value-type="string" table:style-name="ce5">
            <text:p>POR ESTE MEDIO RECIBA UN CORDIAL SALUDO; AL TIEMPO QUE APROVECHO PARA DAR RESPUESTA A SU SOLICITUD DE INFORMACIÓN INGRESADA A ESTA PLATAFORMA SAIMEX CON EL FOLIO 00120/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85/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19</text:p>
          </table:table-cell>
          <table:table-cell office:value-type="string" table:style-name="ce5">
            <text:p>Solicito todos los contratos de servicios profesionales celebrados en los meses de enero de 2019 al mes de agosto de 2020.</text:p>
          </table:table-cell>
          <table:table-cell office:value-type="string" table:style-name="ce5">
            <text:p>POR ESTE MEDIO RECIBA UN CORDIAL SALUDO; AL TIEMPO QUE APROVECHO PARA DAR RESPUESTA A SU SOLICITUD DE INFORMACIÓN INGRESADA A ESTA PLATAFORMA SAIMEX CON EL FOLIO 00120/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82/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18</text:p>
          </table:table-cell>
          <table:table-cell office:value-type="string" table:style-name="ce5">
            <text:p>Solicito el reporte de remuneraciones de mandos medios y superiores en el formato que se entrega al Órgano Superior de Fiscalización del Estado de México, en los informes mensuales, correspondientes a los meses de enero de 2019 al mes de agosto de 2020.</text:p>
          </table:table-cell>
          <table:table-cell office:value-type="string" table:style-name="ce5">
            <text:p>POR ESTE MEDIO RECIBA UN CORDIAL SALUDO; AL TIEMPO QUE APROVECHO PARA DAR RESPUESTA A SU SOLICITUD DE INFORMACIÓN INGRESADA A ESTA PLATAFORMA SAIMEX CON EL FOLIO 00118/ TULTITLA/IP/2021 CON ATENCIÓN POR PARTE DE LA CONTRALORIA MUNICIPAL, SIN MAS POR EL MOMENTO QUEDO A SUS ORDENES EN EL TELÉFONO 26208900 EXTENSIÓN 1106. * SE LEINFORMA AL PETICIONARIO QUE LAS RESPUESTAS QUE OFRECE LA DEPENDENCIA POR MEDIO DEL OFICIO ANEXO AL PRESENTE, SE CONCENTRARON EN UN CUESTIONARIO UNICO EN RAZÓN DE QUE SE INGRESARON POR PARTE DE UN MISMO PETICIONARIO, MAS DE 10 SOLICITUDES PARA UNA MISMA DEPENDENCIA Y COMO ESTABLECE EL MANUAL DE OPERACIONES DE ESTA UNDAD DE TRANSPARENCIA, EL CUESTIONARIO UNICO DE RESPUESTA ES UNA HERRAMIENTA QUE FACILITE LA GESTION, MANEJO, BUSQUEDA Y TRATAMIENTO DE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80/160/0.page</text:p>
          </table:table-cell>
          <table:table-cell office:value-type="string" table:style-name="ce5">
            <text:p>Información Pública</text:p>
          </table:table-cell>
          <table:table-cell table:style-name="ce5"/>
          <table:table-cell office:value-type="string" table:style-name="ce5">
            <text:p>28059&gt;&gt;&gt;CONTRALORÍA MUNICIPAL</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17</text:p>
          </table:table-cell>
          <table:table-cell office:value-type="string" table:style-name="ce5">
            <text:p>olicito los informes de la Nómina General en el formato que se entrega al Órgano Superior de Fiscalización del Estado de México, en los informes mensuales, correspondientes a los meses de enero de 2019 al mes de agosto de 2020.</text:p>
          </table:table-cell>
          <table:table-cell office:value-type="string" table:style-name="ce5">
            <text:p>POR ESTE MEDIO RECIBA UN CORDIAL SALUDO; AL TIEMPO QUE APROVECHO PARA DAR RESPUESTA A SU SOLICITUD DE INFORMACIÓN INGRESADA A ESTA PLATAFORMA SAIMEX CON EL FOLIO 00117/ TULTITLA/IP/2021 CON ATENCIÓN POR PARTE DE LA CONTRALORIA MUNICIPAL, SIN MAS POR EL MOMENTO QUEDO A SUS ORDENES EN EL TELÉFONO 26208900 EXTENSIÓN 1106. * SE LEINFORMA AL PETICIONARIO QUE LAS RESPUESTAS QUE OFRECE LA DEPENDENCIA POR MEDIO DEL OFICIO ANEXO AL PRESENTE, SE CONCENTRARON EN UN CUESTIONARIO UNICO EN RAZÓN DE QUE SE INGRESARON POR PARTE DE UN MISMO PETICIONARIO, MAS DE 10 SOLICITUDES PARA UNA MISMA DEPENDENCIA Y COMO ESTABLECE EL MANUAL DE OPERACIONES DE ESTA UNDAD DE TRANSPARENCIA, EL CUESTIONARIO UNICO DE RESPUESTA ES UNA HERRAMIENTA QUE FACILITE LA GESTION, MANEJO, BUSQUEDA Y TRATAMIENTO DE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79/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16</text:p>
          </table:table-cell>
          <table:table-cell office:value-type="string" table:style-name="ce5">
            <text:p>Solicito todas las cédulas de proveedores o prestador de servicios generadas desde el 1 de enero de 2019 al 30 de agosto de 2020</text:p>
          </table:table-cell>
          <table:table-cell office:value-type="string" table:style-name="ce5">
            <text:p>POR ESTE MEDIO RECIBA UN CORDIAL SALUDO; AL TIEMPO QUE APROVECHO PARA DAR RESPUESTA A SU SOLICITUD DE INFORMACIÓN INGRESADA A ESTA PLATAFORMA SAIMEX CON EL FOLIO 00116/ 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 ANEXO A LA PRESENTE ARCHIVOS EN VERSIÓN PÚBLICA FORMATO PDF DE LA INFORMACIÓN SOLICITADA PROPORCIONADA POR LAS DEPENDENCIAS ANTES MENCIONADAS.</text:p>
          </table:table-cell>
          <table:table-cell office:value-type="string" table:style-name="ce5">
            <text:p>Si</text:p>
          </table:table-cell>
          <table:table-cell table:style-name="ce5"/>
          <table:table-cell office:value-type="string" table:style-name="ce5">
            <text:p>https://www.saimex.org.mx/saimex/acuse/acuRpt/367678/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15</text:p>
          </table:table-cell>
          <table:table-cell office:value-type="string" table:style-name="ce5">
            <text:p>Solicito se me proporcionen las actas de las sesiones desde el mes de enero de 2019 y hasta el mes de agosto de 2020 de los siguientes Comités y/o Consejos: A. Comité de Bienes Muebles e Inmuebles B. Comité de Transparencia C. Comité de Adquisiciones y Servicios D. Comité de Mejora Regulatoria E. Consejo Municipal de Población F. Comité de Selección Documental G. Comité de Obra Pública H. Comité de Arrendamientos, Adquisiciones de Inmuebles y Enajenaciones</text:p>
          </table:table-cell>
          <table:table-cell office:value-type="string" table:style-name="ce5">
            <text:p>POR ESTE MEDIO RECIBA UN CORDIAL SALUDO; AL TIEMPO QUE APROVECHO PARA DAR RESPUESTA A SU SOLICITUD DE INFORMACIÓN INGRESADA A ESTA PLATAFORMA SAIMEX CON EL FOLIO 00115/ 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 ANEXO A LA PRESENTE ARCHIVOS EN VERSIÓN PÚBLICA FORMATO PDF DE LA INFORMACIÓN SOLICITADA PROPORCIONADA POR LAS DEPENDENCIAS ANTES MENCIONADAS.</text:p>
          </table:table-cell>
          <table:table-cell office:value-type="string" table:style-name="ce5">
            <text:p>Si</text:p>
          </table:table-cell>
          <table:table-cell table:style-name="ce5"/>
          <table:table-cell office:value-type="string" table:style-name="ce5">
            <text:p>https://www.saimex.org.mx/saimex/acuse/acuRpt/367676/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14</text:p>
          </table:table-cell>
          <table:table-cell office:value-type="string" table:style-name="ce5">
            <text:p>Solicito se me brinden en versión pública con la clasificación de información confidencial de todos los recibos de nómina de los servidores públicos, por cada una de las quincenas desde el mes de enero y hasta el mes de agosto de 2020</text:p>
          </table:table-cell>
          <table:table-cell office:value-type="string" table:style-name="ce5">
            <text:p>POR ESTE MEDIO RECIBA UN CORDIAL SALUDO AL TIEMPO QUE OFREZCO ORIENTACIÓN CON RESPECTO A LO DESCRITO EN SU SOLICITUDES DE INFORMACIÓN CON FOLIOS: • 00113/TULTITLA/IP/2O21; "Solicito se me brinden en versión pública con la clasificación de información confidencial de todos los recibos de nómina de los servidores públicos, por cada una de las quincenas desde el mes de enero y hasta el mes de diciembre de 2019." [SIC] • 00114/TULTITLA/IP/2O21; "Solicito se me brinden en versión pública con la clasificación de información confidencial de todos los recibos de nómina de los servidores públicos, por cada una de las quincenas desde el mes de enero y hasta el mes de agosto de 2020." [SIC] DE ACUERDO A LO QUE ESTABLECE LA LEY DE TRANSPARENCIA EN EL ARTÍCULO 158. DE MANERA EXCEPCIONAL, CUANDO DE FORMA FUNDADA Y MOTIVADA ASÍ LO DETERMINE EL SUJETO OBLIGADO, EN AQUELLOS CASOS EN QUE LA INFORMACIÓN SOLICITADA QUE YA SE ENCUENTRE EN SU POSESIÓN IMPLIQUE ANÁLISIS, ESTUDIO O PROCESAMIENTO DE DOCUMENTOS CUYA ENTREGA O REPRODUCCIÓN SOBREPASE LAS CAPACIDADES TÉCNICAS ADMINISTRATIVAS Y HUMANAS DEL SUJETO OBLIGADO PARA CUMPLIR CON LA SOLICITUD, EN LOS PLAZOS ESTABLECIDOS PARA DICHOS EFECTOS, SE PODRÁ PONER A DISPOSICIÓN DEL SOLICITANTE LOS DOCUMENTOS EN CONSULTA DIRECTA, SALVO LA INFORMACIÓN CLASIFICADA. EN TODO CASO, SE FACILITARÁ SU COPIA SIMPLE O CERTIFICADA, ASÍ COMO SU REPRODUCCIÓN POR CUALQUIER MEDIO DISPONIBLE EN LAS INSTALACIONES DEL SUJETO OBLIGADO O QUE, EN SU CASO, APORTE EL SOLICITANTE. SIN MAS POR EL MOMENTO, ME REITER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7675/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13</text:p>
          </table:table-cell>
          <table:table-cell office:value-type="string" table:style-name="ce5">
            <text:p>Solicito se me brinden en versión pública con la clasificación de información confidencial de todos los recibos de nómina de los servidores públicos, por cada una de las quincenas desde el mes de enero y hasta el mes de diciembre de 2019.</text:p>
          </table:table-cell>
          <table:table-cell office:value-type="string" table:style-name="ce5">
            <text:p>POR ESTE MEDIO RECIBA UN CORDIAL SALUDO AL TIEMPO QUE OFREZCO ORIENTACIÓN CON RESPECTO A LO DESCRITO EN SU SOLICITUDES DE INFORMACIÓN CON FOLIOS: • 00113/TULTITLA/IP/2O21; "Solicito se me brinden en versión pública con la clasificación de información confidencial de todos los recibos de nómina de los servidores públicos, por cada una de las quincenas desde el mes de enero y hasta el mes de diciembre de 2019." [SIC] • 00114/TULTITLA/IP/2O21; "Solicito se me brinden en versión pública con la clasificación de información confidencial de todos los recibos de nómina de los servidores públicos, por cada una de las quincenas desde el mes de enero y hasta el mes de agosto de 2020." [SIC] DE ACUERDO A LO QUE ESTABLECE LA LEY DE TRANSPARENCIA EN EL ARTÍCULO 158. DE MANERA EXCEPCIONAL, CUANDO DE FORMA FUNDADA Y MOTIVADA ASÍ LO DETERMINE EL SUJETO OBLIGADO, EN AQUELLOS CASOS EN QUE LA INFORMACIÓN SOLICITADA QUE YA SE ENCUENTRE EN SU POSESIÓN IMPLIQUE ANÁLISIS, ESTUDIO O PROCESAMIENTO DE DOCUMENTOS CUYA ENTREGA O REPRODUCCIÓN SOBREPASE LAS CAPACIDADES TÉCNICAS ADMINISTRATIVAS Y HUMANAS DEL SUJETO OBLIGADO PARA CUMPLIR CON LA SOLICITUD, EN LOS PLAZOS ESTABLECIDOS PARA DICHOS EFECTOS, SE PODRÁ PONER A DISPOSICIÓN DEL SOLICITANTE LOS DOCUMENTOS EN CONSULTA DIRECTA, SALVO LA INFORMACIÓN CLASIFICADA. EN TODO CASO, SE FACILITARÁ SU COPIA SIMPLE O CERTIFICADA, ASÍ COMO SU REPRODUCCIÓN POR CUALQUIER MEDIO DISPONIBLE EN LAS INSTALACIONES DEL SUJETO OBLIGADO O QUE, EN SU CASO, APORTE EL SOLICITANTE. SIN MAS POR EL MOMENTO, ME REITER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7674/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12</text:p>
          </table:table-cell>
          <table:table-cell office:value-type="string" table:style-name="ce5">
            <text:p>Cuánto le adeuda la Universidad Autónoma del Estado de México al ISSEMYM, desglosando el importe por cada uno de los conceptos de deuda, incluyendo los intereses, correspondiente al ejercicios 2020.</text:p>
          </table:table-cell>
          <table:table-cell office:value-type="string" table:style-name="ce5">
            <text:p>OR ESTE MEDIO RECIBA UN CORDIAL SALUDO, AL TIEMPO QUE DECLARO A ESTE SUJETO OBLIGADO INCOMPETENTE PARA DAR RESPUESTA A SU SOLICITUD EN RAZÓN DE QUE LA INFORMACIÓN SOLICITADA SE ENCUENTRA EN POSESIÓN DE OTRO SUJETO OBLIGADO. DE ACUERDO A LO QUE ESTABLECE LA LEY EN EL ARTICULO 167 DE LA LEY DE TRANSPARENCIA Y ACCESO A LA INFORMACIÓN PÚBLICA DEL ESTADO DE MÉXICO Y MUNICIPIOS, ESTA UNIDAD DE TRANSPARENCIA ESTA EN LA OBLIGACIÓN DE ORIENTAR PARA QUE PUEDA SUBSANAR SU DERECHO DE ACCESO A LA INFORMACIÓN PÚBLICA, POR LO QUE LE RECOMENDAMOS REDIRIGIR SU SOLICITUD A LA PAGINA DE TRANSPARENCIA DE LA UNIVERSIDAD AUTONOMA DEL ESTADO DE MÉXICO, EN RAZÓN DE QUE AL TRATARSE DE UN ENTE QUE EJERCE RECURSO PÚBLICO CUENTA CON SU PROPIA UNIDAD DE TRANSPARENCIA. USTED PODRÁ ACCEDER AL PORTAL DE TRANSPARENCIA DE LA MENCIONADA INSTITUCIÓN POR MEDIO DEL SIGUIENTE LINK DE INTERNET: https://www.uaem.mx/transparencia/ SIN MAS POR EL MOMENTO, ME REITERO A SUS ORDENES EN EL TELÉFONO 26208900</text:p>
          </table:table-cell>
          <table:table-cell office:value-type="string" table:style-name="ce5">
            <text:p>Si</text:p>
          </table:table-cell>
          <table:table-cell table:style-name="ce5"/>
          <table:table-cell office:value-type="string" table:style-name="ce5">
            <text:p>https://www.saimex.org.mx/saimex/acuse/acuRpt/367673/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11</text:p>
          </table:table-cell>
          <table:table-cell office:value-type="string" table:style-name="ce5">
            <text:p>Cuánto le adeuda la Universidad Autónoma del Estado de México al ISSEMYM, desglosando el importe por cada uno de los conceptos de deuda, incluyendo los intereses, correspondiente al ejercicios 2019.</text:p>
          </table:table-cell>
          <table:table-cell office:value-type="string" table:style-name="ce5">
            <text:p>POR ESTE MEDIO RECIBA UN CORDIAL SALUDO, AL TIEMPO QUE DECLARO A ESTE SUJETO OBLIGADO INCOMPETENTE PARA DAR RESPUESTA A SU SOLICITUD EN RAZÓN DE QUE LA INFORMACIÓN SOLICITADA SE ENCUENTRA EN POSESIÓN DE OTRO SUJETO OBLIGADO. DE ACUERDO A LO QUE ESTABLECE LA LEY EN EL ARTICULO 167 DE LA LEY DE TRANSPARENCIA Y ACCESO A LA INFORMACIÓN PÚBLICA DEL ESTADO DE MÉXICO Y MUNICIPIOS, ESTA UNIDAD DE TRANSPARENCIA ESTA EN LA OBLIGACIÓN DE ORIENTAR PARA QUE PUEDA SUBSANAR SU DERECHO DE ACCESO A LA INFORMACIÓN PÚBLICA, POR LO QUE LE RECOMENDAMOS REDIRIGIR SU SOLICITUD A LA PAGINA DE TRANSPARENCIA DE LA UNIVERSIDAD AUTONOMA DEL ESTADO DE MÉXICO, EN RAZÓN DE QUE AL TRATARSE DE UN ENTE QUE EJERCE RECURSO PÚBLICO CUENTA CON SU PROPIA UNIDAD DE TRANSPARENCIA. USTED PODRÁ ACCEDER AL PORTAL DE TRANSPARENCIA DE LA MENCIONADA INSTITUCIÓN POR MEDIO DEL SIGUIENTE LINK DE INTERNET: https://www.uaem.mx/transparencia/ SIN MAS POR EL MOMENTO, ME REITERO A SUS ORDENES EN EL TELÉFONO 26208900  </text:p>
          </table:table-cell>
          <table:table-cell office:value-type="string" table:style-name="ce5">
            <text:p>Si</text:p>
          </table:table-cell>
          <table:table-cell table:style-name="ce5"/>
          <table:table-cell office:value-type="string" table:style-name="ce5">
            <text:p>https://www.saimex.org.mx/saimex/acuse/acuRpt/36767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10</text:p>
          </table:table-cell>
          <table:table-cell office:value-type="string" table:style-name="ce5">
            <text:p>Cuánto le adeuda la Universidad Autónoma del Estado de México al ISSEMYM, desglosando el importe por cada uno de los conceptos de deuda, incluyendo los intereses, correspondiente al ejercicios 2018.</text:p>
          </table:table-cell>
          <table:table-cell office:value-type="string" table:style-name="ce5">
            <text:p>POR ESTE MEDIO RECIBA UN CORDIAL SALUDO, AL TIEMPO QUE DECLARO A ESTE SUJETO OBLIGADO INCOMPETENTE PARA DAR RESPUESTA A SU SOLICITUD EN RAZÓN DE QUE LA INFORMACIÓN SOLICITADA SE ENCUENTRA EN POSESIÓN DE OTRO SUJETO OBLIGADO. DE ACUERDO A LO QUE ESTABLECE LA LEY EN EL ARTICULO 167 DE LA LEY DE TRANSPARENCIA Y ACCESO A LA INFORMACIÓN PÚBLICA DEL ESTADO DE MÉXICO Y MUNICIPIOS, ESTA UNIDAD DE TRANSPARENCIA ESTA EN LA OBLIGACIÓN DE ORIENTAR PARA QUE PUEDA SUBSANAR SU DERECHO DE ACCESO A LA INFORMACIÓN PÚBLICA, POR LO QUE LE RECOMENDAMOS REDIRIGIR SU SOLICITUD A LA PAGINA DE TRANSPARENCIA DE LA UNIVERSIDAD AUTONOMA DEL ESTADO DE MÉXICO, EN RAZÓN DE QUE AL TRATARSE DE UN ENTE QUE EJERCE RECURSO PÚBLICO CUENTA CON SU PROPIA UNIDAD DE TRANSPARENCIA. USTED PODRÁ ACCEDER AL PORTAL DE TRANSPARENCIA DE LA MENCIONADA INSTITUCIÓN POR MEDIO DEL SIGUIENTE LINK DE INTERNET: https://www.uaem.mx/transparencia/ SIN MAS POR EL MOMENTO, ME REITERO A SUS ORDENES EN EL TELÉFONO 26208900  </text:p>
          </table:table-cell>
          <table:table-cell office:value-type="string" table:style-name="ce5">
            <text:p>Si</text:p>
          </table:table-cell>
          <table:table-cell table:style-name="ce5"/>
          <table:table-cell office:value-type="string" table:style-name="ce5">
            <text:p>https://www.saimex.org.mx/saimex/acuse/acuRpt/367670/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09</text:p>
          </table:table-cell>
          <table:table-cell office:value-type="string" table:style-name="ce5">
            <text:p>Cuánto le adeuda la Universidad Autónoma del Estado de México al ISSEMYM, desglosando el importe por cada uno de los conceptos de deuda, incluyendo los intereses, correspondiente al ejercicios 2017.</text:p>
          </table:table-cell>
          <table:table-cell office:value-type="string" table:style-name="ce5">
            <text:p>POR ESTE MEDIO RECIBA UN CORDIAL SALUDO, AL TIEMPO QUE DECLARO A ESTE SUJETO OBLIGADO INCOMPETENTE PARA DAR RESPUESTA A SU SOLICITUD EN RAZÓN DE QUE LA INFORMACIÓN SOLICITADA SE ENCUENTRA EN POSESIÓN DE OTRO SUJETO OBLIGADO. DE ACUERDO A LO QUE ESTABLECE LA LEY EN EL ARTICULO 167 DE LA LEY DE TRANSPARENCIA Y ACCESO A LA INFORMACIÓN PÚBLICA DEL ESTADO DE MÉXICO Y MUNICIPIOS, ESTA UNIDAD DE TRANSPARENCIA ESTA EN LA OBLIGACIÓN DE ORIENTAR PARA QUE PUEDA SUBSANAR SU DERECHO DE ACCESO A LA INFORMACIÓN PÚBLICA, POR LO QUE LE RECOMENDAMOS REDIRIGIR SU SOLICITUD A LA PAGINA DE TRANSPARENCIA DE LA UNIVERSIDAD AUTONOMA DEL ESTADO DE MÉXICO, EN RAZÓN DE QUE AL TRATARSE DE UN ENTE QUE EJERCE RECURSO PÚBLICO CUENTA CON SU PROPIA UNIDAD DE TRANSPARENCIA. USTED PODRÁ ACCEDER AL PORTAL DE TRANSPARENCIA DE LA MENCIONADA INSTITUCIÓN POR MEDIO DEL SIGUIENTE LINK DE INTERNET: https://www.uaem.mx/transparencia/ SIN MAS POR EL MOMENTO, ME REITERO A SUS ORDENES EN EL TELÉFONO 26208900  </text:p>
          </table:table-cell>
          <table:table-cell office:value-type="string" table:style-name="ce5">
            <text:p>Si</text:p>
          </table:table-cell>
          <table:table-cell table:style-name="ce5"/>
          <table:table-cell office:value-type="string" table:style-name="ce5">
            <text:p>https://www.saimex.org.mx/saimex/acuse/acuRpt/367670/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08</text:p>
          </table:table-cell>
          <table:table-cell office:value-type="string" table:style-name="ce5">
            <text:p>Cuáles son las acciones de control y evaluación que se han realizado en materia de pensiones y cuáles han sido sus resultados y, en su caso, las sanciones que se han impuesto, correspondientes al ejercicio 2020.</text:p>
          </table:table-cell>
          <table:table-cell office:value-type="string" table:style-name="ce5">
            <text:p>POR ESTE MEDIO RECIBA UN CORDIAL SALUDO; AL TIEMPO QUE APROVECHO PARA DAR RESPUESTA A SU SOLICITUD DE INFORMACIÓN INGRESADA A ESTA PLATAFORMA SAIMEX CON EL FOLIO 00108/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68/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07</text:p>
          </table:table-cell>
          <table:table-cell office:value-type="string" table:style-name="ce5">
            <text:p>Cuáles son las acciones de control y evaluación que se han realizado en materia de pensiones y cuáles han sido sus resultados y, en su caso, las sanciones que se han impuesto, correspondientes al ejercicio 2019.</text:p>
          </table:table-cell>
          <table:table-cell office:value-type="string" table:style-name="ce5">
            <text:p>POR ESTE MEDIO RECIBA UN CORDIAL SALUDO; AL TIEMPO QUE APROVECHO PARA DAR RESPUESTA A SU SOLICITUD DE INFORMACIÓN INGRESADA A ESTA PLATAFORMA SAIMEX CON EL FOLIO 00107/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67/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06</text:p>
          </table:table-cell>
          <table:table-cell office:value-type="string" table:style-name="ce5">
            <text:p>Cuáles son las acciones de control y evaluación que se han realizado en materia de pensiones y cuáles han sido sus resultados y, en su caso, las sanciones que se han impuesto, correspondientes al ejercicio 2018.</text:p>
          </table:table-cell>
          <table:table-cell office:value-type="string" table:style-name="ce5">
            <text:p>POR ESTE MEDIO RECIBA UN CORDIAL SALUDO; AL TIEMPO QUE APROVECHO PARA DAR RESPUESTA A SU SOLICITUD DE INFORMACIÓN INGRESADA A ESTA PLATAFORMA SAIMEX CON EL FOLIO 00106/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66/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05</text:p>
          </table:table-cell>
          <table:table-cell office:value-type="string" table:style-name="ce5">
            <text:p>Muestre en versión pública los expedientes que fueron resueltos en materia de autorización de pensiones durante el ejercicio 2020.</text:p>
          </table:table-cell>
          <table:table-cell office:value-type="string" table:style-name="ce5">
            <text:p>POR ESTE MEDIO RECIBA UN CORDIAL SALUDO AL TIEMPO QUE OFREZCO ORIENTACIÓN CON RESPECTO A LO DESCRITO EN SU SOLICITUD DE INFORMACIÓN CON FOLIO. • 00105/TULTITLA/IP/2O21, Muestre en versión pública los expedientes que fueron resueltos en materia de autorización de pensiones durante el ejercicio 2020. AL RESPECTO; SE DECLARA A ESTE SUJETO OBLIGADO INCOMPETENTE PARA DAR RESPUESTA A SU SOLICITUD EN RAZÓN DE QUE LA INFORMACIÓN SOLICITADA NO ES PARTE DE LA INFORMACIÓN PÚBLICA DE OFICIO O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ÚBLICA. SE ANEXA TABLA DE APLICABILIDAD “ARTICULO 93” DONDE SE MUESTRA SOBRE LA INFORMACIÓN PÚBLICA DE OFICIO, SE HACE MENCIÓN A SU VEZ QUE EL ARTICULO 92 FRACCIÓN XIII Y XLVI REFERENTE A DECLARACIONES PATRMONIALES DE LOS SERVIDORES PÚBLICOS Y A LOS LISTADO DE PENSIONADOS Y JUBILADOS Y MONTOS QUE RECIBEN RESPECTIVAMENTE. SIN MAS POR EL MOMENTO, ME REITER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7665/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04</text:p>
          </table:table-cell>
          <table:table-cell office:value-type="string" table:style-name="ce5">
            <text:p>Muestre en versión pública los expedientes que fueron resueltos en materia de autorización de pensiones durante el ejercicio 2019.</text:p>
          </table:table-cell>
          <table:table-cell office:value-type="string" table:style-name="ce5">
            <text:p>POR ESTE MEDIO RECIBA UN CORDIAL SALUDO AL TIEMPO QUE OFREZCO ORIENTACIÓN CON RESPECTO A LO DESCRITO EN SU SOLICITUD DE INFORMACIÓN CON FOLIO: • 00104/TULTITLA/IP/2O21; Muestre en versión pública los expedientes que fueron resueltos en materia de autorización de pensiones durante el ejercicio 2019. AL RESPECTO; SE DECLARA A ESTE SUJETO OBLIGADO INCOMPETENTE PARA DAR RESPUESTA A SU SOLICITUD EN RAZÓN DE QUE LA INFORMACIÓN SOLICITADA NO ES PARTE DE LA INFORMACIÓN PÚBLICA DE OFICIO O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ÚBLICA. SE ANEXA TABLA DE APLICABILIDAD “ARTICULO 93” DONDE SE MUESTRA SOBRE LA INFORMACIÓN PÚBLICA DE OFICIO, SE HACE MENCIÓN A SU VEZ QUE EL ARTICULO 92 FRACCIÓN XIII Y XLVI REFERENTE A DECLARACIONES PATRMONIALES DE LOS SERVIDORES PÚBLICOS Y A LOS LISTADO DE PENSIONADOS Y JUBILADOS Y MONTOS QUE RECIBEN RESPECTIVAMENTE. SIN MAS POR EL MOMENTO, ME REITER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7664/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03</text:p>
          </table:table-cell>
          <table:table-cell office:value-type="string" table:style-name="ce5">
            <text:p>Muestre en versión pública los expedientes que fueron resueltos en materia de autorización de pensiones durante el ejercicio 2018.</text:p>
          </table:table-cell>
          <table:table-cell office:value-type="string" table:style-name="ce5">
            <text:p>POR ESTE MEDIO RECIBA UN CORDIAL SALUDO AL TIEMPO QUE OFREZCO ORIENTACIÓN CON RESPECTO A LO DESCRITO EN SU SOLICITUD DE INFORMACIÓN CON FOLIO: • 00103/TULTITLA/IP/2O21; "Muestre en versión pública los expedientes que fueron resueltos en materia de autorización de pensiones durante el ejercicio 2018." ." [SIC] AL RESPECTO; SE DECLARA A ESTE SUJETO OBLIGADO INCOMPETENTE PARA DAR RESPUESTA A SU SOLICITUD EN RAZÓN DE QUE LA INFORMACIÓN SOLICITADA NO ES PARTE DE LA INFORMACIÓN PÚBLICA DE OFICIO O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ÚBLICA. SE ANEXA TABLA DE APLICABILIDAD “ARTICULO 93” DONDE SE MUESTRA SOBRE LA INFORMACIÓN PÚBLICA DE OFICIO, SE HACE MENCIÓN A SU VEZ QUE EL ARTICULO 92 FRACCIÓN XIII Y XLVI REFERENTE A DECLARACIONES PATRMONIALES DE LOS SERVIDORES PÚBLICOS Y A LOS LISTADO DE PENSIONADOS Y JUBILADOS Y MONTOS QUE RECIBEN RESPECTIVAMENTE. SIN MAS POR EL MOMENTO, ME REITER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7663/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02</text:p>
          </table:table-cell>
          <table:table-cell office:value-type="string" table:style-name="ce5">
            <text:p>Se solicitan los expedientes de adquisiciones por excepción a la Licitación Pública que se hayan realizado durante el ejercicio 2020.</text:p>
          </table:table-cell>
          <table:table-cell office:value-type="string" table:style-name="ce5">
            <text:p>POR ESTE MEDIO RECIBA UN CORDIAL SALUDO; AL TIEMPO QUE APROVECHO PARA DAR RESPUESTA A SU SOLICITUD DE INFORMACIÓN INGRESADA A ESTA PLATAFORMA SAIMEX CON EL FOLIO 00102/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62/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01</text:p>
          </table:table-cell>
          <table:table-cell office:value-type="string" table:style-name="ce5">
            <text:p>Se solicitan los expedientes de adquisiciones por excepción a la Licitación Pública que se hayan realizado durante el ejercicio 2018.</text:p>
          </table:table-cell>
          <table:table-cell office:value-type="string" table:style-name="ce5">
            <text:p>POR ESTE MEDIO RECIBA UN CORDIAL SALUDO; AL TIEMPO QUE APROVECHO PARA DAR RESPUESTA A SU SOLICITUD DE INFORMACIÓN INGRESADA A ESTA PLATAFORMA SAIMEX CON EL FOLIO 00101/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61/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15:12:18</text:p>
          </table:table-cell>
          <table:table-cell office:value-type="string" table:style-name="ce5">
            <text:p>2021-05-21 15:12:53</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100</text:p>
          </table:table-cell>
          <table:table-cell office:value-type="string" table:style-name="ce5">
            <text:p>Se solicitan los expedientes de adquisiciones por excepción a la Licitación Pública que se hayan realizado durante el ejercicio 2018.</text:p>
          </table:table-cell>
          <table:table-cell office:value-type="string" table:style-name="ce5">
            <text:p>POR ESTE MEDIO RECIBA UN CORDIAL SALUDO; AL TIEMPO QUE APROVECHO PARA DAR RESPUESTA A SU SOLICITUD DE INFORMACIÓN INGRESADA A ESTA PLATAFORMA SAIMEX CON EL FOLIO 00100/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60/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99</text:p>
          </table:table-cell>
          <table:table-cell office:value-type="string" table:style-name="ce5">
            <text:p>De los expedientes que el Órgano Interno de Control Interno de la Legislatura ha recibido en el periodo comprendido del 2017 al 2021 de la Auditoría Especial de Desempeño señalando que determinados servidores públicos no cumplen con el perfil y los requisitos que mandata la Ley Orgánica Municipal, Ley General de Protección Civil, Ley de Transparencia y Acceso a la Información Pública del Estado de México y Municipios, Código Financiero del Estado de México y Municipios, cuántos se han actuado, cuantas sanciones se han impuesto, de qué tipo y a quién se ha sancionado, y, en su caso, cuál ha sido el monto de la sanción y/o de la recuperación el gasto indebido o improcedente.</text:p>
          </table:table-cell>
          <table:table-cell office:value-type="string" table:style-name="ce5">
            <text:p>POR ESTE MEDIO RECIBA UN CORDIAL SALUDO; AL TIEMPO QUE APROVECHO PARA DAR RESPUESTA A SU SOLICITUD DE INFORMACIÓN INGRESADA A ESTA PLATAFORMA SAIMEX CON EL FOLIO 0099/ TULTITLA/IP/2021 CON ATENCIÓN POR PARTE DE LA CONTRALORIA MUNICIPAL, SIN MAS POR EL MOMENTO QUEDO A SUS ORDENES EN EL TELÉFONO 26208900 EXTENSIÓN 1106. * SE LEINFORMA AL PETICIONARIO QUE LAS RESPUESTAS QUE OFRECE LA DEPENDENCIA POR MEDIO DEL OFICIO ANEXO AL PRESENTE, SE CONCENTRARON EN UN CUESTIONARIO UNICO EN RAZÓN DE QUE SE INGRESARON POR PARTE DE UN MISMO PETICIONARIO, MAS DE 10 SOLICITUDES PARA UNA MISMA DEPENDENCIA Y COMO ESTABLECE EL MANUAL DE OPERACIONES DE ESTA UNDAD DE TRANSPARENCIA, EL CUESTIONARIO UNICO DE RESPUESTA ES UNA HERRAMIENTA QUE FACILITE LA GESTION, MANEJO, BUSQUEDA Y TRATAMIENTO DE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59/160/0.page</text:p>
          </table:table-cell>
          <table:table-cell office:value-type="string" table:style-name="ce5">
            <text:p>Información Pública</text:p>
          </table:table-cell>
          <table:table-cell table:style-name="ce5"/>
          <table:table-cell office:value-type="string" table:style-name="ce5">
            <text:p>28059&gt;&gt;&gt;CONTRALO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98</text:p>
          </table:table-cell>
          <table:table-cell office:value-type="string" table:style-name="ce5">
            <text:p>"Durante el ejercicio fiscal 2020, qué importe de recursos financieros fueron recibidos por el FONDEN (Fondo de desastres naturales) en el sector Educación del Gobierno del Estado de México. -¿Cuándo, cómo y para qué obras fueron solicitados? -Cómo fueron aplicados dichos recursos, definir obra, importe y fecha en que fueron aplicados? -Mostrar la evidencia de los daños ocasionados, así como de la aplicación de los recursos en cada una de las obras."</text:p>
          </table:table-cell>
          <table:table-cell office:value-type="string" table:style-name="ce5">
            <text:p>Por medio del presente le envío un cordial saludo y aprovecho para hacerle llegar la respuesta a su solicitud de información; de acuerdo a lo vertido en el sistema Saimex con folio 00080TULTITLA/IP/2020 con respuesta por parte de la Tesorería Municipal. Sin más por el momento quedo de usted al teléfono 26208900 ext. 1106 No se recibió recurso referente al FONDEN, durante el ejercicio 2020</text:p>
          </table:table-cell>
          <table:table-cell office:value-type="string" table:style-name="ce5">
            <text:p>Si</text:p>
          </table:table-cell>
          <table:table-cell table:style-name="ce5"/>
          <table:table-cell office:value-type="string" table:style-name="ce5">
            <text:p>https://www.saimex.org.mx/saimex/acuse/acuRpt/367656/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97</text:p>
          </table:table-cell>
          <table:table-cell office:value-type="string" table:style-name="ce5">
            <text:p>"Durante el ejercicio fiscal 2019, qué importe de recursos financieros fueron recibidos por el FONDEN (Fondo de desastres naturales) en el sector Educación del Gobierno del Estado de México. -¿Cuándo, cómo y para qué obras fueron solicitados? -Cómo fueron aplicados dichos recursos, definir obra, importe y fecha en que fueron aplicados? -Mostrar la evidencia de los daños ocasionados, así como de la aplicación de los recursos en cada una de las obras."</text:p>
          </table:table-cell>
          <table:table-cell office:value-type="string" table:style-name="ce5">
            <text:p>Por medio del presente le envío un cordial saludo y aprovecho para hacerle llegar la respuesta a su solicitud de información; de acuerdo a lo vertido en el sistema Saimex con folio 00097/TULTITLA/IP/2020 con respuesta por parte de la Tesorería Municipal. Sin más por el momento quedo de usted al teléfono 26208900 ext. 1106 No se recibió recurso referente al FONDEN, durante el ejercicio 2019</text:p>
          </table:table-cell>
          <table:table-cell office:value-type="string" table:style-name="ce5">
            <text:p>Si</text:p>
          </table:table-cell>
          <table:table-cell table:style-name="ce5"/>
          <table:table-cell office:value-type="string" table:style-name="ce5">
            <text:p>https://www.saimex.org.mx/saimex/acuse/acuRpt/367654/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96</text:p>
          </table:table-cell>
          <table:table-cell office:value-type="string" table:style-name="ce5">
            <text:p>"Durante el ejercicio fiscal 2018, qué importe de recursos financieros fueron recibidos por el FONDEN (Fondo de desastres naturales) en el sector Educación del Gobierno del Estado de México. -¿Cuándo, cómo y para qué obras fueron solicitados? -Cómo fueron aplicados dichos recursos, definir obra, importe y fecha en que fueron aplicados? -Mostrar la evidencia de los daños ocasionados, así como de la aplicación de los recursos en cada una de las obras."</text:p>
          </table:table-cell>
          <table:table-cell office:value-type="string" table:style-name="ce5">
            <text:p>Por medio del presente le envío un cordial saludo y aprovecho para hacerle llegar la respuesta a su solicitud de información; de acuerdo a lo vertido en el sistema Saimex con folio 00079/TULTITLA/IP/2020 con respuesta por parte de la Tesorería Municipal. Sin más por el momento quedo de usted al teléfono 26208900 ext. 1106 RESPUESTA: No se recibió recurso referente al FONDEN, durante el ejercicio 2018</text:p>
          </table:table-cell>
          <table:table-cell office:value-type="string" table:style-name="ce5">
            <text:p>Si</text:p>
          </table:table-cell>
          <table:table-cell table:style-name="ce5"/>
          <table:table-cell office:value-type="string" table:style-name="ce5">
            <text:p>https://www.saimex.org.mx/saimex/acuse/acuRpt/367652/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95</text:p>
          </table:table-cell>
          <table:table-cell office:value-type="string" table:style-name="ce5">
            <text:p>En el ejercicio 2020, cuál fue el gasto en equipo celular que fueron adquiridos para ser asignados a funcionarios públicos, indicar sus nombres y cargos.</text:p>
          </table:table-cell>
          <table:table-cell office:value-type="string" table:style-name="ce5">
            <text:p>POR ESTE MEDIO RECIBA UN CORDIAL SALUDO; AL TIEMPO QUE APROVECHO PARA DAR RESPUESTA A SU SOLICITUD DE INFORMACIÓN INGRESADA A ESTA PLATAFORMA SAIMEX CON EL FOLIO 95 /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51/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94</text:p>
          </table:table-cell>
          <table:table-cell office:value-type="string" table:style-name="ce5">
            <text:p>En el ejercicio 2019, cuál fue el gasto en equipo celular que fueron adquiridos para ser asignados a funcionarios públicos, indicar sus nombres y cargos.</text:p>
          </table:table-cell>
          <table:table-cell office:value-type="string" table:style-name="ce5">
            <text:p>POR ESTE MEDIO RECIBA UN CORDIAL SALUDO; AL TIEMPO QUE APROVECHO PARA DAR RESPUESTA A SU SOLICITUD DE INFORMACIÓN INGRESADA A ESTA PLATAFORMA SAIMEX CON EL FOLIO 94/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49/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93</text:p>
          </table:table-cell>
          <table:table-cell office:value-type="string" table:style-name="ce5">
            <text:p>En el ejercicio 2018, cuál fue el gasto en equipo celular que fueron adquiridos para ser asignados a funcionarios públicos, indicar sus nombres y cargos.</text:p>
          </table:table-cell>
          <table:table-cell office:value-type="string" table:style-name="ce5">
            <text:p>POR ESTE MEDIO RECIBA UN CORDIAL SALUDO; AL TIEMPO QUE APROVECHO PARA DAR RESPUESTA A SU SOLICITUD DE INFORMACIÓN INGRESADA A ESTA PLATAFORMA SAIMEX CON EL FOLIO /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48/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92</text:p>
          </table:table-cell>
          <table:table-cell office:value-type="string" table:style-name="ce5">
            <text:p>Durante el ejercicio 2020, cuál fue el gasto en telefonía celular</text:p>
          </table:table-cell>
          <table:table-cell office:value-type="string" table:style-name="ce5">
            <text:p>POR ESTE MEDIO RECIBA UN CORDIAL SALUDO; AL TIEMPO QUE APROVECHO PARA DAR RESPUESTA A SU SOLICITUD DE INFORMACIÓN INGRESADA A ESTA PLATAFORMA SAIMEX CON EL FOLIO 92 /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47/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91</text:p>
          </table:table-cell>
          <table:table-cell office:value-type="string" table:style-name="ce5">
            <text:p>Durante el ejercicio 2018, cuál fue el gasto en telefonía celular</text:p>
          </table:table-cell>
          <table:table-cell office:value-type="string" table:style-name="ce5">
            <text:p>POR ESTE MEDIO RECIBA UN CORDIAL SALUDO; AL TIEMPO QUE APROVECHO PARA DAR RESPUESTA A SU SOLICITUD DE INFORMACIÓN INGRESADA A ESTA PLATAFORMA SAIMEX CON EL FOLIO 0091/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 NOTA: TRATESE LA RESPUESTA EN RAZON DE QUE EL REACTIVO FUE DUPLICADO TAL CUAL SE REDACTO EN EL PARTADO DE DESCRIPCIÓN EN LA SOLICITUD 0090/TULTITLA/IP/2021</text:p>
          </table:table-cell>
          <table:table-cell office:value-type="string" table:style-name="ce5">
            <text:p>Si</text:p>
          </table:table-cell>
          <table:table-cell table:style-name="ce5"/>
          <table:table-cell office:value-type="string" table:style-name="ce5">
            <text:p>https://www.saimex.org.mx/saimex/acuse/acuRpt/367645/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90</text:p>
          </table:table-cell>
          <table:table-cell office:value-type="string" table:style-name="ce5">
            <text:p>Durante el ejercicio 2018, cuál fue el gasto en telefonía celular</text:p>
          </table:table-cell>
          <table:table-cell office:value-type="string" table:style-name="ce5">
            <text:p>POR ESTE MEDIO RECIBA UN CORDIAL SALUDO; AL TIEMPO QUE APROVECHO PARA DAR RESPUESTA A SU SOLICITUD DE INFORMACIÓN INGRESADA A ESTA PLATAFORMA SAIMEX CON EL FOLIO 90/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40/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89</text:p>
          </table:table-cell>
          <table:table-cell office:value-type="string" table:style-name="ce5">
            <text:p>Durante el ejercicio fiscal 2020, señalar cuál fue la distribución de combustible por vehículo, tanto de asignación directa como operativo, señalando la marca, modelo, tipo, placas y el nombre de la persona a quien está asignado y a qué oficina pertenece.</text:p>
          </table:table-cell>
          <table:table-cell office:value-type="string" table:style-name="ce5">
            <text:p>POR ESTE MEDIO RECIBA UN CORDIAL SALUDO; AL TIEMPO QUE APROVECHO PARA DAR RESPUESTA A SU SOLICITUD DE INFORMACIÓN INGRESADA A ESTA PLATAFORMA SAIMEX CON EL FOLIO 0089/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39/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88</text:p>
          </table:table-cell>
          <table:table-cell office:value-type="string" table:style-name="ce5">
            <text:p>Durante el ejercicio fiscal 2019, señalar cuál fue la distribución de combustible por vehículo, tanto de asignación directa como operativo, señalando la marca, modelo, tipo, placas y el nombre de la persona a quien está asignado y a qué oficina pertenece.</text:p>
          </table:table-cell>
          <table:table-cell office:value-type="string" table:style-name="ce5">
            <text:p>POR ESTE MEDIO RECIBA UN CORDIAL SALUDO; AL TIEMPO QUE APROVECHO PARA DAR RESPUESTA A SU SOLICITUD DE INFORMACIÓN INGRESADA A ESTA PLATAFORMA SAIMEX CON EL FOLIO 0088 /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36/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87</text:p>
          </table:table-cell>
          <table:table-cell office:value-type="string" table:style-name="ce5">
            <text:p>Durante el ejercicio fiscal 2018, señalar cuál fue la distribución de combustible por vehículo, tanto de asignación directa como operativo, señalando la marca, modelo, tipo, placas y el nombre de la persona a quien está asignado y a qué oficina pertenece.</text:p>
          </table:table-cell>
          <table:table-cell office:value-type="string" table:style-name="ce5">
            <text:p>POR ESTE MEDIO RECIBA UN CORDIAL SALUDO; AL TIEMPO QUE APROVECHO PARA DAR RESPUESTA A SU SOLICITUD DE INFORMACIÓN INGRESADA A ESTA PLATAFORMA SAIMEX CON EL FOLIO 0087 /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34/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86</text:p>
          </table:table-cell>
          <table:table-cell office:value-type="string" table:style-name="ce5">
            <text:p>Durante el ejercicio fiscal 2020, cuántos y cuáles fueron los vehículos de uso operativo, señalando la marca, modelo, tipo y placas.</text:p>
          </table:table-cell>
          <table:table-cell office:value-type="string" table:style-name="ce5">
            <text:p>POR ESTE MEDIO RECIBA UN CORDIAL SALUDO; AL TIEMPO QUE APROVECHO PARA DAR RESPUESTA A SU SOLICITUD DE INFORMACIÓN INGRESADA A ESTA PLATAFORMA SAIMEX CON EL FOLIO 0086 /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31/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85</text:p>
          </table:table-cell>
          <table:table-cell office:value-type="string" table:style-name="ce5">
            <text:p>Durante el ejercicio fiscal 2019, cuántos y cuáles fueron los vehículos de uso operativo, señalando la marca, modelo, tipo y placas</text:p>
          </table:table-cell>
          <table:table-cell office:value-type="string" table:style-name="ce5">
            <text:p>POR ESTE MEDIO RECIBA UN CORDIAL SALUDO; AL TIEMPO QUE APROVECHO PARA DAR RESPUESTA A SU SOLICITUD DE INFORMACIÓN INGRESADA A ESTA PLATAFORMA SAIMEX CON EL FOLIO 0085/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29/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84</text:p>
          </table:table-cell>
          <table:table-cell office:value-type="string" table:style-name="ce5">
            <text:p>Durante el ejercicio fiscal 2018, cuántos y cuáles fueron los vehículos de uso operativo, señalando la marca, modelo, tipo y placas.</text:p>
          </table:table-cell>
          <table:table-cell office:value-type="string" table:style-name="ce5">
            <text:p>POR ESTE MEDIO RECIBA UN CORDIAL SALUDO; AL TIEMPO QUE APROVECHO PARA DAR RESPUESTA A SU SOLICITUD DE INFORMACIÓN INGRESADA A ESTA PLATAFORMA SAIMEX CON EL FOLIO 0085/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28/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83</text:p>
          </table:table-cell>
          <table:table-cell office:value-type="string" table:style-name="ce5">
            <text:p>Durante el ejercicio 2020, indicar el nombre de los funcionarios a quienes les fueron asignados vehículos de asignación directa, señalando la marca, modelo, tipo, placas y a quién está asignado y a qué oficina pertenece.</text:p>
          </table:table-cell>
          <table:table-cell office:value-type="string" table:style-name="ce5">
            <text:p>POR ESTE MEDIO RECIBA UN CORDIAL SALUDO; AL TIEMPO QUE APROVECHO PARA DAR RESPUESTA A SU SOLICITUD DE INFORMACIÓN INGRESADA A ESTA PLATAFORMA SAIMEX CON EL FOLIO 0083/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26/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82</text:p>
          </table:table-cell>
          <table:table-cell office:value-type="string" table:style-name="ce5">
            <text:p>Durante el ejercicio 2019, indicar el nombre de los funcionarios a quienes les fueron asignados vehículos de asignación directa, señalando la marca, modelo, tipo, placas y a quién está asignado y a qué oficina pertenece.</text:p>
          </table:table-cell>
          <table:table-cell office:value-type="string" table:style-name="ce5">
            <text:p>POR ESTE MEDIO RECIBA UN CORDIAL SALUDO; AL TIEMPO QUE APROVECHO PARA DAR RESPUESTA A SU SOLICITUD DE INFORMACIÓN INGRESADA A ESTA PLATAFORMA SAIMEX CON EL FOLIO 0082/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24/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81</text:p>
          </table:table-cell>
          <table:table-cell office:value-type="string" table:style-name="ce5">
            <text:p>Durante el ejercicio 2018, indicar el nombre de los funcionarios a quienes les fueron asignados vehículos de asignación directa, señalando la marca, modelo, tipo, placas y a quién está asignado y a qué oficina pertenece.</text:p>
          </table:table-cell>
          <table:table-cell office:value-type="string" table:style-name="ce5">
            <text:p>POR ESTE MEDIO RECIBA UN CORDIAL SALUDO; AL TIEMPO QUE APROVECHO PARA DAR RESPUESTA A SU SOLICITUD DE INFORMACIÓN INGRESADA A ESTA PLATAFORMA SAIMEX CON EL FOLIO 0081/TULTITLA/IP/2021 CON ATENCIÓN POR PARTE DE LA DIRECCIÓN DE ADMINISTRACIÓN Y LA COORDINACIÓN DE RECURSOS MATERIALE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21/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80</text:p>
          </table:table-cell>
          <table:table-cell office:value-type="string" table:style-name="ce5">
            <text:p>"Durante el ejercicio fiscal 2020 puntualiza por cada pregunta: - a cuánto asciende el gasto en la partida de servicios oficiales, - qué eventos se llevaron a cabo y, en su caso, - a quiénes y cuánto se les pagó por concepto de congresos y convenciones"</text:p>
          </table:table-cell>
          <table:table-cell office:value-type="string" table:style-name="ce5">
            <text:p>Por medio del presente le envío un cordial saludo y aprovecho para hacerle llegar la respuesta a su solicitud de información; de acuerdo a lo vertido en el sistema Saimex con folio 00080/TULTITLA/IP/2020 con respuesta por parte de la Tesorería Municipal. Sin más por el momento quedo de usted al teléfono 26208900 ext. 1106 Dentro del gasto ejercido en 2020 Cuenta 3800 servicios oficiales la cantidad total de $ 3,884,647.56 (Tres millones ochocientos ochenta y cuatro mil seiscientos cuarenta y siete pesos 56/100 M.N), sin tener registro de gasto por el concepto que refiere “Congresos y Convenciones”. Gastos de ceremonias oficiales y de orden social $ 2,490,873.41 Espectáculos cívicos y culturales $ 1,393,046.15 EVENTOS • EVENTO DE ENTREGA DE CERTIFICADOS DEL PROGRAMA DE MANTENIMIENTO DE VIVIENDAS • MATERIALES ALUSIVOS A FIESTRAS PATRIAS • GRITO DE INDEPENDENCIA 2020 A REALIZARSE LOS DIAS 15 Y 16 DE SEPTIEMBRE 2020 • 2DO INFORME DE ACTIVIDADES 2020 DE LA ADMINISTRACION 2019-2021 • ESPECTACULO MUSICAL "LA GUSANA CIEGA" ENTREGA DEL PREMIO MUNICIPAL DE LA JUVENTUD 2020 • SERVICIO DE PLATICA Y ESPECTACULO MUSICAL DE REGINA OROZCO, PARA DIFUNDIR LOS 16 DIAS DE ACTIVISMO CONTRA LA VIOLENCIA HACIA LA MUJER • EVENTO CONSCIENTIZACION Y ERRADICACION DE LA VIOLENCIA EN MUJERES • MONOLOGO, CONFERENCIAS Y ESPECTACULO MUSICAL VIRTUAL PARA DIFUNDIR LOS 16 DIAS DE 16 DIAS DE ACTIVISMO CONTRA LA VIOLENCIA HACIA LA MUJER https://www.tultitlan.gob.mx/documentos/conac/SEVAC%20TRANSPARENCIA%204TO%20TRIM%202020/D.3.4%20PUBLICA%20EAEPE%20CLASIFICACION%20POR%20OBJETO%20DEL%20GASTO%20CAPITULO%20Y%20CONCEPTO%204TO%20TRIM%202020.pdf</text:p>
          </table:table-cell>
          <table:table-cell office:value-type="string" table:style-name="ce5">
            <text:p>Si</text:p>
          </table:table-cell>
          <table:table-cell table:style-name="ce5"/>
          <table:table-cell office:value-type="string" table:style-name="ce5">
            <text:p>https://www.saimex.org.mx/saimex/acuse/acuRpt/367620/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79</text:p>
          </table:table-cell>
          <table:table-cell office:value-type="string" table:style-name="ce5">
            <text:p>"Durante el ejercicio fiscal 2019 puntualiza por cada pregunta: - a cuánto asciende el gasto en la partida de servicios oficiales, - qué eventos se llevaron a cabo y, en su caso, - a quiénes y cuánto se les pagó por concepto de congresos y convenciones"</text:p>
          </table:table-cell>
          <table:table-cell office:value-type="string" table:style-name="ce5">
            <text:p>Por medio del presente le envío un cordial saludo y aprovecho para hacerle llegar la respuesta a su solicitud de información; de acuerdo a lo vertido en el sistema Saimex con folio 00079/TULTITLA/IP/2020 con respuesta por parte de la Tesorería Municipal. Sin más por el momento quedo de usted al teléfono 26208900 ext. 1106 Dentro del gasto ejercido en 2019 Cuenta 3800 servicios oficiales la cantidad total de $ 24,843,986.88 (Veinticuatro millones ochocientos cuarenta y tres mil novecientos ochenta y seis pesos 88/100 M.N), sin tener registro de gasto por el concepto que refiere “Congresos y Convenciones”. Gastos de ceremonias oficiales y de orden social $ 20,119,466.29 Espectáculos cívicos y culturales $ 4,698,567.59 EVENTOS • EVENTO DE ORGANIZACION RANCHO ECUESTRE Y DEFENSORIA ANIMAL A.C • TOMA DE PROTESTA DELEGADOS Y COPACIS • INFORME DE GOBIERNO 2019 • CLAUSURA DE CURSO DE FORMACION INICIAL (SEGURIDAD PÚBLICA) • EVENTO PROGRAMA TERRITORIAL OPERATIVO ZONA ORIENTE • POSADAS NAVIDEÑAS EN LOCALIDADES DEL MUNICIPIO • FESTIVIDADES NAVIDEÑAS • MISA DE LA TRECENA DE SAN ANTONIO DE PADUA (MISA Y SERVICIO DE TAMALES Y ATOLE) • JORNADA CULTURAL ITINERANTE • EVENTO JOVENES POR EL BIENESTAR • EXPO ORIENTA • JORNADA DE EXAMENES PSICOMETRIMETRICOS (SEGURIDAD PUBLICA) • ELEBRACION DEL DIA DE LAS MADRES • FESTEJO DEL DIA MUNDIAL DEL MEDIO AMBIENTE • JORNADA CULTURAL 2019 • CEREMONIA CIVICA DE PROMULGACION DE LA CONSTITUCION • CEREMONIA DIA DE LA BANDERA • CEREMONIA CIVICA DEL 05 DE FEBRERO 2019 • FESTIVAL INTERNACIONAL DE DANZA • EVENTO VOCES QUE SUENAN HISTORIAS DE VIDA • EVENTO DE RECOPILACION DE FOTOGRAFIAS ANTIGUAS • EVENTOS DEL 15 DE SEPTIEMBRE 2019, CENTRO Y ORIENTE • CEREMONIA CIVICA DEL 16 DE SEPTIEMBRE 2019 • FESTIVAL CULTURAL POR EL DIA DEL MUSICO • EL EVENTO FORO CULTURAL: BIENESTAR EN TU COMUNIDAD</text:p>
          </table:table-cell>
          <table:table-cell office:value-type="string" table:style-name="ce5">
            <text:p>Si</text:p>
          </table:table-cell>
          <table:table-cell table:style-name="ce5"/>
          <table:table-cell office:value-type="string" table:style-name="ce5">
            <text:p>https://www.saimex.org.mx/saimex/acuse/acuRpt/367618/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78</text:p>
          </table:table-cell>
          <table:table-cell office:value-type="string" table:style-name="ce5">
            <text:p>"Durante el ejercicio fiscal 2018 puntualiza por cada pregunta: - a cuánto asciende el gasto en la partida de servicios oficiales, - qué eventos se llevaron a cabo y, en su caso, - a quiénes y cuánto se les pagó por concepto de congresos y convenciones"</text:p>
          </table:table-cell>
          <table:table-cell office:value-type="string" table:style-name="ce5">
            <text:p>Por medio del presente le envío un cordial saludo y aprovecho para hacerle llegar la respuesta a su solicitud de información; de acuerdo a lo vertido en el sistema Saimex con folio 00078/TULTITLA/IP/2020 con respuesta por parte de la Tesoreria Municipal. Sin más por el momento quedo de usted al teléfono 26208900 ext. 1106 00078/TULTITLA/IP/2021 "Durante el ejercicio fiscal 2018 puntualiza por cada pregunta: - a cuánto asciende el gasto en la partida de servicios oficiales, - qué eventos se llevaron a cabo y, en su caso, - a quiénes y cuánto se les pagó por concepto de congresos y convenciones" [SIC] Dentro del gasto ejercido en 2018 Cuenta 3800 servicios oficiales la cantidad total de $ 42, 879,900.89 (Cuarenta y dos millones ochocientos setenta y nueve mil novecientos pesos 89/100 M.N), sin tener registro de gasto por el concepto que refiere “Congresos y Convenciones”. Gastos de ceremonias oficiales y de orden social por la cantidad de $ 40,474,675.30</text:p>
          </table:table-cell>
          <table:table-cell office:value-type="string" table:style-name="ce5">
            <text:p>Si</text:p>
          </table:table-cell>
          <table:table-cell table:style-name="ce5"/>
          <table:table-cell office:value-type="string" table:style-name="ce5">
            <text:p>https://www.saimex.org.mx/saimex/acuse/acuRpt/367617/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77</text:p>
          </table:table-cell>
          <table:table-cell office:value-type="string" table:style-name="ce5">
            <text:p>"En el ejercicio fiscal 2020, enlistar el nombre de los funcionarios públicos que realizaron gastos en los siguientes rubros e indicar el monto: -Transportación aérea, -Gastos de alimentación en territorio nacional, -Gastos de hospedaje en territorio nacional, -Viáticos en el extranjero, En los casos que aplique, indicar el oficio de invitación, el oficio de comisión, el periodo en el que se realizó el gasto y la comprobación de haber asistido a la comisión, evento, etc."</text:p>
          </table:table-cell>
          <table:table-cell office:value-type="string" table:style-name="ce5">
            <text:p>POR ESTE MEDIO RECIBA UN CORDIAL SALUDO; AL TIEMPO QUE APROVECHO PARA DAR RESPUESTA A SU SOLICITUD DE INFORMACIÓN INGRESADA A ESTA PLATAFORMA SAIMEX CON EL FOLIO 0077/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15/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76</text:p>
          </table:table-cell>
          <table:table-cell office:value-type="string" table:style-name="ce5">
            <text:p>"En el ejercicio fiscal 2019, enlistar el nombre de los funcionarios públicos que realizaron gastos en los siguientes rubros e indicar el monto: -Transportación aérea, -Gastos de alimentación en territorio nacional, -Gastos de hospedaje en territorio nacional, -Viáticos en el extranjero, En los casos que aplique, indicar el oficio de invitación, el oficio de comisión, el periodo en el que se realizó el gasto y la comprobación de haber asistido a la comisión, evento, etc."</text:p>
          </table:table-cell>
          <table:table-cell office:value-type="string" table:style-name="ce5">
            <text:p>POR ESTE MEDIO RECIBA UN CORDIAL SALUDO; AL TIEMPO QUE APROVECHO PARA DAR RESPUESTA A SU SOLICITUD DE INFORMACIÓN INGRESADA A ESTA PLATAFORMA SAIMEX CON EL FOLIO 0076/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14/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75</text:p>
          </table:table-cell>
          <table:table-cell office:value-type="string" table:style-name="ce5">
            <text:p>En el ejercicio fiscal 2018, enlistar el nombre de los funcionarios públicos que realizaron gastos en los siguientes rubros e indicar el monto: -Transportación aérea, -Gastos de alimentación en territorio nacional, -Gastos de hospedaje en territorio nacional, -Viáticos en el extranjero, En los casos que aplique, indicar el oficio de invitación, el oficio de comisión, el periodo en el que se realizó el gasto y la comprobación de haber asistido a la comisión, evento, etc."</text:p>
          </table:table-cell>
          <table:table-cell office:value-type="string" table:style-name="ce5">
            <text:p>POR ESTE MEDIO RECIBA UN CORDIAL SALUDO; AL TIEMPO QUE APROVECHO PARA DAR RESPUESTA A SU SOLICITUD DE INFORMACIÓN INGRESADA A ESTA PLATAFORMA SAIMEX CON EL FOLIO 0075/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13/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74</text:p>
          </table:table-cell>
          <table:table-cell office:value-type="string" table:style-name="ce5">
            <text:p>Indicar la insititución bancaria y número de cuenta que se utiliza para realizar el pago de nómina del municipio durante 2020</text:p>
          </table:table-cell>
          <table:table-cell office:value-type="string" table:style-name="ce5">
            <text:p>POR ESTE MEDIO RECIBA UN CORDIAL SALUDO; AL TIEMPO QUE APROVECHO PARA DAR RESPUESTA A SU SOLICITUD DE INFORMACIÓN INGRESADA A ESTA PLATAFORMA SAIMEX CON EL FOLIO 0074/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12/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73</text:p>
          </table:table-cell>
          <table:table-cell office:value-type="string" table:style-name="ce5">
            <text:p>ndicar la insititución bancaria y número de cuenta que se utiliza para realizar el pago de nómina del municipio durante 2019</text:p>
          </table:table-cell>
          <table:table-cell office:value-type="string" table:style-name="ce5">
            <text:p>POR ESTE MEDIO RECIBA UN CORDIAL SALUDO; AL TIEMPO QUE APROVECHO PARA DAR RESPUESTA A SU SOLICITUD DE INFORMACIÓN INGRESADA A ESTA PLATAFORMA SAIMEX CON EL FOLIO 0073/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11/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72</text:p>
          </table:table-cell>
          <table:table-cell office:value-type="string" table:style-name="ce5">
            <text:p>Indicar la insititución bancaria y número de cuenta que se utiliza para realizar el pago de nómina del municipio durante 2018</text:p>
          </table:table-cell>
          <table:table-cell office:value-type="string" table:style-name="ce5">
            <text:p>POR ESTE MEDIO RECIBA UN CORDIAL SALUDO; AL TIEMPO QUE APROVECHO PARA DAR RESPUESTA A SU SOLICITUD DE INFORMACIÓN INGRESADA A ESTA PLATAFORMA SAIMEX CON EL FOLIO 0072/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09/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71</text:p>
          </table:table-cell>
          <table:table-cell office:value-type="string" table:style-name="ce5">
            <text:p>Por cada puesto existente en el organigrama del municipio, desglosar los pagos mensuales efectuados, periódicos y excepcionales que fueron realizados durante 2020; considerando sueldo bruto, sueldo neto, prima vacacional, aguinaldo, gratificación, gratificación por fin de año, compensaciones, etc.</text:p>
          </table:table-cell>
          <table:table-cell office:value-type="string" table:style-name="ce5">
            <text:p>POR ESTE MEDIO RECIBA UN CORDIAL SALUDO; AL TIEMPO QUE APROVECHO PARA DAR RESPUESTA A SU SOLICITUD DE INFORMACIÓN INGRESADA A ESTA PLATAFORMA SAIMEX CON EL FOLIO 0071/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08/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70</text:p>
          </table:table-cell>
          <table:table-cell office:value-type="string" table:style-name="ce5">
            <text:p>Por cada puesto existente en el organigrama del municipio, desglosar los pagos mensuales efectuados, periódicos y excepcionales que fueron realizados durante 2019; considerando sueldo bruto, sueldo neto, prima vacacional, aguinaldo, gratificación, gratificación por fin de año, compensaciones, etc.</text:p>
          </table:table-cell>
          <table:table-cell office:value-type="string" table:style-name="ce5">
            <text:p>POR ESTE MEDIO RECIBA UN CORDIAL SALUDO; AL TIEMPO QUE APROVECHO PARA DAR RESPUESTA A SU SOLICITUD DE INFORMACIÓN INGRESADA A ESTA PLATAFORMA SAIMEX CON EL FOLIO 0070/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07/160/0.page</text:p>
          </table:table-cell>
          <table:table-cell office:value-type="string" table:style-name="ce5">
            <text:p>Información Pública</text:p>
          </table:table-cell>
          <table:table-cell table:style-name="ce5"/>
          <table:table-cell office:value-type="string" table:style-name="ce5">
            <text:p>29449&gt;&gt;&gt;COORDINACIÓN DE RECURSOS HUMANOS Y NÓMIN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69</text:p>
          </table:table-cell>
          <table:table-cell office:value-type="string" table:style-name="ce5">
            <text:p>Por cada puesto existente en el organigrama del municipio, desglosar los pagos mensuales efectuados, periódicos y excepcionales que fueron realizados durante 2018; considerando sueldo bruto, sueldo neto, prima vacacional, aguinaldo, gratificación, gratificación por fin de año, compensaciones, etc.</text:p>
          </table:table-cell>
          <table:table-cell office:value-type="string" table:style-name="ce5">
            <text:p>POR ESTE MEDIO RECIBA UN CORDIAL SALUDO; AL TIEMPO QUE APROVECHO PARA DAR RESPUESTA A SU SOLICITUD DE INFORMACIÓN INGRESADA A ESTA PLATAFORMA SAIMEX CON EL FOLIO 0069/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06/160/0.page</text:p>
          </table:table-cell>
          <table:table-cell office:value-type="string" table:style-name="ce5">
            <text:p>Información Pública</text:p>
          </table:table-cell>
          <table:table-cell table:style-name="ce5"/>
          <table:table-cell office:value-type="string" table:style-name="ce5">
            <text:p>29449&gt;&gt;&gt;COORDINACIÓN DE RECURSOS HUMANOS Y NÓMIN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68</text:p>
          </table:table-cell>
          <table:table-cell office:value-type="string" table:style-name="ce5">
            <text:p>¿Cuáles fueron las remuneraciones que pagaron en el mes de diciembre de 2018?</text:p>
          </table:table-cell>
          <table:table-cell office:value-type="string" table:style-name="ce5">
            <text:p>POR ESTE MEDIO RECIBA UN CORDIAL SALUDO; AL TIEMPO QUE APROVECHO PARA DAR RESPUESTA A SU SOLICITUD DE INFORMACIÓN INGRESADA A ESTA PLATAFORMA SAIMEX CON EL FOLIO 0068/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05/160/0.page</text:p>
          </table:table-cell>
          <table:table-cell office:value-type="string" table:style-name="ce5">
            <text:p>Información Pública</text:p>
          </table:table-cell>
          <table:table-cell table:style-name="ce5"/>
          <table:table-cell office:value-type="string" table:style-name="ce5">
            <text:p>29449&gt;&gt;&gt;COORDINACIÓN DE RECURSOS HUMANOS Y NÓMIN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67</text:p>
          </table:table-cell>
          <table:table-cell office:value-type="string" table:style-name="ce5">
            <text:p>¿Cuáles fueron las remuneraciones que pagaron en el mes de diciembre de 2020?</text:p>
          </table:table-cell>
          <table:table-cell office:value-type="string" table:style-name="ce5">
            <text:p>POR ESTE MEDIO RECIBA UN CORDIAL SALUDO; AL TIEMPO QUE APROVECHO PARA DAR RESPUESTA A SU SOLICITUD DE INFORMACIÓN INGRESADA A ESTA PLATAFORMA SAIMEX CON EL FOLIO 0067/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03/160/0.page</text:p>
          </table:table-cell>
          <table:table-cell office:value-type="string" table:style-name="ce5">
            <text:p>Información Pública</text:p>
          </table:table-cell>
          <table:table-cell table:style-name="ce5"/>
          <table:table-cell office:value-type="string" table:style-name="ce5">
            <text:p>29449&gt;&gt;&gt;COORDINACIÓN DE RECURSOS HUMANOS Y NÓMIN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66</text:p>
          </table:table-cell>
          <table:table-cell office:value-type="string" table:style-name="ce5">
            <text:p>¿Cuáles fueron las remuneraciones que pagaron en el mes de diciembre de 2019?</text:p>
          </table:table-cell>
          <table:table-cell office:value-type="string" table:style-name="ce5">
            <text:p>POR ESTE MEDIO RECIBA UN CORDIAL SALUDO; AL TIEMPO QUE APROVECHO PARA DAR RESPUESTA A SU SOLICITUD DE INFORMACIÓN INGRESADA A ESTA PLATAFORMA SAIMEX CON EL FOLIO 0066/TULTITLA/IP/2021 CON ATENCIÓN POR PARTE DE LA DIRECCIÓN DE ADMINISTRACIÓN Y LA COORDINACIÓN DE RECURSOS HUMANOS. SIN MAS POR EL MOMENTO QUEDO A SUS ORDENES EN EL TELÉFONO 26208900 EXTENSIÓN 1106. * SE LE INFORMA AL PETICIONARIO QUE LAS RESPUESTAS QUE OFRECE LA DEPENDENCIA POR MEDIO DEL OFICIO ANEXO AL PRESENTE, SE CONCENTRARON EN UN CUESTIONARIO ÚNICO EN RAZÓN DE QUE SE INGRESARON MAS DE 10 SOLICITUDES POR PARTE DE UN MISMO PETICIONARIO PARA UNA MISMA DEPENDENCIA Y COMO ESTABLECE EL MANUAL DE OPERACIONES DE ESTA UNIDAD DE TRANSPARENCIA, EL CUESTIONARIO ÚNICO DE RESPUESTA ES UNA HERRAMIENTA QUE FACILITE LA GESTIÓN, MANEJO, BÚSQUEDA Y TRATAMIENTO DE LA INFORMACIÓN QUE PUEDA ENCONTRASE EN LAS DEPENDENCIAS DE ESTE SUJETO OBLIGADO.</text:p>
          </table:table-cell>
          <table:table-cell office:value-type="string" table:style-name="ce5">
            <text:p>Si</text:p>
          </table:table-cell>
          <table:table-cell table:style-name="ce5"/>
          <table:table-cell office:value-type="string" table:style-name="ce5">
            <text:p>https://www.saimex.org.mx/saimex/acuse/acuRpt/367602/160/0.page</text:p>
          </table:table-cell>
          <table:table-cell office:value-type="string" table:style-name="ce5">
            <text:p>Información Pública</text:p>
          </table:table-cell>
          <table:table-cell table:style-name="ce5"/>
          <table:table-cell office:value-type="string" table:style-name="ce5">
            <text:p>29449&gt;&gt;&gt;COORDINACIÓN DE RECURSOS HUMANOS Y NÓMIN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8">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65</text:p>
          </table:table-cell>
          <table:table-cell office:value-type="string" table:style-name="ce5">
            <text:p>¿Cuánto fue el monto ejercido y pagado por capítulo de gasto y por partida de gasto en el ejercicio 2020?</text:p>
          </table:table-cell>
          <table:table-cell office:value-type="string" table:style-name="ce5">
            <text:p>POR ESTE MEDIO RECIBA UN CORDIAL SALUDO; AL TIEMPO QUE APROVECHO PARA DAR RESPUESTA A SU SOLICITUD DE INFORMACIÓN INGRESADA A ESTA PLATAFORMA SAIMEX CON EL FOLIO 000/65 TULTITLA/IP/2021 CON ATENCIÓN POR PARTE DE LA TESORERIA MUNICIPAL DE LA DEPENDECIA :00065/TULTITLA/IP/2021 "¿Cuánto fue el monto ejercido y pagado por capítulo de gasto y por partida de gasto en el ejercicio 2019?" [SIC] Se anexa el enlace al Estado Analítico del Presupuesto de Egresos a Diciembre 2020 y que se incluye en la información financiera publicada referente al cuarto trimestre 2020. https://www.tultitlan.gob.mx/documentos/conac/SEVAC%20TRANSPARENCIA%204TO%20TRIM%202020/D.3.4%20PUBLICA%20EAEPE%20CLASIFICACION%20POR%20OBJETO%20DEL%20GASTO%20CAPITULO%20Y%20CONCEPTO%204TO%20TRIM%202020.pdf</text:p>
          </table:table-cell>
          <table:table-cell office:value-type="string" table:style-name="ce5">
            <text:p>Si</text:p>
          </table:table-cell>
          <table:table-cell table:style-name="ce5"/>
          <table:table-cell office:value-type="string" table:style-name="ce5">
            <text:p>https://www.saimex.org.mx/saimex/acuse/acuRpt/367601/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64</text:p>
          </table:table-cell>
          <table:table-cell office:value-type="string" table:style-name="ce5">
            <text:p>Cuánto fue el monto ejercido y pagado por capítulo de gasto y por partida de gasto en el ejercicio 2019?</text:p>
          </table:table-cell>
          <table:table-cell office:value-type="string" table:style-name="ce5">
            <text:p>POR ESTE MEDIO RECIBA UN CORDIAL SALUDO; AL TIEMPO QUE APROVECHO PARA DAR RESPUESTA A SU SOLICITUD DE INFORMACIÓN INGRESADA A ESTA PLATAFORMA SAIMEX CON EL FOLIO 00064/ TULTITLA/IP/2021 CON ATENCIÓN POR PARTE DE LA TESORERIA MUNICIPAL; Se anexa el enlace al Estado Analítico del Presupuesto de Egresos a Diciembre 2019 y que se incluye en la información publicada referente a la Cuenta Pública 2019. https://www.tultitlan.gob.mx/documentos/cuenta-publica/20ESTADO-ANALITICO-EJERCICIO-PRESUPUESTO-EGRESOS-CLASIFICACION-OBJETO-GASTO.pdf</text:p>
          </table:table-cell>
          <table:table-cell office:value-type="string" table:style-name="ce5">
            <text:p>Si</text:p>
          </table:table-cell>
          <table:table-cell table:style-name="ce5"/>
          <table:table-cell office:value-type="string" table:style-name="ce5">
            <text:p>https://www.saimex.org.mx/saimex/acuse/acuRpt/367600/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0/03/2021</text:p>
          </table:table-cell>
          <table:table-cell office:value-type="string" table:style-name="ce5">
            <text:p>63</text:p>
          </table:table-cell>
          <table:table-cell office:value-type="string" table:style-name="ce5">
            <text:p>olicitaría a Usted información respecto si dentro del municipio de Tultitlan cuenta con fraccionamientos, condominios, conjuntos urbanos, unidades habitacionales, y/o fraccionamientos industriales, que se encuentren sujetos al régimen de propiedad en condominio y de ser afirmativa la respuesta, saber el nombre de cada uno de ellos, además de las características con que cuenten en su estructura ( vertical horizontal mixto) el tipo de vivienda (casa, departamento) el número de viviendas de cada uno de ellos, agradeciendo la atención a la presente quedo de Usted. ATENTAMENTE LIC. ALBERTO GALLEGOS VELAZQUEZ.</text:p>
          </table:table-cell>
          <table:table-cell office:value-type="string" table:style-name="ce5">
            <text:p>POR ESTE MEDIO RECIBA UN CORDIAL SALUDO; AL TIEMPO QUE APROVECHO PARA DAR RESPUESTA A SU SOLICITUD DE INFORMACIÓN INGRESADA A ESTA PLATAFORMA SAIMEX CON EL FOLIO 0063/ TULTITLA/IP/2021 CON ATENCIÓN POR PARTE DE LA DIRECCIÓN DE DESARROLLO URBANO Y MEDIO AMBIENTE, SIN MAS POR EL MOMENTO QUEDO A SUS ORDENES EN EL TELÉFONO 26208900 EXTENSIÓN 1106. RESPUESTA DE LA DEPENDENCIA: Sirva la presente para enviarle un cordial saludo así mismo para dar contestación a su petición ingresada mediante plataforma de transparencia SAIMEX, me permito remitir la información con la que cuenta la unidad administrativa en formato "pdf" de las gacetas de gobierno con las que cuenta esta unidad administrativa en la que se especifican conjuntos habitacionales en este municipio y bando municipal 2021 en el cual se manifiestan las colonias, barrios, fraccionamientos y conjuntos habitacionales con los que cuenta el municipio de Tultitlan, así mismo recomendar encarecidamente que esta misma solicitud sea dirigida a la secretaria de desarrollo urbano estatal para reforzar y aumentar la información brindada ya que es la autoridad que autoriza la construcción de conjuntos habitacionales y cuenta con una mejor referencia de la información solicitada. Sin mas por el momento y esperando que la información proporcionada sea de utilidad quedo de usted para cualquier duda o aclaración con respecto al tema.</text:p>
          </table:table-cell>
          <table:table-cell office:value-type="string" table:style-name="ce5">
            <text:p>Si</text:p>
          </table:table-cell>
          <table:table-cell table:style-name="ce5"/>
          <table:table-cell office:value-type="string" table:style-name="ce5">
            <text:p>https://www.saimex.org.mx/saimex/acuse/acuRpt/367499/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8/03/2021</text:p>
          </table:table-cell>
          <table:table-cell office:value-type="string" table:style-name="ce5">
            <text:p>62</text:p>
          </table:table-cell>
          <table:table-cell office:value-type="string" table:style-name="ce5">
            <text:p>Tultitlan Estado de Mexico a 08 de Marzo del 2021 El que suscribe JOSE LOPEZ GUTIERREZ por medio del presente escrito vengo a solicitar una copia certificada de resolucion de mi pension ya que la ocupo para realizar diferentes tramites personales</text:p>
          </table:table-cell>
          <table:table-cell office:value-type="string" table:style-name="ce5">
            <text:p>POR ESTE MEDIO RECIBA UN CORDIAL SALUDO; AL TIEMPO QUE APROVECHO PARA DAR RESPUESTA A SU SOLICITUD DE INFORMACIÓN INGRESADA A ESTA PLATAFORMA SAIMEX CON EL FOLIO 00062/ TULTITLA/IP/2021 CON ATENCIÓN POR PARTE DE ESTA UNIDAD DE TRANSPARENCIA LA CUAL LE ACLARA QUE NO PUEDE ATENDERSE SU SOLICITUD POR MEDIO DE ESTA PLATAFORMA SAIMEX [SISTEMA DE ACCESO A LA INFORMACIÓN MEXIQUENSE] EN RAZÓN DE PODER GARANTIZAR Y PROTEGER LOS DATOS PERSONALES DE LOS SERVIDORES PÚBLICOS QUE CUALQUIER SUJETO OBLIGADO PUDIERA EN SUS ARCHIVOS, POR ENDE PROCEDEMOS A ORIENTARLE PARA QUE REDIRIJA SU SOLICITUD A LA PLATAFORMA SARCOEM [SISTEMA DE ACCESO RECTIFICACIÓN, CANCELACIÓN Y OPOSICIÓN DE DATOS PERSONALES DEL ESTADO DE MÉXICO] PORTAL QUE CUENTA CON LAS ATRIBUCIONES DE LEY PARA PODER DAR SEGUIMIENTO A LO DESCRITO EN SU SOLICITUD HAGO MENCIÓN QUE USTED PODRÁ ACCEDER AL PORTAL SARCOEM Y SU TRAMITE ES VIABLE POR MEDIO DE ESTA PLATAFORMA CON LA GARANTÍA DE GRATUIDAD, SIMPLICIDAD Y PRONTITUD.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6483/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21">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8/03/2021</text:p>
          </table:table-cell>
          <table:table-cell office:value-type="string" table:style-name="ce5">
            <text:p>61</text:p>
          </table:table-cell>
          <table:table-cell office:value-type="string" table:style-name="ce5">
            <text:p>De las canchas de futbol rápido que tiene y controla el municipio (no particulares) 1) Cuanto se tiene usando las canchas (años) mas o menos</text:p>
          </table:table-cell>
          <table:table-cell office:value-type="string" table:style-name="ce5">
            <text:p>Con fundamento en los artículos 151 y 159 de la Ley de Transparencia y Acceso a al Información Pública del Estado de México y Municipios, solicitamos especificar con puntualidad qué información es lo que requiere. Toda vez que la solicitud en comento muestra inconsistencias.</text:p>
          </table:table-cell>
          <table:table-cell office:value-type="string" table:style-name="ce5">
            <text:p>Si</text:p>
          </table:table-cell>
          <table:table-cell table:style-name="ce5"/>
          <table:table-cell office:value-type="string" table:style-name="ce5">
            <text:p>https://www.saimex.org.mx/saimex/acuse/acuRpt/365946/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21">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8/03/2021</text:p>
          </table:table-cell>
          <table:table-cell office:value-type="string" table:style-name="ce5">
            <text:p>60</text:p>
          </table:table-cell>
          <table:table-cell office:value-type="string" table:style-name="ce5">
            <text:p>De las canchas de futbol rápido que tiene y controla el municipio (no particulares) 1) año de construcción de cada una. 2) Costo probable.</text:p>
          </table:table-cell>
          <table:table-cell office:value-type="string" table:style-name="ce5">
            <text:p>Con fundamento en los artículos 151 y 159 de la Ley de Transparencia y Acceso a al Información Pública del Estado de México y Municipios, solicitamos especificar con puntualidad qué información es lo que requiere. Toda vez que la solicitud en comento muestra inconsistencias.</text:p>
          </table:table-cell>
          <table:table-cell office:value-type="string" table:style-name="ce5">
            <text:p>Si</text:p>
          </table:table-cell>
          <table:table-cell table:style-name="ce5"/>
          <table:table-cell office:value-type="string" table:style-name="ce5">
            <text:p>https://www.saimex.org.mx/saimex/acuse/acuRpt/365945/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21">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8/03/2021</text:p>
          </table:table-cell>
          <table:table-cell office:value-type="string" table:style-name="ce5">
            <text:p>59</text:p>
          </table:table-cell>
          <table:table-cell office:value-type="string" table:style-name="ce5">
            <text:p>De las canchas de futbol rápido que tiene y controla el municipio (no particulares) requerimos la siguiente información 1) El número de canchas que tiene el municipio. 2) Dirección de cada una de ellas</text:p>
          </table:table-cell>
          <table:table-cell office:value-type="string" table:style-name="ce5">
            <text:p>Con fundamento en los artículos 151 y 159 de la Ley de Transparencia y Acceso a al Información Pública del Estado de México y Municipios, solicitamos especificar con puntualidad qué información es lo que requiere. Toda vez que la solicitud en comento muestra inconsistencias.</text:p>
          </table:table-cell>
          <table:table-cell office:value-type="string" table:style-name="ce5">
            <text:p>Si</text:p>
          </table:table-cell>
          <table:table-cell table:style-name="ce5"/>
          <table:table-cell office:value-type="string" table:style-name="ce5">
            <text:p>https://www.saimex.org.mx/saimex/acuse/acuRpt/365944/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1">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8/03/2021</text:p>
          </table:table-cell>
          <table:table-cell office:value-type="string" table:style-name="ce5">
            <text:p>58</text:p>
          </table:table-cell>
          <table:table-cell office:value-type="string" table:style-name="ce5">
            <text:p>DE LAS CANCHAS DE FUTBOL RAPIDO (NO PARTICULARES) De los archivos del municipio Solicito saber si el municipio de esta administración o de otra pasada, existio o existe un convenio entre el autor de la obra y el municipio par usar la obra registrada en las canchas solicito se me mande la respuesta d eforma correcta toda vez que en las anteriores no de ve la respuesta.</text:p>
          </table:table-cell>
          <table:table-cell office:value-type="string" table:style-name="ce5">
            <text:p>Con fundamento en los artículos 151 y 159 de la Ley de Transparencia y Acceso a al Información Pública del Estado de México y Municipios, solicitamos especificar con puntualidad qué información es lo que requiere. Toda vez que la solicitud en comento muestra inconsistencias.</text:p>
          </table:table-cell>
          <table:table-cell office:value-type="string" table:style-name="ce5">
            <text:p>Si</text:p>
          </table:table-cell>
          <table:table-cell table:style-name="ce5"/>
          <table:table-cell office:value-type="string" table:style-name="ce5">
            <text:p>https://www.saimex.org.mx/saimex/acuse/acuRpt/365943/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8/03/2021</text:p>
          </table:table-cell>
          <table:table-cell office:value-type="string" table:style-name="ce5">
            <text:p>57</text:p>
          </table:table-cell>
          <table:table-cell office:value-type="string" table:style-name="ce5">
            <text:p>DE LAS CANCHAS DE FUTBOL RAPIDO (NO PARTICULARES) QUE ESTAN DENTRO DEL MUNICIPIO. SOLICITO SABER SI EN LOS ARCHIVOS DEL MUNICIPIO EXISTE INFORMACION RELACIONADO CON LO SIGUIENTE: 1.-SI EXISTE UN DOCUMENTO EN DONDE SE AVALE LA POSESION JURIDICA DE LAS CANCHAS A FAVOR DEL MUNICPIO. 2.- Y/O ALGUN REGISTRO PUBLICO DE PROPIEDAD QUE AVALE LA POSESION. a) DE CUANTAS CANCHAS SI (NOMBRE Y DIRECCION) b) Y DE CUANTAS CANCHAS NO (NOMBRE Y DIRECCION) Y O EN NUMERO SI SON TODAS.</text:p>
          </table:table-cell>
          <table:table-cell office:value-type="string" table:style-name="ce5">
            <text:p>Con fundamento en los artículos 151 y 159 de la Ley de Transparencia y Acceso a al Información Pública del Estado de México y Municipios, solicitamos especificar con puntualidad qué información es lo que requiere. Toda vez que la solicitud en comento muestra inconsistencias.</text:p>
          </table:table-cell>
          <table:table-cell office:value-type="string" table:style-name="ce5">
            <text:p>Si</text:p>
          </table:table-cell>
          <table:table-cell table:style-name="ce5"/>
          <table:table-cell office:value-type="string" table:style-name="ce5">
            <text:p>https://www.saimex.org.mx/saimex/acuse/acuRpt/365941/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1">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8/03/2021</text:p>
          </table:table-cell>
          <table:table-cell office:value-type="string" table:style-name="ce5">
            <text:p>56</text:p>
          </table:table-cell>
          <table:table-cell office:value-type="string" table:style-name="ce5">
            <text:p>e las canchas de futbol rápido (no particulares) que están dentro del municipio. Solicito saber si en los archivos del municipio existe información relacionado con lo siguiente: si se publica (coloca) de forma visible alguna mención en referencia a la obra, o el nombre completo y dirección del titular, en esta administración o en otras. solicito se mande de forma correcta la contestacion toda vez que no distingue</text:p>
          </table:table-cell>
          <table:table-cell office:value-type="string" table:style-name="ce5">
            <text:p>Con fundamento en los artículos 151 y 159 de la Ley de Transparencia y Acceso a al Información Pública del Estado de México y Municipios, solicitamos especificar con puntualidad qué información es lo que requiere. Toda vez que la solicitud en comento muestra inconsistencias.</text:p>
          </table:table-cell>
          <table:table-cell office:value-type="string" table:style-name="ce5">
            <text:p>Si</text:p>
          </table:table-cell>
          <table:table-cell table:style-name="ce5"/>
          <table:table-cell office:value-type="string" table:style-name="ce5">
            <text:p>https://www.saimex.org.mx/saimex/acuse/acuRpt/365940/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4/03/2021</text:p>
          </table:table-cell>
          <table:table-cell office:value-type="string" table:style-name="ce5">
            <text:p>55</text:p>
          </table:table-cell>
          <table:table-cell office:value-type="string" table:style-name="ce5">
            <text:p>De las canchas de futbol rápido (no particulares) que están dentro del municipio. Solicito saber si en los archivos del municipio, si existe información relacionado con lo siguiente: si en administraciones anteriores se colocó algún un distintivo (placa, pintura manta o cualquier otro aditamento conocido o por conocerse) alusivo al reconocimiento al autor y/o titular respecto de la obra por el creada, en esta administración o en otras. Si existe solicito una copia requiero se me mande la copia de contestacion de forma correcta toda vez que no se ve la respuesta.</text:p>
          </table:table-cell>
          <table:table-cell office:value-type="string" table:style-name="ce5">
            <text:p>Con fundamento en los artículos 151 y 159 de la Ley de Transparencia y Acceso a al Información Pública del Estado de México y Municipios, solicitamos especificar con puntualidad qué información es lo que requiere. Toda vez que la solicitud en comento muestra inconsistencias.</text:p>
          </table:table-cell>
          <table:table-cell office:value-type="string" table:style-name="ce5">
            <text:p>Si</text:p>
          </table:table-cell>
          <table:table-cell table:style-name="ce5"/>
          <table:table-cell office:value-type="string" table:style-name="ce5">
            <text:p>https://www.saimex.org.mx/saimex/acuse/acuRpt/365938/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4/03/2021</text:p>
          </table:table-cell>
          <table:table-cell office:value-type="string" table:style-name="ce5">
            <text:p>54</text:p>
          </table:table-cell>
          <table:table-cell office:value-type="string" table:style-name="ce5">
            <text:p>Cartografía urbana digital de la zonificación secundaria del municipio de Tultitlán en formato shape o autocad. Conocemos los planos E-2 que vienen como archivos PDF anexos a los programas de desarrollo urbano de los municipios del Estado de México. Nos interesa el plano E-2 correspondiente a su municipio, y los que corresponden a los programas parciales en el caso de contar con estos. Si esta información tiene un costo por favor indique.</text:p>
          </table:table-cell>
          <table:table-cell office:value-type="string" table:style-name="ce5">
            <text:p>POR ESTE MEDIO RECIBA UN CORDIAL SALUDO; AL TIEMPO QUE APROVECHO PARA DAR RESPUESTA A SU SOLICITUD DE INFORMACIÓN INGRESADA A ESTA PLATAFORMA SAIMEX CON EL FOLIO 0054/ TULTITLA/IP/2021 CON ATENCIÓN POR PARTE DE LA DIRECCIÓN DE DESARROLLO URBANO Y MEDIO AMBIENTE, SIN MAS POR EL MOMENTO QUEDO A SUS ORDENES EN EL TELÉFONO 26208900 EXTENSIÓN 1106. RESPUESTA DE LA DEPENDENCIA: Sirva la presente para enviarle un cordial saludo, así mismo para dar contestación a su petición, con respecto me permito informar que con fundamento en el articulo 12 de la Ley de Transparencia y Acceso a la Información Pública del Estado de México y Municipios se envía gaceta de gobierno con fecha de dieciocho de enero de dos mil ocho en la que se encuentra el plan de desarrollo urbano municipal actual. Sin mas por el momento quedo a sus ordenes para cualquier duda o aclaración con respecto al tema.</text:p>
          </table:table-cell>
          <table:table-cell office:value-type="string" table:style-name="ce5">
            <text:p>Si</text:p>
          </table:table-cell>
          <table:table-cell table:style-name="ce5"/>
          <table:table-cell office:value-type="string" table:style-name="ce5">
            <text:p>https://www.saimex.org.mx/saimex/acuse/acuRpt/365670/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4/03/2021</text:p>
          </table:table-cell>
          <table:table-cell office:value-type="string" table:style-name="ce5">
            <text:p>53</text:p>
          </table:table-cell>
          <table:table-cell office:value-type="string" table:style-name="ce5">
            <text:p>acta de defuncion</text:p>
          </table:table-cell>
          <table:table-cell office:value-type="string" table:style-name="ce5">
            <text:p>DE ACUERDO A LO ESTABLECIDO EN EL ARTICULO 159 DE LA LEY DE TRANSPARENCIA Y ACCESO A LA INFORMACIÓN PÚBLICA, LE PEDIMOS AMABLENTE PUEDA REDACTAR DE FORMA MÁS CLARA O ESPECIFICA EN EL APARTADO DE DESCRIPCIÓN INTEGRADA A LAS SOLICITUDES DE INFORMACIÓN PARA QUE ESTA UNIDAD DE TRANSPARENCIA PUEDA TURNAR A TODAS AQUELLAS DEPENDENCIAS QUE PUEDAN CONTAR CON INFORMACIÓN AL RESPECTO SOBRE LO A SOLICITADO, ESTO EN RAZÓN DE DARLE UNA ATENCIÓN GRATUITA, PRONTA Y EXPEDITA.</text:p>
          </table:table-cell>
          <table:table-cell office:value-type="string" table:style-name="ce5">
            <text:p>Si</text:p>
          </table:table-cell>
          <table:table-cell table:style-name="ce5"/>
          <table:table-cell office:value-type="string" table:style-name="ce5">
            <text:p>https://www.saimex.org.mx/saimex/acuse/acuRpt/365539/1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1/03/2021</text:p>
          </table:table-cell>
          <table:table-cell office:value-type="string" table:style-name="ce5">
            <text:p>52</text:p>
          </table:table-cell>
          <table:table-cell office:value-type="string" table:style-name="ce5">
            <text:p>SOLICITO SE ME PROPORCIONE ACTA CONSTITUTIVA Y ASÍ COMO ASAMBLEAS ORDINARIAS Y EXTRAORDINARIAS DONDE SE ESTIPULE LOS ESTATUS ACTUALES DE 2020 Y 2021 DE LA ASOCIACIÓN CIVIL DENOMINADA 20 DE MAYO A.C., LA CUAL ES CORRESPONDIENTE A COMERCIANTES DE VÍA PUBLICA.</text:p>
          </table:table-cell>
          <table:table-cell office:value-type="string" table:style-name="ce5">
            <text:p>POR ESTE MEDIO RECIBA UN CORDAIL SALUDO AL TIEMPO QUE OFREZCO RESPUESTA A SU SOLICITUYDE DE INFORMACIÓN INGRESADA A ESTA PLATAFORMA SAIMEX CON EL FOLIO 0052/TULTITLA//IP2021 CON ATENCIÓN POR PARTE DE LA DIRECCIÓN DE DESARROLLO ECONOMICO, SIN MAS POR EL MOMENTO QUEDO A SUS ORDENES EN EL TELEFONO 26208900 EXTENSIÓN 1106. RESPUESTA DE LA DEPENDENCIA: DESARROLLO ECONOMICO. PETECIONARIO: EN RELACION A LA PETICIÓN DE 00052/TULTITLAN/IP/2021 RECIBIDA EL DÍA 03/03/2021 EN VIADA POR SAIMEX, MANIFIESTO QUE DE ACUERDO A LOS ARCHIVOS QUE OBRAN ENLA DIRECCI´´ON DE DESARROLLO EOCNOMICO NO SE ENCONTRO, ACTA CONSTITUTIVA, NI SAMBLEAS ORDINARIAS NI EXTRAORDINARIAS DE LA ASOCIACION DEMONINADA 20 DE MAYO A.C. SIN MAS POR EL MOMENTO QUEDO DE USTED COMO SU ATENTO Y SEGURO SERVIDOR.</text:p>
          </table:table-cell>
          <table:table-cell office:value-type="string" table:style-name="ce5">
            <text:p>Si</text:p>
          </table:table-cell>
          <table:table-cell table:style-name="ce5"/>
          <table:table-cell office:value-type="string" table:style-name="ce5">
            <text:p>https://www.saimex.org.mx/saimex/acuse/acuRpt/364571/160/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2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5/02/2021</text:p>
          </table:table-cell>
          <table:table-cell office:value-type="string" table:style-name="ce5">
            <text:p>51</text:p>
          </table:table-cell>
          <table:table-cell office:value-type="string" table:style-name="ce5">
            <text:p>Solicito la caratula de egresos del presupuesto definitiva 2021 del municipio Tultitlan</text:p>
          </table:table-cell>
          <table:table-cell office:value-type="string" table:style-name="ce5">
            <text:p>OR ESTE MEDIO RECIBA UN CORDIAL SALUDO; AL TIEMPO QUE APROVECHO PARA DAR RESPUESTA A SU SOLICITUD DE INFORMACIÓN INGRESADA A ESTA PLATAFORMA SAIMEX CON EL FOLIO 00051/ TULTITLA/IP/2021 CON ATENCIÓN POR PARTE DE LA TESORERIA MUNICIPAL, SIN MAS POR EL MOMENTO QUEDO A SUS ORDENES EN EL TELÉFONO 26208900 EXTENSIÓN 1106. RESPUESTA DE LA DEPENDENCIA: Se anexa link de la caratula de presupuesto de Ingresos y egresos 2021 https://www.tultitlan.gob.mx/documentos/conac/SEVAC%20TITULO%20V%20ANUAL%202021/D.1.6%20DIFUNDE%20LA%20LEY%20DE%20INGRESOS%202021.pdf https://www.tultitlan.gob.mx/documentos/conac/SEVAC%20TITULO%20V%20ANUAL%202021/D.1.7%20DIFUNDE%20EL%20PRESUPUESTO%20DE%20EGRESOS%20APROBADO%202021.</text:p>
          </table:table-cell>
          <table:table-cell office:value-type="string" table:style-name="ce5">
            <text:p>Si</text:p>
          </table:table-cell>
          <table:table-cell table:style-name="ce5"/>
          <table:table-cell office:value-type="string" table:style-name="ce5">
            <text:p>https://www.saimex.org.mx/saimex/acuse/acuRpt/364093/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5/02/2021</text:p>
          </table:table-cell>
          <table:table-cell office:value-type="string" table:style-name="ce5">
            <text:p>50</text:p>
          </table:table-cell>
          <table:table-cell office:value-type="string" table:style-name="ce5">
            <text:p>Solicito copia digital de la quincuagésima sesión ordinaria de Cabildo del H. Ayuntamiento de Tultitlán, de la administración 2016-2018, celebrada el 21 de febrero de 2017.</text:p>
          </table:table-cell>
          <table:table-cell office:value-type="string" table:style-name="ce5">
            <text:p>POR ESTE MEDIO RECIBA UN CORDIAL SALUDO; AL TIEMPO QUE APROVECHO PARA DAR RESPUESTA A SU SOLICITUD DE INFORMACIÓN INGRESADA A ESTA PLATAFORMA SAIMEX CON EL FOLIO 00050/ TULTITLA/IP/2021 CON ATENCIÓN POR PARTE DE LA SECRETARIA DEL AYUNTAMIENTO, SIN MAS POR EL MOMENTO QUEDO A SUS ORDENES EN EL TELÉFONO 26208900 EXTENSIÓN 1106. RESPUESTA DE LA DEPENDENCIA:</text:p>
          </table:table-cell>
          <table:table-cell office:value-type="string" table:style-name="ce5">
            <text:p>Si</text:p>
          </table:table-cell>
          <table:table-cell table:style-name="ce5"/>
          <table:table-cell office:value-type="string" table:style-name="ce5">
            <text:p>https://www.saimex.org.mx/saimex/acuse/acuRpt/364077/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5/02/2021</text:p>
          </table:table-cell>
          <table:table-cell office:value-type="string" table:style-name="ce5">
            <text:p>49</text:p>
          </table:table-cell>
          <table:table-cell office:value-type="string" table:style-name="ce5">
            <text:p>Solicito un informe o cualquier documentación que explique el programa denominado “Programa Mi Casa Tultitlense” consistente en repartir despensas y que se aplicó durante la administración pasada encabezada por Adán Barrón Elizalde. También pido se me comparta en copia digital documento donde se señale el número de personas beneficiadas y cuantos recursos asignó a dicho programa el ayuntamiento de Tultitlán</text:p>
          </table:table-cell>
          <table:table-cell office:value-type="string" table:style-name="ce5">
            <text:p>POR ESTE MEDIO RECIBA UN CORDIAL SALUDO; AL TIEMPO QUE APROVECHO PARA DAR RESPUESTA A SU SOLICITUD DE INFORMACIÓN INGRESADA A ESTA PLATAFORMA SAIMEX CON EL FOLIO 00049/TULTITLA/IP/2021 MISMA QUE DESCRIBE " Solicito un informe o cualquier documentación que explique el programa denominado “Programa Mi Casa Tultitlense” consistente en repartir despensas y que se aplicó durante la administración pasada encabezada por Adán Barrón Elizalde. También pido se me comparta en copia digital documento donde se señale el número de personas beneficiadas y cuantos recursos asignó a dicho programa el ayuntamiento de Tultitlán " EN RESPUESTA ESTA UNIDAD DE TRANSPARENCIA LE PROPORCIONA ANEXO AL PRESENTE; EL ACTA DE CABILDO DE LA QUINCUAGÉSIMA SESIÓN DE CABILDO DEL AÑO 2016 SIENDO ESTA EL ÚNICO SOPORTE DOCUMENTAL QUE EXISTE DEL PROGRAMA ANTES MENCIONADO. POR SU PARTE LA COORDINACIÓN DEL BIENESTAR DE ESTE SUJETO OBLIGADO DESPUES DE REALIZAR EL PROCEDIMIENTO DE BÚSQUEDA EXHAUSTA ANEXA RESPUESTA AL PRESENTE SOBRE INFORMACIÓN Y DETALLE DE LOS PADRONES QUE SOLICITA. SIN MAS POR EL MOMENTO QUEDO A SUS ORDENES EN EL TELÉFONO 26208900 EXTENSIÓN 1106. RESPUESTA DE LA DEPENDENCIA:</text:p>
          </table:table-cell>
          <table:table-cell office:value-type="string" table:style-name="ce5">
            <text:p>Si</text:p>
          </table:table-cell>
          <table:table-cell table:style-name="ce5"/>
          <table:table-cell office:value-type="string" table:style-name="ce5">
            <text:p>https://www.saimex.org.mx/saimex/acuse/acuRpt/364076/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1">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5/02/2021</text:p>
          </table:table-cell>
          <table:table-cell office:value-type="string" table:style-name="ce5">
            <text:p>48</text:p>
          </table:table-cell>
          <table:table-cell office:value-type="string" table:style-name="ce5">
            <text:p>Solicito copia digital de documentos que dejen de manifiesto pagos o cualquier tipo de transacción económica entre el ayuntamiento de Tultitlán y la Comercializadora Merika SA de CV durante el periodo que duró la administración pasada encabezada por Adán Barrón Elizalde.</text:p>
          </table:table-cell>
          <table:table-cell office:value-type="string" table:style-name="ce5">
            <text:p>POR ESTE MEDIO RECIBA UN CORDIAL SALUDO; AL TIEMPO QUE APROVECHO PARA DAR RESPUESTA A SU SOLICITUD DE INFORMACIÓN INGRESADA A ESTA PLATAFORMA SAIMEX CON EL FOLIO 0048/ TULTITLA/IP/2021 CON ATENCIÓN POR PARTE DE LA DIRECCIÓN DE ADMINIST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4075/160/0.page</text:p>
          </table:table-cell>
          <table:table-cell office:value-type="string" table:style-name="ce5">
            <text:p>Información Pública</text:p>
          </table:table-cell>
          <table:table-cell table:style-name="ce5"/>
          <table:table-cell office:value-type="string" table:style-name="ce5">
            <text:p>29910&gt;&gt;&gt;COORDINACIÓN ADMINISTRATIV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3/02/2021</text:p>
          </table:table-cell>
          <table:table-cell office:value-type="string" table:style-name="ce5">
            <text:p>47</text:p>
          </table:table-cell>
          <table:table-cell office:value-type="string" table:style-name="ce5">
            <text:p>Solicito el documento o archivo del Tabulador de sueldos y el Reporte de remuneraciones de mandos medios y superiores, que se envía al Órgano Superior de Fiscalización del Estado de México, del Informe mensual municipal del mes de Diciembre, ejercicio fiscal 2012 y 2015.</text:p>
          </table:table-cell>
          <table:table-cell office:value-type="string" table:style-name="ce5">
            <text:p>OR ESTE MEDIO RECIBA UN CORDIAL SALUDO; AL TIEMPO QUE APROVECHO PARA DAR RESPUESTA A SU SOLICITUD DE INFORMACIÓN INGRESADA A ESTA PLATAFORMA SAIMEX CON EL FOLIO 0047/ TULTITLA/IP/2020 CON ATENCIÓN POR PARTE DE LA CONTRALORIA MUNICIPAL, SIN MAS POR EL MOMENTO QUEDO A SUS ORDENES EN EL TELÉFONO 26208900 EXTENSIÓN 1106. RESPUESTA DE LA DEPENDENCIA:</text:p>
          </table:table-cell>
          <table:table-cell office:value-type="string" table:style-name="ce5">
            <text:p>Si</text:p>
          </table:table-cell>
          <table:table-cell table:style-name="ce5"/>
          <table:table-cell office:value-type="string" table:style-name="ce5">
            <text:p>https://www.saimex.org.mx/saimex/acuse/acuRpt/363647/160/0.page</text:p>
          </table:table-cell>
          <table:table-cell office:value-type="string" table:style-name="ce5">
            <text:p>Información Pública</text:p>
          </table:table-cell>
          <table:table-cell table:style-name="ce5"/>
          <table:table-cell office:value-type="string" table:style-name="ce5">
            <text:p>28059&gt;&gt;&gt;CONTRALO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2/02/2021</text:p>
          </table:table-cell>
          <table:table-cell office:value-type="string" table:style-name="ce5">
            <text:p>46</text:p>
          </table:table-cell>
          <table:table-cell office:value-type="string" table:style-name="ce5">
            <text:p>Con fundamento en los artículo 1 y 8 Constitucionales solicito información relativa a: 1) A que municipio pertenecia la calle Limón, ubicada en la colonia Ampliación San Marcos, C.P. 54954 en los años 1992, 1993 y 2021 2) Se me de acceso a la información de la división territorial de los municpios que conforman el Estado de México. 3) Saber si la colonia Ampliación San Marcos en algún momento perteneció al municipio de Cuautitlán Izcalli</text:p>
          </table:table-cell>
          <table:table-cell office:value-type="string" table:style-name="ce5">
            <text:p>POR ESTE MEDIO RECIBA UN CORDIAL SALUDO; AL TIEMPO QUE APROVECHO PARA DAR RESPUESTA A SU SOLICITUD DE INFORMACIÓN INGRESADA A ESTA PLATAFORMA SAIMEX CON EL FOLIO 0046/ TULTITLA/IP/2021 CON ATENCIÓN POR PARTE DE LA DIRECCIÓN DE DESARROLLO URBANO Y MEDIO AMBIENTE, SIN MAS POR EL MOMENTO QUEDO A SUS ORDENES EN EL TELÉFONO 26208900 EXTENSIÓN 1106. RESPUESTA DE LA DEPENDENCIA: Sirva la presente para enviarle un cordial saludo, así mismo para dar contestación a su petición ingresada vía saimex en el cual solicita. 1) A que municipio pertenecía la calle Limón, ubicada en la colonia Ampliación San Marcos, C.P. 54954 en los años 1992, 1993 y 2021: El área referida forma parte de la dotación de tierras por resolución presidencial en el año 1956 al ejido de san francisco chilpan, misma que fue regularizada vía CORETT en fecha 22 de agosto de 1996 según oficio no 9150/9151/2079/96 plano autorizado a favor de la CORETT en la cual se ubica la calle limón perteneciente a la manzana 26 del referido plano 1/1 del ex ejido de san francisco chilpan iii perteneciente al municipio de Tultitlan estado de México. 2) Se me de acceso a la información de la división territorial de los municipios que conforman el Estado de México. me permito proporcionar el enlace de IGECEM y COESPO en las cuales se encuentra la cartografía a nivel estatal y municipal http://acvisor.edomex.gob.mx/AtlasCibernetico/portal/visorAtlas.do http://acvisor.edomex.gob.mx/COESPO/portal/visorGeo.do 3) Saber si la colonia Ampliación San Marcos en algún momento perteneció al municipio de Cuautitlán Izcalli" no se tiene registro de que con anterioridad la colonia ampliación san marcos fuera considerada como territorio de Cuautitlán Izcalli aclarándole que su colindancia es el municipio de Tlalnepantla estado de México Sin mas por el momento quedo a sus ordenes para cualquier duda o aclaración con respecto al tema.</text:p>
          </table:table-cell>
          <table:table-cell office:value-type="string" table:style-name="ce5">
            <text:p>Si</text:p>
          </table:table-cell>
          <table:table-cell table:style-name="ce5"/>
          <table:table-cell office:value-type="string" table:style-name="ce5">
            <text:p>https://www.saimex.org.mx/saimex/acuse/acuRpt/363350/160/0.page</text:p>
          </table:table-cell>
          <table:table-cell office:value-type="string" table:style-name="ce5">
            <text:p>Información Pública</text:p>
          </table:table-cell>
          <table:table-cell table:style-name="ce5"/>
          <table:table-cell office:value-type="string" table:style-name="ce5">
            <text:p>28060&gt;&gt;&gt;DIRECCIÓN DE DESARROLLO URBANO Y MEDIO AMBIENTE</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2/02/2021</text:p>
          </table:table-cell>
          <table:table-cell office:value-type="string" table:style-name="ce5">
            <text:p>45</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1.- SI ESTE MUNICIPIO EN FUNCIONES, U OTRO ANTERIOR COLOCO UN DISTINTIVO (PLACA, PINTURA MANTA O CUALQUIER OTRO ADITAMENTO CONOCIDO O POR CONOCERSE) EN LAS CANCHAS DE FUTBOL RÁPIDO (NO PARTICULARES) ALUSIVO AL RECONOCIMIENTO DEL AUTOR Y/O TITULAR RESPECTO DE LA OBRA POR EL CREADA,</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1.- SI ESTE MUNICIPIO EN FUNCIONES, U OTRO ANTERIOR COLOCO UN DISTINTIVO (PLACA, PINTURA MANTA O CUALQUIER OTRO ADITAMENTO CONOCIDO O POR CONOCERSE) EN LAS CANCHAS DE FUTBOL RÁPIDO (NO PARTICULARES) ALUSIVO AL RECONOCIMIENTO DEL AUTOR Y/O TITULAR RESPECTO DE LA OBRA POR EL CREADA,</text:p>
          </table:table-cell>
          <table:table-cell office:value-type="string" table:style-name="ce5">
            <text:p>Si</text:p>
          </table:table-cell>
          <table:table-cell table:style-name="ce5"/>
          <table:table-cell office:value-type="string" table:style-name="ce5">
            <text:p>https://www.saimex.org.mx/saimex/acuse/acuRpt/363139/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2/02/2021</text:p>
          </table:table-cell>
          <table:table-cell office:value-type="string" table:style-name="ce5">
            <text:p>44</text:p>
          </table:table-cell>
          <table:table-cell office:value-type="string" table:style-name="ce5">
            <text:p>Solicito saber si en sus archivos obra lo siguiente: Expongo: En este municipio existen (hay) canchas de futbol rápido las cuales fomentan el deporte. En virtud de que las canchas de futbol rápido son derechos reservados (D.R) 1) Solicito saber si el municipio le dio o le hizo un reconocimiento al autor (en las canchas de futbol rápido (no particulares)) respecto de la obra por el creada. 2) Si fuese el caso solicito copia del reconocimiento (documento, fotografía u otra forma que sirva como prueba a lo expuesto (solicitado))</text:p>
          </table:table-cell>
          <table:table-cell office:value-type="string" table:style-name="ce5">
            <text:p>POR ESTE MEDIO RECIBA UN CORDIAL SALUDO; AL TIEMPO QUE APROVECHO PARA DAR RESPUESTA A SU SOLICITUD DE INFORMACIÓN INGRESADA A ESTA PLATAFORMA SAIMEX CON EL FOLIO 000/ TULTITLA/IP/2021 CON ATENCIÓN POR PARTE DEL INSTITUTO MUNICIPAL DE CULTURA FÍSICA Y DEPORTIVA. RESPUESTA DEL INSTITUTO: Con fundamento en los artículos 151 y 159 de la Ley de Transparencia y Acceso a al Información Pública del Estado de México y Municipios, solicitamos especificar con puntualidad qué información es lo que requiere. Toda vez que la solicitud en comento muestra inconsistencias.</text:p>
          </table:table-cell>
          <table:table-cell office:value-type="string" table:style-name="ce5">
            <text:p>Si</text:p>
          </table:table-cell>
          <table:table-cell table:style-name="ce5"/>
          <table:table-cell office:value-type="string" table:style-name="ce5">
            <text:p>https://www.saimex.org.mx/saimex/acuse/acuRpt/363058/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2/02/2021</text:p>
          </table:table-cell>
          <table:table-cell office:value-type="string" table:style-name="ce5">
            <text:p>43</text:p>
          </table:table-cell>
          <table:table-cell office:value-type="string" table:style-name="ce5">
            <text:p>Si en los archivos del municipio existe lo siguiente (si fuese el caso) Expongo: En este municipio existen (hay) canchas de futbol rápido las cuales fomentan el deporte (no particulares) a) En virtud de que las canchas de futbol rápido son derechos reservados (D.R) Solicito saber lo siguiente: 1) Si el autor autorizo por escrito u otro medio conocido legal, la comunicación, transmisión, exhibición o representación pública al uso de la obra en cualquier forma, conocida o por conocerse. 2) Si fuese el caso solicito una copia del convenio entre el autor y el municipio en cuestión.</text:p>
          </table:table-cell>
          <table:table-cell office:value-type="string" table:style-name="ce5">
            <text:p>Con fundamento en el Artículo 156 de la Ley de Transparencia y Acceso a la Información Pública del Estado de México y Municipios, se notifica que en el Instituto Municipal de Cultura Física y Deporte de Tultitlán, no obra evidencia documental que contenga información solicitada</text:p>
          </table:table-cell>
          <table:table-cell office:value-type="string" table:style-name="ce5">
            <text:p>Si</text:p>
          </table:table-cell>
          <table:table-cell table:style-name="ce5"/>
          <table:table-cell office:value-type="string" table:style-name="ce5">
            <text:p>https://www.saimex.org.mx/saimex/acuse/acuRpt/362939/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2/02/2021</text:p>
          </table:table-cell>
          <table:table-cell office:value-type="string" table:style-name="ce5">
            <text:p>42</text:p>
          </table:table-cell>
          <table:table-cell office:value-type="string" table:style-name="ce5">
            <text:p>Me gustaría conocer lo siguiente del municipio: 1.- Me gustaría saber cómo se distribuye los elementos policiales del Municipio Ejemplo: Dirección operativo 80, Dirección de sustentabilidad vial 20, etc. 2.- Cuales son las pruebas que se le realiza a los aspirantes a formar parte del cuerpo policial.</text:p>
          </table:table-cell>
          <table:table-cell office:value-type="string" table:style-name="ce5">
            <text:p>POR ESTE MEDIO RECIBA UN CORDIAL SALUDO; AL TIEMPO QUE APROVECHO PARA DAR RESPUESTA A SU SOLICITUD DE INFORMACIÓN INGRESADA A ESTA PLATAFORMA SAIMEX CON EL FOLIO 0042/ TULTITLA/IP/2021 CON ATENCIÓN POR PARTE DE LA DIRECCIÓN DE SEGURIDAD CIUDADANA, VIALIDAD Y PROTECCIÓN CIVIL,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2819/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7">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2/02/2021</text:p>
          </table:table-cell>
          <table:table-cell office:value-type="string" table:style-name="ce5">
            <text:p>41</text:p>
          </table:table-cell>
          <table:table-cell office:value-type="string" table:style-name="ce5">
            <text:p>Solicito saber de las canchas de futbol rápido del municipio (no particulares) información que obra en archivos del municipio. Expongo: En este municipio existen (hay) canchas de futbol rápido las cuales fomentan el deporte. En virtud de que las canchas de futbol rápido son derechos reservados (D.R) registrados por un autor, en tiempo y forma, ante las instancias competentes. Solicito saber lo siguiente: 1) Si el autor autorizo por escrito u otro medio conocido legal, la comunicación, transmisión, exhibición o representación pública al uso de la obra en cualquier forma, conocida o por conocerse. 2) Si fuese el caso solicito una copia del convenio (de los derechos reservados) entre el autor y el municipio en cuestión.</text:p>
          </table:table-cell>
          <table:table-cell office:value-type="string" table:style-name="ce5">
            <text:p>POR ESTE MEDIO RECIBA UN CORDIAL SALUDO; AL TIEMPO QUE APROVECHO PARA DAR RESPUESTA A SU SOLICITUD DE INFORMACIÓN INGRESADA A ESTA PLATAFORMA SAIMEX CON EL FOLIO 00041/ TULTITLA/IP/2021 CON ATENCIÓN POR PARTE DEL INSTITUTO MUNICIPAL DE CULTURA FÍSICA Y DEPORTIVA. RESPUESTA DEL INSTITUTO: Con fundamento en el Artículo 156 de la Ley de Transparencia y Acceso a la Información Pública del Estado de México y Municipios, se notifica que en el Instituto Municipal de Cultura Física y Deporte de Tultitlán, no obra evidencia documental que contenga información solicitada.</text:p>
          </table:table-cell>
          <table:table-cell office:value-type="string" table:style-name="ce5">
            <text:p>Si</text:p>
          </table:table-cell>
          <table:table-cell table:style-name="ce5"/>
          <table:table-cell office:value-type="string" table:style-name="ce5">
            <text:p>https://www.saimex.org.mx/saimex/acuse/acuRpt/362724/160/0.page</text:p>
          </table:table-cell>
          <table:table-cell office:value-type="string" table:style-name="ce5">
            <text:p>Información Pública</text:p>
          </table:table-cell>
          <table:table-cell table:style-name="ce5"/>
          <table:table-cell office:value-type="string" table:style-name="ce5">
            <text:p>29394&gt;&gt;&gt;INSTITUTO MUNICIPAL DE CULTURA FÍSICA Y DEPORTE DE TULTITLÁ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8">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9/02/2021</text:p>
          </table:table-cell>
          <table:table-cell office:value-type="string" table:style-name="ce5">
            <text:p>40</text:p>
          </table:table-cell>
          <table:table-cell office:value-type="string" table:style-name="ce5">
            <text:p>Solicito conocer los sueldos de regidores, la presidenta municipal de Tultitlán, el síndico ,municipal, los directores, el titular de derechos humanos y el costo total de la plantilla laboral del ayuntamiento de Tultitlán.</text:p>
          </table:table-cell>
          <table:table-cell office:value-type="string" table:style-name="ce5">
            <text:p>POR ESTE MEDIO RECIBA UN CORDIAL SALUDO; AL TIEMPO QUE APROVECHO PARA DAR RESPUESTA A SU SOLICITUD DE INFORMACIÓN INGRESADA A ESTA PLATAFORMA SAIMEX CON EL FOLIO 00040/ TULTITLA/IP/2021 CON ATENCIÓN POR PARTE DE ESTA UNIDAD DE TRANSPARENCIA, SIN MAS POR EL MOMENTO QUEDO A SUS ORDENES EN EL TELÉFONO 26208900 EXTENSIÓN 1106. SE LE PROPORCIONA LINK DE ACCESO A LA PLATAFORMA DE INFORMACIÓN PUBLICA DE OFICIO MEXIQUENSE IPOMEX; DONDE USTED PODRÁ LO SOLICITADO EN LOS REGISTROS ACTUALIZADOS DEL ARTICULO 92 FRACCIÓN VIII REFERENTE A LAS REMUNERACIONES DE ESTE SUJETO OBLIGADO. https://www.ipomex.org.mx/ipo3/lgt/indice/TULTITLAN/art_92_viii.web</text:p>
          </table:table-cell>
          <table:table-cell office:value-type="string" table:style-name="ce5">
            <text:p>Si</text:p>
          </table:table-cell>
          <table:table-cell table:style-name="ce5"/>
          <table:table-cell office:value-type="string" table:style-name="ce5">
            <text:p>https://www.saimex.org.mx/saimex/acuse/acuRpt/362447/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6/02/2021</text:p>
          </table:table-cell>
          <table:table-cell office:value-type="string" table:style-name="ce5">
            <text:p>39</text:p>
          </table:table-cell>
          <table:table-cell office:value-type="string" table:style-name="ce5">
            <text:p>Buenas tardes Solicito su amable apoyo para conocer lo siguiente: 1. ¿cuentan con un sistema de gestión de la calidad bajo la norma ISO 9001:2015? Contando con una certificación vigente. 2. ¿Cuántos y cuáles son los procesos certificados del sistema de gestión de la calidad bajo la norma ISO 9001:2015? 3. ¿Cuál es el nombre de las unidades, dependencias, organismos auxiliares o autónomos donde se encuentran estos procesos certificados? Listado con procesos certificados y unidades en donde se encuentran. 4. Solicitó copia de certificado vigente del Sistema de Gestión de la Calidad. 5. ¿Cuentan con la implementación de la norma ISO 18091:2019? ¿Cuáles son sus procesos en esta norma?</text:p>
          </table:table-cell>
          <table:table-cell office:value-type="string" table:style-name="ce5">
            <text:p>POR ESTE MEDIO RECIBA UN CORDIAL SALUDO AL TIEMPO QUE OFREZCO RESPUESTA A SU SOLICITUD DE INFORMACIÓN 0039/TULTITLA/IP/2021 CON ATENCIÓN POR PARTE DE LA DIRECCIÓN DE INFORMACIÓN, PLANEACIÓN, PROGRAMACIÓN Y EVALUACIÓN, SIN MAS POR EL MOMENTO QUEDO A SUS ORDENES EN EL TELEFONO 26208900 EXTENSIÓN 1106. RESPUESTA DE LA DEPENDENCIA: En relación a la solicitud SAIMEX 00039/TULTITLA/IP/2021 en la que solicita “Buenas tardes Solicito su amable apoyo para conocer lo siguiente: 1. ¿cuentan con un sistema de gestión de la calidad bajo la norma ISO 9001:2015? Contando con una certificación vigente. 2. ¿Cuántos y cuáles son los procesos certificados del sistema de gestión de la calidad bajo la norma ISO 9001:2015? 3. ¿Cuál es el nombre de las unidades, dependencias, organismos auxiliares o autónomos donde se encuentran estos procesos certificados? Listado con procesos certificados y unidades en donde se encuentran. 4. Solicitó copia de certificado vigente del Sistema de Gestión de la Calidad. 5. ¿Cuentan con la implementación de la norma ISO 18091:2019? ¿Cuáles son sus procesos en esta norma?" [SIC] le informo que esta dependencia no tiene conocimiento de alguna certificación de ese tipo, en los procesos administrativos gubernamentales.</text:p>
          </table:table-cell>
          <table:table-cell office:value-type="string" table:style-name="ce5">
            <text:p>Si</text:p>
          </table:table-cell>
          <table:table-cell table:style-name="ce5"/>
          <table:table-cell office:value-type="string" table:style-name="ce5">
            <text:p>https://www.saimex.org.mx/saimex/acuse/acuRpt/361998/160/0.page</text:p>
          </table:table-cell>
          <table:table-cell office:value-type="string" table:style-name="ce5">
            <text:p>Información Pública</text:p>
          </table:table-cell>
          <table:table-cell table:style-name="ce5"/>
          <table:table-cell office:value-type="string" table:style-name="ce5">
            <text:p>54758&gt;&gt;&gt;UNIDAD DE INFORMACIÓN, PLANEACIÓN, PROGRAMACION Y EVALU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6/02/2021</text:p>
          </table:table-cell>
          <table:table-cell office:value-type="string" table:style-name="ce5">
            <text:p>38</text:p>
          </table:table-cell>
          <table:table-cell office:value-type="string" table:style-name="ce5">
            <text:p>Por este medio el Comité Directivo Municipal del Partido Acción Nacional en Tultitlán, Estado de México, solicita acceso a los recibos de nómina del Décimo Regidor Franciso Jacob Jiménez Nieto correspondientes al periodo 01 de enero de 2020 al 15 de febrero de 2021, con el objeto de que este órgano de dirección tenga certeza sobre sus aportaciones y la salvedad de sus derechos partidistas.</text:p>
          </table:table-cell>
          <table:table-cell office:value-type="string" table:style-name="ce5">
            <text:p>POR ESTE MEDIO RECIBA UN CORDIAL SALUDO; AL TIEMPO QUE APROVECHO PARA DAR RESPUESTA A SU SOLICITUD DE INFORMACIÓN INGRESADA A ESTA PLATAFORMA SAIMEX CON EL FOLIO 00038/ TULTITLA/IP/2021 CON ATENCIÓN POR PARTE DE LA DIRECCIÓN DE ADMINISTRACIÓN Y LA COORDINACIÓN DE RECURSOS HUMANOS,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1812/160/0.page</text:p>
          </table:table-cell>
          <table:table-cell office:value-type="string" table:style-name="ce5">
            <text:p>Información Pública</text:p>
          </table:table-cell>
          <table:table-cell table:style-name="ce5"/>
          <table:table-cell office:value-type="string" table:style-name="ce5">
            <text:p>29910&gt;&gt;&gt;COORDINACIÓN ADMINISTRATIV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2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6/02/2021</text:p>
          </table:table-cell>
          <table:table-cell office:value-type="string" table:style-name="ce5">
            <text:p>37</text:p>
          </table:table-cell>
          <table:table-cell office:value-type="string" table:style-name="ce5">
            <text:p>SOLICITO RECIBOS Y LISTAS DE NOMINA, DOCUMENTO SIMILAR QUE DE FE DEL DEPOSITO QUE SE LE HACE AL SERVIDOR PUBLICO EN SU CUENTA BANCARIA.</text:p>
          </table:table-cell>
          <table:table-cell office:value-type="string" table:style-name="ce5">
            <text:p>Solicitud concluida</text:p>
          </table:table-cell>
          <table:table-cell office:value-type="string" table:style-name="ce5">
            <text:p>Si</text:p>
          </table:table-cell>
          <table:table-cell table:style-name="ce5"/>
          <table:table-cell office:value-type="string" table:style-name="ce5">
            <text:p>https://www.saimex.org.mx/saimex/acuse/acuRpt/361773/19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8">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6/02/2021</text:p>
          </table:table-cell>
          <table:table-cell office:value-type="string" table:style-name="ce5">
            <text:p>36</text:p>
          </table:table-cell>
          <table:table-cell office:value-type="string" table:style-name="ce5">
            <text:p>Requerimiento de información y recibos y listas de nomina, documento similar que de fe del deposito que se le hace al servidor publico en su cuenta bancaria.</text:p>
          </table:table-cell>
          <table:table-cell office:value-type="string" table:style-name="ce5">
            <text:p>Con fundamento en el artículo 159, tercer párrafo de la Ley de Transparencia y Acceso a la Información Pública del Estado de México y Municipios, se le hace de su conocimiento que se tiene por no presentada la solicitud de aclaración citada al rubro, en virtud de que No se presentó aclaración, complementación o corrección de datos de la solicitud notificada (Art. 159) SUJETO OBLIGADO QUEDA A LA ORDEN POR MEDIO DE LA PLATAFORMA SAIMEX O EN EL TELEFONO 26208900 EXTENSIÓN 1106. Quedando a salvo sus derechos para volverla a presentar. En virtud de lo anterior, se archiva la presente solicitud como concluida Se hace de su conocimiento que tiene derecho de interponer recurso de revisión dentro del plazo de 15 días hábiles contados a partir de la fecha en que se realice la notificación vía electrónica, a través del SAIMEX.</text:p>
          </table:table-cell>
          <table:table-cell office:value-type="string" table:style-name="ce5">
            <text:p>Si</text:p>
          </table:table-cell>
          <table:table-cell table:style-name="ce5"/>
          <table:table-cell office:value-type="string" table:style-name="ce5">
            <text:p>https://www.saimex.org.mx/saimex/acuse/acuRpt/361764/35/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2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6/02/2021</text:p>
          </table:table-cell>
          <table:table-cell office:value-type="string" table:style-name="ce5">
            <text:p>35</text:p>
          </table:table-cell>
          <table:table-cell office:value-type="string" table:style-name="ce5">
            <text:p>1) Sobre el servicio de recolección de residuos sólidos, traslado a centro de transferencia y traslado a destino final del año 2018, 2019 y 2020 se requiere; 1.1) Información si se realiza por el municipio o por un tercero 1.2) Costo anual de estos servicios 1.3) En su caso, tipo de adjudicación y nombre del o los proveedores 1.4) En caso de ser por el propio municipio, número de vehículos recolectores y costo de operación anual de materiales, servicios y recursos humanos 1.5) En caso de ser vehículos recolectores propios, costo de la compra de vehículos en los 5 últimos años 1.6) Número de toneladas de residuos sólidos recolectados anualmente 2) También se requiere de todo el municipio de 2019 y 2020: 2.1) Presupuesto anual ejercido 2.2) Presupuesto ejercido del capítulo 1000 2.3) Ingresos por impuesto predial 2.4) Ingresos por el servicio de recolección de residuos sólidos</text:p>
          </table:table-cell>
          <table:table-cell office:value-type="string" table:style-name="ce5">
            <text:p>POR ESTE MEDIO RECIBA UN CORDIAL SALUDO; AL TIEMPO QUE APROVECHO PARA DAR RESPUESTA A SU SOLICITUD DE INFORMACIÓN INGRESADA A ESTA PLATAFORMA SAIMEX CON EL FOLIO 00035/ TULTITLA/IP/2021 CON ATENCIÓN POR PARTE DE LA DIRECCIÓN DE SERVICIOS PUBLICOS,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1682/160/0.page</text:p>
          </table:table-cell>
          <table:table-cell office:value-type="string" table:style-name="ce5">
            <text:p>Información Pública</text:p>
          </table:table-cell>
          <table:table-cell table:style-name="ce5"/>
          <table:table-cell office:value-type="string" table:style-name="ce5">
            <text:p>28065&gt;&gt;&gt;DIRECCIÓN DE SERVICIOS PÚBLICOS</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4">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5/02/2021</text:p>
          </table:table-cell>
          <table:table-cell office:value-type="string" table:style-name="ce5">
            <text:p>34</text:p>
          </table:table-cell>
          <table:table-cell office:value-type="string" table:style-name="ce5">
            <text:p>Pido conocer el informe de actividades del regidor en Tultitlán, Axel Nava del PRI desde que tomó al cargo hasta la fecha de ingreso de la solicitud. Solicito copia digital de su CV, así como sus principales logros como regidor,</text:p>
          </table:table-cell>
          <table:table-cell office:value-type="string" table:style-name="ce5">
            <text:p>POR ESTE MEDIO RECIBA UN CORDIAL SALUDO; AL TIEMPO QUE APROVECHO PARA DAR RESPUESTA A SU SOLICITUD DE INFORMACIÓN INGRESADA A ESTA PLATAFORMA SAIMEX CON EL FOLIO 00033/ TULTITLA/IP/2021 CON ATENCIÓN POR PARTE DE LA DIRECCIÓN DE ADMINISTRACIÓN, LA COORDINACIÓN DE RECURSOS HUMANOS, LA SECRETARIA DEL AYUNTAMIENTO, LA UNIDAD DE TRANSPARENCIA Y LA OFICINA DE LA DECIMO TERCER REGIDURIA, SIN MAS POR EL MOMENTO QUEDO A SUS ORDENES EN EL TELÉFONO 26208900 EXTENSIÓN 1106. RESPUESTA DE LA DEPENDENCIA: SE ANEXAN ARCHIVOS EN FORMATO PDF, VERSIÓN PUBLICA DEL C.V. SE ANEXAN INFORMES DE GOBIERNO DE ESTE SUJETO OBLIGADO; SINTESIS CLARA Y PRECISA DE LOS "LOGROS" DE LA PRESENTE ADMINISTRACIÓN INCLUYENDO A LOS INTEGRANTES DEL HONORABLE CABILDO; COMO SE ESTABLECE EN EL ARTICULO 31 Y 55 DE LA LEY ORGANICÁ MUNICIPAL DEL ESTADO DE MÉXICO.</text:p>
          </table:table-cell>
          <table:table-cell office:value-type="string" table:style-name="ce5">
            <text:p>Si</text:p>
          </table:table-cell>
          <table:table-cell table:style-name="ce5"/>
          <table:table-cell office:value-type="string" table:style-name="ce5">
            <text:p>https://www.saimex.org.mx/saimex/acuse/acuRpt/361485/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5/02/2021</text:p>
          </table:table-cell>
          <table:table-cell office:value-type="string" table:style-name="ce5">
            <text:p>33</text:p>
          </table:table-cell>
          <table:table-cell office:value-type="string" table:style-name="ce5">
            <text:p>Requiero conocer el número de calles que se pavimentaron durante la administración de Adán Barrón, así como los nombres de dichas calles y el total de recursos gastados en dichas obras. Por favor compartir de manera digital la documentación de la que dispongan en el el archivo del Ayuntamiento.</text:p>
          </table:table-cell>
          <table:table-cell office:value-type="string" table:style-name="ce5">
            <text:p>POR ESTE MEDIO RECIBA UN CORDIAL SALUDO AL TIEMPO QUE OFREZOC RESPUESTA A SU SOLICITUDE DE INFORMACIÓN RECIBIDA POR ESTA PLATAFORMA SAIMEX CON EL FOLIO 00033/TULTITLA/IP/2021 CON ATENCIÓN POR PARTE DE LA DIRECCIÓN DE OBRAS PÚBLICAS, ARCHIVO PDF ANEX AL PRENSENTE. SIN MAS POR EL MOMENTO QUEDO A SUS ORDENES EN EL TELEFONO 26208900 EXTENSIÓN 1106-</text:p>
          </table:table-cell>
          <table:table-cell office:value-type="string" table:style-name="ce5">
            <text:p>Si</text:p>
          </table:table-cell>
          <table:table-cell table:style-name="ce5"/>
          <table:table-cell office:value-type="string" table:style-name="ce5">
            <text:p>https://www.saimex.org.mx/saimex/acuse/acuRpt/361484/160/0.page</text:p>
          </table:table-cell>
          <table:table-cell office:value-type="string" table:style-name="ce5">
            <text:p>Información Pública</text:p>
          </table:table-cell>
          <table:table-cell table:style-name="ce5"/>
          <table:table-cell office:value-type="string" table:style-name="ce5">
            <text:p>29866&gt;&gt;&gt;COORDINACIÓN GENERAL DE OBRAS PÚBLICAS</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5/02/2021</text:p>
          </table:table-cell>
          <table:table-cell office:value-type="string" table:style-name="ce5">
            <text:p>32</text:p>
          </table:table-cell>
          <table:table-cell office:value-type="string" table:style-name="ce5">
            <text:p>Solicito conocer cuál era el ingreso bruto y neto del ex alcalde de Tultitlán, Adán Barrón. También solicito se me entregue en formato digital sus últimos cinco recibos de pago, así como conocer que otras prestaciones poseía como seguro de gastos médicos, automóvil, chofer, y otros gastos.</text:p>
          </table:table-cell>
          <table:table-cell office:value-type="string" table:style-name="ce5">
            <text:p>POR ESTE MEDIO RECIBA UN CORDIAL SALUDO; AL TIEMPO QUE APROVECHO PARA DAR RESPUESTA A SU SOLICITUD DE INFORMACIÓN INGRESADA A ESTA PLATAFORMA SAIMEX CON EL FOLIO 00032/ TULTITLA/IP/2021 CON ATENCIÓN POR PARTE DE LA DIRECCIÓN DE ADMINISTRACIÓN Y LA COORDINACIÓN DE RECURSOS HUMANOS,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1483/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5/02/2021</text:p>
          </table:table-cell>
          <table:table-cell office:value-type="string" table:style-name="ce5">
            <text:p>31</text:p>
          </table:table-cell>
          <table:table-cell office:value-type="string" table:style-name="ce5">
            <text:p>Solicito por favor, información sobre los líderes de organizaciones criminales del Tultitlán, que han sido aprehendidos.</text:p>
          </table:table-cell>
          <table:table-cell office:value-type="string" table:style-name="ce5">
            <text:p>POR ESTE MEDIO RECIBA UN CORDIAL SALUDO; AL TIEMPO QUE APROVECHO PARA DAR RESPUESTA A SU SOLICITUD DE INFORMACIÓN INGRESADA A ESTA PLATAFORMA SAIMEX CON EL FOLIO 0031/ TULTITLA/IP/2021 CON ATENCIÓN POR PARTE DE LA DIRECCIÓN DE SEGURIDAD CIUDADANA, VIALIDAD Y PROTECCIÓN CIVIL,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1467/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1">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5/02/2021</text:p>
          </table:table-cell>
          <table:table-cell office:value-type="string" table:style-name="ce5">
            <text:p>30</text:p>
          </table:table-cell>
          <table:table-cell office:value-type="string" table:style-name="ce5">
            <text:p>En el Centro de Control Animal en el año 2020 1. Número de perros esterilizados. 2. Número de perros entregados por sus propietarios. 3. Número de animales sacrificados. 4. Método de sacrificio de animales. 5. Estimado de perros y gatos que hay en el Municipio.</text:p>
          </table:table-cell>
          <table:table-cell office:value-type="string" table:style-name="ce5">
            <text:p>POR ESTE MEDIO RECIBA UN CORDIAL SALUDO; AL TIEMPO QUE APROVECHO PARA DAR RESPUESTA A SU SOLICITUD DE INFORMACIÓN INGRESADA A ESTA PLATAFORMA SAIMEX CON EL FOLIO 00030/ TULTITLA/IP/2021 CON ATENCIÓN POR PARTE DE LA DIRECCIÓN DE SERVICIOS PUBLICOS,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1387/160/0.page</text:p>
          </table:table-cell>
          <table:table-cell office:value-type="string" table:style-name="ce5">
            <text:p>Información Pública</text:p>
          </table:table-cell>
          <table:table-cell table:style-name="ce5"/>
          <table:table-cell office:value-type="string" table:style-name="ce5">
            <text:p>28065&gt;&gt;&gt;DIRECCIÓN DE SERVICIOS PÚBLICOS</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5/02/2021</text:p>
          </table:table-cell>
          <table:table-cell office:value-type="string" table:style-name="ce5">
            <text:p>29</text:p>
          </table:table-cell>
          <table:table-cell office:value-type="string" table:style-name="ce5">
            <text:p>se solicita información de ALMA VANNESA LEDEZMA GARCIA con numero de empleada 14330, adscrita a la tesorería del ayuntamiento de TUTLTITLAN 2019- 2021, se solicita, puesto que desempeña, la declaración patrimonial del periodo 2020, curriculum vitae, percepciones económicas,</text:p>
          </table:table-cell>
          <table:table-cell office:value-type="string" table:style-name="ce5">
            <text:p>POR ESTE MEDIO RECIBA UN CORDIAL SALUDO; AL TIEMPO QUE APROVECHO PARA DAR RESPUESTA A SU SOLICITUD DE INFORMACIÓN INGRESADA A ESTA PLATAFORMA SAIMEX CON EL FOLIO 0029/ TULTITLA/IP/2021 CON ATENCIÓN POR PARTE DE LA COORDINACIÓN DE RECURSOS HUMANOS Y LA DIRECCIÓN DE ADMINISTRACIÓN, SIN MAS POR EL MOMENTO QUEDO A SUS ORDENES EN EL TELÉFONO 26208900 EXTENSIÓN 1106. RESPUESTA DE LA DEPENDENCIA:</text:p>
          </table:table-cell>
          <table:table-cell office:value-type="string" table:style-name="ce5">
            <text:p>Si</text:p>
          </table:table-cell>
          <table:table-cell table:style-name="ce5"/>
          <table:table-cell office:value-type="string" table:style-name="ce5">
            <text:p>https://www.saimex.org.mx/saimex/acuse/acuRpt/361183/185/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1/02/2021</text:p>
          </table:table-cell>
          <table:table-cell office:value-type="string" table:style-name="ce5">
            <text:p>28</text:p>
          </table:table-cell>
          <table:table-cell office:value-type="string" table:style-name="ce5">
            <text:p>Solicito conocer el número de puntos de acuerdo que han sido propuestos por el regidor Axel Nava de Tultitlan durante la actual administración, así como conocer de qué temas fueron. Solicito conocer su número de asistencias, así como su informe detallado de actividades durante la actual administración. Si hay alguna otra actividad realizada por este regidor en el cabildo, por favor informarlo.</text:p>
          </table:table-cell>
          <table:table-cell office:value-type="string" table:style-name="ce5">
            <text:p>POR ESTE MEDIO RECIBA UN CORDIAL SALUDO; AL TIEMPO QUE APROVECHO PARA DAR RESPUESTA A SU SOLICITUD DE INFORMACIÓN INGRESADA A ESTA PLATAFORMA SAIMEX CON EL FOLIO 0028/ TULTITLA/IP/2021 CON ATENCIÓN POR PARTE DE LA SECRETARIA DEL AYUNTAMIENTO Y LA DÉCIMO TERCER REGIDURIA, SE ANEXA AL PRESENTE ARCHIVO EN FORMATO PDF.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1087/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9">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1/02/2021</text:p>
          </table:table-cell>
          <table:table-cell office:value-type="string" table:style-name="ce5">
            <text:p>27</text:p>
          </table:table-cell>
          <table:table-cell office:value-type="string" table:style-name="ce5">
            <text:p>Solicito conocer si las calles de Acolman, Andador de Atlacomulco, y Almoloya de Juárez, en la colonia de Solidaridad 1ra sección, Tultitlán, fueron pavimentadas durante la administración del ex alcalde Adán Barrón, 2015-2018. Por favor compartir cualquier documentación comprobatoria, así como el presupuesto asignado a dichas pavimentaciones.</text:p>
          </table:table-cell>
          <table:table-cell office:value-type="string" table:style-name="ce5">
            <text:p>POR ESTE MEDIO RECIBA UN CORDIAL SALUDO; AL TIEMPO QUE APROVECHO PARA DAR RESPUESTA A SU SOLICITUD DE INFORMACIÓN INGRESADA A ESTA PLATAFORMA SAIMEX CON EL FOLIO 0027/ TULTITLA/IP/2020 CON ATENCIÓN POR PARTE DE LA TESORERÍA MUNICIPAL Y SE ANEXA EN FORMATO PDF. RESPUESTA DE LA DIRECCIÓN DE OBRAS PÚBLICAS SIN MAS POR EL MOMENTO QUEDO A SUS ORDENES EN EL TELÉFONO 26208900 EXTENSIÓN 1106. RESPUESTA DE LA DEPENDENCIA TESORERÍA MUNICIPAL: Se informa que en los archivos de la Tesorería Municipal, no se tiene información acerca de esta obra, la cual pudo ser cancelada y/o modificada en conocimiento de la Dirección de Obras Públicas.</text:p>
          </table:table-cell>
          <table:table-cell office:value-type="string" table:style-name="ce5">
            <text:p>Si</text:p>
          </table:table-cell>
          <table:table-cell table:style-name="ce5"/>
          <table:table-cell office:value-type="string" table:style-name="ce5">
            <text:p>https://www.saimex.org.mx/saimex/acuse/acuRpt/361086/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1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1/02/2021</text:p>
          </table:table-cell>
          <table:table-cell office:value-type="string" table:style-name="ce5">
            <text:p>26</text:p>
          </table:table-cell>
          <table:table-cell office:value-type="string" table:style-name="ce5">
            <text:p>• Cuál fue el presupuesto ejercido durante el 2020 en materia de salud, que rubros comprende, cuanto se destinó de manera específica a la prevención y combate a la pandemia por COVID-19. • Cuál es el presupuesto para el 2021 en materia de salud, que rubros comprende, cuanto se destinará de manera específica a la prevención y combate a la pandemia por COVID-19 y en su caso a vacunación de este mismo padecimiento.</text:p>
          </table:table-cell>
          <table:table-cell office:value-type="string" table:style-name="ce5">
            <text:p>POR ESTE MEDIO RECIBA UN CORDIAL SALUDO; AL TIEMPO QUE APROVECHO PARA DAR RESPUESTA A SU SOLICITUD DE INFORMACIÓN INGRESADA A ESTA PLATAFORMA SAIMEX CON EL FOLIO 0026/ TULTITLA/IP/2021 CON ATENCIÓN POR PARTE DE LA TESORERIA MUNICIPAL, SIN MAS POR EL MOMENTO QUEDO A SUS ORDENES EN EL TELÉFONO 26208900 EXTENSIÓN 1106. RESPUESTA DE LA DEPENDENCIA: "se anexa erogaciones y montos relacionados al manejo de la contingencia por el virus COVID-19" [SIC]</text:p>
          </table:table-cell>
          <table:table-cell office:value-type="string" table:style-name="ce5">
            <text:p>Si</text:p>
          </table:table-cell>
          <table:table-cell table:style-name="ce5"/>
          <table:table-cell office:value-type="string" table:style-name="ce5">
            <text:p>https://www.saimex.org.mx/saimex/acuse/acuRpt/361001/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6:10</text:p>
          </table:table-cell>
          <table:table-cell office:value-type="string" table:style-name="ce5">
            <text:p>2021-05-21 10:01:25</text:p>
          </table:table-cell>
          <table:table-cell table:number-columns-repeated="16369"/>
        </table:table-row>
        <table:table-row table:style-name="ro8">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9/02/2021</text:p>
          </table:table-cell>
          <table:table-cell office:value-type="string" table:style-name="ce5">
            <text:p>25</text:p>
          </table:table-cell>
          <table:table-cell office:value-type="string" table:style-name="ce5">
            <text:p>Cuál fue el presupuesto ejercido durante el 2020 en los siguientes rubros: • Redes • Página oficial • Comunicación social • Difusión • Medios impresos • Medios digitales • Portales • Publicidad • Banners físicos • Banners digitales • Comunicados • Difusión institucional radio y tv • Gacetillas digitales o impresas o de cualquier tipo • Spots • Campañas de publicidad oficial Cuál fue el presupuesto para el 2021 en los siguientes rubros: • Redes • Página oficial • Comunicación social • Difusión • Medios impresos • Medios digitales • Portales • Publicidad • Banners físicos • Banners digitales • Comunicados • Difusión institucional radio y tv • Gacetillas digitales o impresas o de cualquier tipo • Spots • Campañas de publicidad oficial</text:p>
          </table:table-cell>
          <table:table-cell office:value-type="string" table:style-name="ce5">
            <text:p>POR ESTE MEDIO RECIBA UN CORDIAL SALUDO; AL TIEMPO QUE APROVECHO PARA DAR RESPUESTA A SU SOLICITUD DE INFORMACIÓN INGRESADA A ESTA PLATAFORMA SAIMEX CON EL FOLIO 00025/ TULTITLA/IP/2021 CON ATENCIÓN POR PARTE DE LA TESORERÍA MUNICIPAL, RESPUESTA DE LA DEPENDENCIA: En lo concerniente a los gastos por publicidad y propaganda, contablemente todo esta referenciado a la partida presupuestal 3611 de Publicidad y Propaganda, del Clasificador por Objeto del Gasto como lo muestra el Estado Comparativo Presupuestal de Egresos al cierre del ejercicio Fiscal 2021, el cual de un autorizado de $ 5,600,000.00 (Cinco millones seiscientos mil pesos 00/100 M.N), siendo el ejercido acumulado por una cantidad de $ 3,324,379.11 (Tres millones trescientos veinticuatro mil trescientos setenta y nueve pesos 11/100 M.N).</text:p>
          </table:table-cell>
          <table:table-cell office:value-type="string" table:style-name="ce5">
            <text:p>Si</text:p>
          </table:table-cell>
          <table:table-cell table:style-name="ce5"/>
          <table:table-cell office:value-type="string" table:style-name="ce5">
            <text:p>https://www.saimex.org.mx/saimex/acuse/acuRpt/360553/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9">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9/02/2021</text:p>
          </table:table-cell>
          <table:table-cell office:value-type="string" table:style-name="ce5">
            <text:p>24</text:p>
          </table:table-cell>
          <table:table-cell office:value-type="string" table:style-name="ce5">
            <text:p>Me gustaría saber el numero de compras que se ha realizado de equipamiento policial como vehículos, uniformes y equipo táctico en los años 2018-2019-2020. -El numero de capacitaciones a elementos policiales al personal operativo que se ha realizado, por mes en los años 2018-2019-2020. -El numero de módulos policiales con el que cuenta el ayuntamiento. -El numero de policías con el que cuenta el ayuntamiento y cuentos de ellos cuentan con el Certificado Unico Policial. -El numero de cámaras de vigilancia en funcionamiento con las que cuenta el ayuntamiento -El numero de cuarteles con el que cuenta el ayuntamiento -Cuentan los policías operativos con seguro de vida Si la respuesta es si (seguro de vida) (1) cuánto gasta al año la corporación policial municipal en seguros de vida (2) cuál es el costo anual por policía (3) si un policía muere, cuánto debe pagar el municipio a la familia del oficial y cuánto paga la aseguradora. - Me gustaría saber como se distribuye los elementos policiales del Municipio Ejemplo Dirección operativo 80 , Dirección de sustentabilidad vial 20, etc. - Cuales son las pruebas que se le realiza a los aspirantes a formar parte del cuerpo policial.</text:p>
          </table:table-cell>
          <table:table-cell office:value-type="string" table:style-name="ce5">
            <text:p>POR ESTE MEDIO RECIBA UN CORDIAL SALUDO; AL TIEMPO QUE APROVECHO PARA DAR RESPUESTA A SU SOLICITUD DE INFORMACIÓN INGRESADA A ESTA PLATAFORMA SAIMEX CON EL FOLIO 0024/ TULTITLA/IP/2021 CON ATENCIÓN POR PARTE DE LA DIRECCIÓN DE SEGURIDAD CIUDADANA, VIALIDAD Y PROTECCIÓN CIVIL,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0456/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5/02/2021</text:p>
          </table:table-cell>
          <table:table-cell office:value-type="string" table:style-name="ce5">
            <text:p>23</text:p>
          </table:table-cell>
          <table:table-cell office:value-type="string" table:style-name="ce5">
            <text:p>1. ¿Cuál es el presupuesto total en pesos con el que cuenta el municipio para el año 2020? 2. ¿Cuál es el presupuesto total en pesos asignado por el municipio en los años 2019 y 2020 para el cuidado del medio ambiente y que porcentaje representa del total del presupuesto del municipio? 3. ¿Cuál es el presupuesto total en pesos asignado por el municipio en los años 2019 y 2020 para la Secretaría de Medio Ambiente y Desarrollo Sustentable Municipal o dependencia equivalente en el municipio encargada del tema de medio ambiente? 4. ¿Cuáles son los instrumentos para la protección de la biodiversidad que existen en su municipio, en qué fecha fueron creados dichos instrumentos, ¿cuál es su sustento legal y que resultados han dado? 5. ¿Existen dentro del territorio del municipio áreas naturales protegidas (creadas mediante decreto municipal) es decir administradas por el municipio y que no pertenezcan a áreas naturales decretadas por el Gobierno Estatal o Federal? 6.En caso de existir dichas áreas naturales protegidas cuáles son sus nombres y qué extensión tienen. 7.- ¿Su municipio cuenta con programa de ordenamiento ecológico? En caso de que la respuesta sea positiva en qué fecha se creó dicho programa y quien es la autoridad que lo aplica y/o ejecuta.</text:p>
          </table:table-cell>
          <table:table-cell office:value-type="string" table:style-name="ce5">
            <text:p>POR ESTE MEDIO RECIBA UN CORDIAL SALUDO; AL TIEMPO QUE APROVECHO PARA DAR RESPUESTA A SU SOLICITUD DE INFORMACIÓN INGRESADA A ESTA PLATAFORMA SAIMEX CON EL FOLIO 00023/ TULTITLA/IP/2021 CON ATENCIÓN POR PARTE DE LA TESORERIA MUNICIPAL Y LA DIRECCIÓN DE DESARROLLO URBANO Y MEDIO AMBIENTE. SIN MAS POR EL MOMENTO QUEDO A SUS ORDENES EN EL TELÉFONO 26208900 EXTENSIÓN 1106. LAS RESPUESTAS ESTAN ANEXAS EN FORMATO PDF AL PRESENTE MENSAJE.</text:p>
          </table:table-cell>
          <table:table-cell office:value-type="string" table:style-name="ce5">
            <text:p>Si</text:p>
          </table:table-cell>
          <table:table-cell table:style-name="ce5"/>
          <table:table-cell office:value-type="string" table:style-name="ce5">
            <text:p>https://www.saimex.org.mx/saimex/acuse/acuRpt/360124/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5/02/2021</text:p>
          </table:table-cell>
          <table:table-cell office:value-type="string" table:style-name="ce5">
            <text:p>22</text:p>
          </table:table-cell>
          <table:table-cell office:value-type="string" table:style-name="ce5">
            <text:p>Quiero saber el número y motivo(cantidad y causa) y nombre de los oficiales (policías municipales) o cualquiera que sea su denominación y/o calidad, que han sido cesados, inhabilitados, separados del cargo, destituidos, removidos y/o dados de baja. Solicito además, copia del o los documentos que acrediten tal determinación. En caso de que los servidores públicos hubieren impugnado tal determinación, solicito el número de expediente, juzgado y etapa procesal en la que se encuentra la misma. Solicito saber el número de ocasiones en las que se presentaron denuncias, querellas y/o quejas en contra de los oficiales que fueron cesados, inhabilitados, separados del cargo, destituidos, removidos y/o dados de baja, así como copia de la misma y estado procesal en el que se encuentra. Por otra parte, requiero saber el número de ocasiones en las que se han presentado solicitudes de indemnización por responsabilidad patrimonial del Estado en contra del sujeto obligado. Copia de la solicitud y de la resolución recaída. En caso de impugnación, requiero el número de expediente y juzgado de radicación, así como el estado procesal en el que se encuentra. Toda la información comprende un periodo de enero de 2015 a la fecha. Por otra parte, es menester mencionar que la información solicitada, se requiere sea entregada en medio electrónico, específicamente en USB.</text:p>
          </table:table-cell>
          <table:table-cell office:value-type="string" table:style-name="ce5">
            <text:p>POR ESTE MEDIO RECIBA UN CORDIAL SALUDO; AL TIEMPO QUE APROVECHO PARA DAR RESPUESTA A SU SOLICITUD DE INFORMACIÓN INGRESADA A ESTA PLATAFORMA SAIMEX CON EL FOLIO 0022/ TULTITLA/IP/2021 CON ATENCIÓN POR PARTE DE LA DIRECCIÓN DE SEGURIDAD CIUDADANA, VIALIDAD Y PROTECCIÓN CIVIL,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60019/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04/02/2021</text:p>
          </table:table-cell>
          <table:table-cell office:value-type="string" table:style-name="ce5">
            <text:p>21</text:p>
          </table:table-cell>
          <table:table-cell office:value-type="string" table:style-name="ce5">
            <text:p>Por medio de la presente solicito de la manera mas atenta conocer los datos de todos los contratos de obra publica asignados mediante licitación publica, invitación restringida y adjudicaciones directa por su dependencia en el periodo que comprende del 01 de enero del 2019 al 31 de diciembre del 2020, por favor enviar la información en excel formato .xls, los datos solicitados son: - Descripción de la obra. - Lugar de la obra. - Nombre del proveedor adjudicado. - Importe del contrato. - Fecha de inicio de obra. - Fecha de termino de obra. Sin mas por el momento me despido quedando pendiente de su amable respuesta</text:p>
          </table:table-cell>
          <table:table-cell office:value-type="string" table:style-name="ce5">
            <text:p>POR ESTE MEDIO RECIBA UN CORDIAL SALUDO; AL TIEMPO QUE APROVECHO PARA DAR RESPUESTA A SU SOLICITUD DE INFORMACIÓN INGRESADA A ESTA PLATAFORMA SAIMEX CON EL FOLIO 00021/ TULTITLA/IP/2021 CON ATENCIÓN POR PARTE DE LA DIRECCIÓN DE OBRAS PÚBLICAS,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59892/160/0.page</text:p>
          </table:table-cell>
          <table:table-cell office:value-type="string" table:style-name="ce5">
            <text:p>Información Pública</text:p>
          </table:table-cell>
          <table:table-cell table:style-name="ce5"/>
          <table:table-cell office:value-type="string" table:style-name="ce5">
            <text:p>28063&gt;&gt;&gt;DIRECCIÓN DE OBRAS PÚBLICAS</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5/01/2021</text:p>
          </table:table-cell>
          <table:table-cell office:value-type="string" table:style-name="ce5">
            <text:p>20</text:p>
          </table:table-cell>
          <table:table-cell office:value-type="string" table:style-name="ce5">
            <text:p>Solicito información de todos los servidores públicos que trabajan en el H. Ayuntamiento de Tultitlán, Estado de México cons sus áreas de adscripción.</text:p>
          </table:table-cell>
          <table:table-cell office:value-type="string" table:style-name="ce5">
            <text:p>POR ESTE MEDIO RECIBA UN CORDIAL SALUDO; AL TIEMPO QUE APROVECHO PARA DAR RESPUESTA A SU SOLICITUD DE INFORMACIÓN INGRESADA A ESTA PLATAFORMA SAIMEX CON EL FOLIO 0020/ TULTITLA/IP/2020 CON ATENCIÓN POR PARTE DE ESTA UNIDAD DE TRANSPARENCIAL, SIN MAS POR EL MOMENTO QUEDO A SUS ORDENES EN EL TELÉFONO 26208900 EXTENSIÓN 1106. RESPUESTA DE LA DEPENDENCIA: LA INFORMACIÓN SOLICITADA USTED PUEDE ENCONTRARLA EN EL SIGUIENTE LINK DE INTERNET QUE ACCESO A LA FRACCIÓN NUMERO 8 DE LA INFORMACIÓN PÚBLICA POR ÁREA, EN ESTOS REGISTROS USTED ENCONTRARA NOMBRE, CARGO, ÁREAS DE ADSCRIPCIÓN, SUELDOS E INFORMACIÓN REFERENTE A LOS SERVIDORES PÚBLICOS DE ESTE SUJETO OBLIGADO. https://www.ipomex.org.mx/ipo3/lgt/indice/TULTITLAN/art_92_viii/2.web</text:p>
          </table:table-cell>
          <table:table-cell office:value-type="string" table:style-name="ce5">
            <text:p>Si</text:p>
          </table:table-cell>
          <table:table-cell table:style-name="ce5"/>
          <table:table-cell office:value-type="string" table:style-name="ce5">
            <text:p>https://www.saimex.org.mx/saimex/acuse/acuRpt/359085/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5/01/2021</text:p>
          </table:table-cell>
          <table:table-cell office:value-type="string" table:style-name="ce5">
            <text:p>19</text:p>
          </table:table-cell>
          <table:table-cell office:value-type="string" table:style-name="ce5">
            <text:p>Informe del puesto y área a en que se encuentra adscrita la servidora pública Patricia Ponce Yañez quien labora en el H. Ayuntamiento de Tultitlán de Mariano Escobedo, Estado de México.</text:p>
          </table:table-cell>
          <table:table-cell office:value-type="string" table:style-name="ce5">
            <text:p>POR ESTE MEDIO RECIBA UN CORDIAL SALUDO; AL TIEMPO QUE APROVECHO PARA DAR RESPUESTA A SU SOLICITUD DE INFORMACIÓN INGRESADA A ESTA PLATAFORMA SAIMEX CON EL FOLIO 0019/ TULTITLA/IP/2021 CON ATENCIÓN POR PARTE DE LA DIRECCIÓN DE ADMINISTRACIÓN Y LA COORDINACIÓN DE RECURSOS HUMANOS, SIN MAS POR EL MOMENTO QUEDO A SUS ORDENES EN EL TELÉFONO 26208900 EXTENSIÓN 1106. RESPUESTA DE LA DEPENDENCIA:</text:p>
          </table:table-cell>
          <table:table-cell office:value-type="string" table:style-name="ce5">
            <text:p>Si</text:p>
          </table:table-cell>
          <table:table-cell table:style-name="ce5"/>
          <table:table-cell office:value-type="string" table:style-name="ce5">
            <text:p>https://www.saimex.org.mx/saimex/acuse/acuRpt/359084/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7">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5/01/2021</text:p>
          </table:table-cell>
          <table:table-cell office:value-type="string" table:style-name="ce5">
            <text:p>18</text:p>
          </table:table-cell>
          <table:table-cell office:value-type="string" table:style-name="ce5">
            <text:p>1.- solicito, el directorio de la direccion de desarrollo urbano y obras publicas del municipio de tultitlan, asi como los horarios y dias laborales de los ervidores o funcionarios publicos. 2.- el directorio del organismo desentralizado, DIF, de tultitlan, mencionando el cargo y horarios y dias de trabajo, de funcionarios y servidores publicos 3.- solicito los nombres de los servidores publicos que integran el comite interno de mejoras regulatorias 2019-2021,de la consejeria juridica municipal, asi como las fechas en que son dados de alta a la fcha de esta solictud.</text:p>
          </table:table-cell>
          <table:table-cell office:value-type="string" table:style-name="ce5">
            <text:p>POR ESTE MEDIO RECIBA UN CORDIAL SALUDO; AL TIEMPO QUE APROVECHO PARA DAR RESPUESTA A SU SOLICITUD DE INFORMACIÓN INGRESADA A ESTA PLATAFORMA SAIMEX CON EL FOLIO 0018/ TULTITLA/IP/2021 CON ATENCIÓN POR PARTE DE ESTA UNIDAD DE TRANSPARENCIA, SIN MAS POR EL MOMENTO QUEDO A SUS ORDENES EN EL TELÉFONO 26208900 EXTENSIÓN 1106. ACCESO A LA INFORMACIÓN POR MEDIO DE LA PLATAFORMA IPOMX INFORMACIÓN PÚBLICA DE OFICIO FRACCION VII CORRESPONDIENTE AL DIRECTORIO ACTUALIZADO DE SERVIDORES PÚBLICOS: https://www.ipomex.org.mx/ipo3/lgt/indice/TULTITLAN/art_92_vii.web</text:p>
          </table:table-cell>
          <table:table-cell office:value-type="string" table:style-name="ce5">
            <text:p>Si</text:p>
          </table:table-cell>
          <table:table-cell table:style-name="ce5"/>
          <table:table-cell office:value-type="string" table:style-name="ce5">
            <text:p>https://www.saimex.org.mx/saimex/acuse/acuRpt/359061/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8">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5/01/2021</text:p>
          </table:table-cell>
          <table:table-cell office:value-type="string" table:style-name="ce5">
            <text:p>17</text:p>
          </table:table-cell>
          <table:table-cell office:value-type="string" table:style-name="ce5">
            <text:p>1.- solicito, el directorio de la direccion de desarrollo urbano y obras publicas del municipio de tultitlan, asi como los horarios y dias laborales de los ervidores o funcionarios publicos. 2.- el directorio del organismo desentralizado, DIF, de tultitlan, mencionando el cargo y horarios y dias de trabajo, de funcionarios y servidores publicos 3.- solicito los nombres de los servidores publicos que integran el comite interno de mejoras regulatorias2019-2021,de la consejeria juridica municipal,</text:p>
          </table:table-cell>
          <table:table-cell office:value-type="string" table:style-name="ce5">
            <text:p>POR ESTE MEDIO RECIBA UN CORDIAL SALUDO; AL TIEMPO QUE APROVECHO PARA DAR RESPUESTA A SU SOLICITUD DE INFORMACIÓN INGRESADA A ESTA PLATAFORMA SAIMEX CON EL FOLIO 0017/ TULTITLA/IP/2021 CON ATENCIÓN POR PARTE DE ESTA UNIDAD DE TRANSPARENCIA, SIN MAS POR EL MOMENTO QUEDO A SUS ORDENES EN EL TELÉFONO 26208900 EXTENSIÓN 1106. RESPUESTA DE LA DEPENDENCIA: PUEDE ACCEDER LA INFORMACIÓN SOLICITADA EN EL SIGUIENTE LINK DE INTERNET, DONDE SE DESPLIEGAN REGISTROS CORRESPONDIENTES A LA FRACCIÓN VII DE LA INFORMACIÓN PUBLICA DE OFICIO PUESTA A DISPOSICIÓN POR ESTE SUJETO OBLIGADO: https://www.ipomex.org.mx/ipo3/lgt/indice/TULTITLAN/art_92_vii.web</text:p>
          </table:table-cell>
          <table:table-cell office:value-type="string" table:style-name="ce5">
            <text:p>Si</text:p>
          </table:table-cell>
          <table:table-cell table:style-name="ce5"/>
          <table:table-cell office:value-type="string" table:style-name="ce5">
            <text:p>https://www.saimex.org.mx/saimex/acuse/acuRpt/359054/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25/01/2021</text:p>
          </table:table-cell>
          <table:table-cell office:value-type="string" table:style-name="ce5">
            <text:p>16</text:p>
          </table:table-cell>
          <table:table-cell office:value-type="string" table:style-name="ce5">
            <text:p>Está es la tercera vez que solicito está información y no he recibido respuesta quiero que sea con copia a la contraloría municipal de Tultitlán la siguiente información precio de la adquisición por lámpara LED desde el comienzo de su administración la marca y si cumple con las especificaciones para su uso en qué país se fabricaron de lo contrario iniciaremos un juicio por falta de información a quien o quienes resulten responsables gracias</text:p>
          </table:table-cell>
          <table:table-cell office:value-type="string" table:style-name="ce5">
            <text:p>POR ESTE MEDIO RECIBA UN CORDIAL SALUDO AL TIEMPO QUE APROVECHO PARA DAR RESPUESTA A SU SOLICITUD DE INFORMACIÓN INGRESADA A ESTE SISTEMA SAIMEX CON EL FOLIO 00016/TULTITLA/IP/2021 CON ATENCIÓN POR PARTE DE ESTA UNIDAD DE TRANSPARENCIA; SOBRE LO DESCRITO EN SU SOLICITUD DE INFORMACIÓN: “ESTÁ ES LA TERCERA VEZ QUE SOLICITO ESTÁ INFORMACIÓN Y NO HE RECIBIDO RESPUESTA QUIERO QUE SEA CON COPIA A LA CONTRALORÍA MUNICIPAL DE TULTITLÁN LA SIGUIENTE INFORMACIÓN PRECIO DE LA ADQUISICIÓN POR LÁMPARA LED DESDE EL COMIENZO DE SU ADMINISTRACIÓN LA MARCA Y SI CUMPLE CON LAS ESPECIFICACIONES PARA SU USO EN QUÉ PAÍS SE FABRICARON DE LO CONTRARIO INICIAREMOS UN JUICIO POR FALTA DE INFORMACIÓN A QUIEN O QUIENES RESULTEN RESPONSABLES GRACIAS”. [SIC] POR LO QUE ESTA UNIDAD DE TRANSPARENCIA REALIZA LAS SIGUIENTES ACLARACIONES: 1. LAS SOLICITUDES DE INFORMACIÓN CON FOLIOS 00241/TULTITLA/IP/2020 Y 00210/TUTLTITLA/IP/2020 CON SUS RESPECTIVOS ACUMULADOS Y RECURSOS DE REVISIÓN INTERPUESTOS; SON ANALIZADOS POR LOS COMISIONADOS PONENTES DEL INFOEM. INSTANCIA QUE PUBLICARÁ LOS RESOLUTIVOS SOBRE LA CALIDAD DE LAS RESPUESTAS OFRECIDAS POR ESTE SUJETO OBLIGADO A LAS SOLICITUDES REFERIDAS CON A TEMAS RELACIONADOS CON LA JEFATURA DE ALUMBRADO PÚBLICO DEPENDENCIA ADSCRITA A LA DIRECCIÓN DE SERVICIOS PÚBLICOS Y EN LA CUAL SE PROPORCIONO RESPUESTA ANEXA Y VISUALIZABLE EN ESTA PLATAFORMA SAIMEX DENTRO DE LOS PLAZOS LEGALES ESTABLECIDOS. 2. COMO LA LEY DE TRANSPARENCIA EN EL ARTICULO 155; CUANDO LA INFORMACIÓN SOLICITADA YA ESTE EN POSESIÓN DE ESTA UNIDAD DE TRANSPARENCIA Y EN RELACIÓN A QUE LOS RECURSOS DE REVISIÓN NO HAN GENERADO INSTRUCCIÓN POR PARTE DEL INFOEM, GUSTOSAMENTE REITERAREMOS LAS RESPUESTAS OTORGADAS EN LAS SOLICITUDES ANTES MENCIONADAS. 3.- I M P O R T A N T E: LE SOLICITAMOS AMABLEMENTE REVISAR LOS ANEXOS AL ACUSE DE RESPUESTA DONDE ENCONTRARA ARCHIVOS EN FORMATO PDF. DESCARGABLE DE MANERA SIMPLE Y SENCILLA CON SOLO DAR CLICK EN LAS LETRAS VERDES QUE ESTÁN EN LA PARTE SUPERIOR DE ESTE TEXTO. 4. EN LO REFERENTE AL ACUSE CON COPIA A LA CONTRALORÍA MUNICIPAL SE LE ACLARA AL PETICIONARIO QUE LA COORDINACIÓN MUNICIPAL DE ACCESO A LA INFORMACIÓN NO PUEDE SUPLIR LAS ATRIBUCIONES DE OTRAS DEPENDENCIAS. LA COORDINACIÓN MUNICIPAL DE ACCESO A LA INFORMACIÓN PÚBLICA ES UNA DEPENDENCIA ADSCRITA A LA PRESIDENCIA MUNICIPAL CON ATRIBUCIONES DELIMITADAS EN EL ARTÍCULO 53 DE LA LEY DE TRANSPARENCIA Y ACCESO A LA INFORMACIÓN PÚBLICA DEL ESTADO DE MÉXICO Y MUNICIPIOS. DE NINGUNA MANERA LA COORDINACIÓN MUNICIPAL DE TRANSPARENCIA PUEDE SUPLIR LAS ATRIBUCIONES DE LA OFICIALÍA DE PARTES, DEPENDENCIA ADSCRITA A LA SECRETARIA DEL AYUNTAMIENTO. SE PRECISA QUE EL DERECHO DE PETICIÓN ES UN CONCEPTO GUBERNAMENTAL DISTINTO AL DERECHO DE ACCESO A LA INFORMACIÓN PÚBLICA. ESTA DEPENDENCIA LE GARANTIZA SU DERECHO HUMANO DE ACCESO A LA INFORMACIÓN; POR MEDIO DE LA POLÍTICA PÚBLICA DE LA TRANSPARENCIA, SE ESTABLECEN ESTOS DERECHOS EN EL ARTÍCULO SEXTO DE LA CONSTITUCIÓN POLÍTICA DE LOS ESTADOS UNIDOS MEXICANOS Y EN EL ARTÍCULO QUINTO DE LA CONSTITUCIÓN DEL ESTADO LIBRE Y SOBERANO DE MÉXICO. SUBRAYAMOS EL HECHO DE QUE NO CONTAMOS CON LAS ATRIBUCIONES DE ACUSAR COPIAS DE OFICIOS QUE EN PRIMERA INSTANCIA SE DEBIERON DIRIGIR A OTRAS DEPENDENCIAS Y SOBRE TODO QUE ESTA COORDINACIÓN MUNICIPAL DE ACCESO A LA INFORMACIÓN PÚBLICA NO PUEDE TRANSFERIRSE NI DETENTAR ATRIBUCIONES DE OTRAS DEPENDENCIAS DE LA ADMINISTRACIÓN PÚBLICA MUNICIPAL. 5. LE INFORMO TAMBIÉN QUE LOS RECURSOS DE REVISIÓN Y ACUMULADOS QUE DERIVEN DE SUS MULTIPLES Y REITERADAS INCONFORMIDADES Y SUS POSIBLES CONSECUENCIAS; SE APEGARÁ A LAS DISPOSICIONES QUE EMITA LA SESIÓN CORRESPONDIENTE DEL PLENO DEL INFOEM CUYO CALENDARIO PODRÁ ENCONTRAR EN LA SIGUIENTE LIGA DE INTERNET: https://www.infoem.org.mx/es/contenido/acuerdo-mediante-el-cual-se-expide-el-calendario-de-sesiones-ordinarias-del-pleno-del ESTOS PLAZOS Y LOS RESOLUTIVOS QUE DERIVEN; LOS DETERMINA EL MISMO INSTITUTO Y NO PUEDEN SER ALTERADOS NI MODIFICADOS POR ESTA DEPENDENCIA MUNICIPAL. 6. ASÍ MISMO SE HACE UN PUNTUAL Y RESPETUOSO RECORDATORIA AL PETICIONARIO, SOBRE QUE LA UNIDAD DE TRANSPARENCIA ES UN ÁREA GENERADORA DE INFORMACIÓN, MAS NO DE INFORMACIÓN QUE NO EXISTA, EN RAZÓN DE QUE SI UN DOCUMENTO QUE DESCRIBE LOS PLANES, PROGRAMAS Y ACCIONES DE GOBIERNO; NO ESTÁ MEMBRETADO COMO LOS PROGRAMAS NO VIGENTES DE ADMINISTRACIONES ANTERIORES; ESTO NO ES NECESARIAMENTE UNA REFERENCIA DE INCUMPLIMIENTO A LAS ATRIBUCIONES DE LAS ÁREAS Y DEPENDENCIAS QUE CONFORMAN LA ACTUAL ADMINISTRACIÓN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58961/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9/01/2021</text:p>
          </table:table-cell>
          <table:table-cell office:value-type="string" table:style-name="ce5">
            <text:p>15</text:p>
          </table:table-cell>
          <table:table-cell office:value-type="string" table:style-name="ce5">
            <text:p>Buenas tardes. Solicito de la manera más atenta el número de detenidos que fueron puestos a disposición ante la Autoridad Competente (fiscalía o procuraduría) por parte de la policía municipal (es decir, la policía preventiva), POR AÑO, para el periodo 2016-2020.</text:p>
          </table:table-cell>
          <table:table-cell office:value-type="string" table:style-name="ce5">
            <text:p>POR ESTE MEDIO RECIBA UN CORDIAL SALUDO; AL TIEMPO QUE APROVECHO PARA DAR RESPUESTA A SU SOLICITUD DE INFORMACIÓN INGRESADA A ESTA PLATAFORMA SAIMEX CON EL FOLIO 0015/ TULTITLA/IP/2021 CON ATENCIÓN POR PARTE DE LA DIRECCIÓN DE SEGURIDAD CIUDADANA, VIALIDAD Y PROTECCIÓN CIVIL, SIN MAS POR EL MOMENTO QUEDO A SUS ORDENES EN EL TELÉFONO 26208900 EXTENSIÓN 1106. RESPUESTA DE LA DEPENDENCIA:</text:p>
          </table:table-cell>
          <table:table-cell office:value-type="string" table:style-name="ce5">
            <text:p>Si</text:p>
          </table:table-cell>
          <table:table-cell table:style-name="ce5"/>
          <table:table-cell office:value-type="string" table:style-name="ce5">
            <text:p>https://www.saimex.org.mx/saimex/acuse/acuRpt/358444/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9/01/2021</text:p>
          </table:table-cell>
          <table:table-cell office:value-type="string" table:style-name="ce5">
            <text:p>14</text:p>
          </table:table-cell>
          <table:table-cell office:value-type="string" table:style-name="ce5">
            <text:p>Buenas tardes. Solicito de la manera más atenta el número de detenciones por faltas administrativas realizadas por la policía municipal (es decir, la policía preventiva), POR AÑO, para el periodo 2016-202000006/ATENCO/IP/2021</text:p>
          </table:table-cell>
          <table:table-cell office:value-type="string" table:style-name="ce5">
            <text:p>POR ESTE MEDIO RECIBA UN CORDIAL SALUDO; AL TIEMPO QUE APROVECHO PARA DAR RESPUESTA A SU SOLICITUD DE INFORMACIÓN INGRESADA A ESTA PLATAFORMA SAIMEX CON EL FOLIO 0014/ TULTITLA/IP/2021 CON ATENCIÓN POR PARTE DE LA DIRECCIÓN DE SEGURIDAD CIUDADANA, VIALIDAD Y PROTECCIÓN CIVIL, SIN MAS POR EL MOMENTO QUEDO A SUS ORDENES EN EL TELÉFONO 26208900 EXTENSIÓN 1106. RESPUESTA DE LA DEPENDENCIA:</text:p>
          </table:table-cell>
          <table:table-cell office:value-type="string" table:style-name="ce5">
            <text:p>Si</text:p>
          </table:table-cell>
          <table:table-cell table:style-name="ce5"/>
          <table:table-cell office:value-type="string" table:style-name="ce5">
            <text:p>https://www.saimex.org.mx/saimex/acuse/acuRpt/358443/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9/01/2021</text:p>
          </table:table-cell>
          <table:table-cell office:value-type="string" table:style-name="ce5">
            <text:p>13</text:p>
          </table:table-cell>
          <table:table-cell office:value-type="string" table:style-name="ce5">
            <text:p>Buenas tardes. Solicito de la manera más atenta el número de Informes Policiales Homologados (IPHs) generados por la policía municipal (es decir, la policía preventiva), POR AÑO, para el periodo 2016-2020.</text:p>
          </table:table-cell>
          <table:table-cell office:value-type="string" table:style-name="ce5">
            <text:p>POR ESTE MEDIO RECIBA UN CORDIAL SALUDO; AL TIEMPO QUE APROVECHO PARA DAR RESPUESTA A SU SOLICITUD DE INFORMACIÓN INGRESADA A ESTA PLATAFORMA SAIMEX CON EL FOLIO 0013/ TULTITLA/IP/2021 CON ATENCIÓN POR PARTE DE LA DIRECCIÓN DE SEGURIDAD CIUDADANA, VIALIDAD Y PROTECCIÓN CIVIL, SIN MAS POR EL MOMENTO QUEDO A SUS ORDENES EN EL TELÉFONO 26208900 EXTENSIÓN 1106. RESPUESTA DE LA DEPENDENCIA:</text:p>
          </table:table-cell>
          <table:table-cell office:value-type="string" table:style-name="ce5">
            <text:p>Si</text:p>
          </table:table-cell>
          <table:table-cell table:style-name="ce5"/>
          <table:table-cell office:value-type="string" table:style-name="ce5">
            <text:p>https://www.saimex.org.mx/saimex/acuse/acuRpt/358442/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7">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12</text:p>
          </table:table-cell>
          <table:table-cell office:value-type="string" table:style-name="ce5">
            <text:p>Solicito conocer el registro de participaciones y/o propuestas generadas en cabildo por parte de los regidores del Municipio de Tultitlán (todos) durante 2018, 2019, 2020 y lo que va de 2021, por favor.</text:p>
          </table:table-cell>
          <table:table-cell office:value-type="string" table:style-name="ce5">
            <text:p>POR ESTE MEDIO RECIBA UN CORDIAL SALUDO; AL TIEMPO QUE APROVECHO PARA DAR RESPUESTA A SU SOLICITUD DE INFORMACIÓN INGRESADA A ESTA PLATAFORMA SAIMEX CON EL FOLIO 0012/TULTITLA/IP/2021 CON ATENCIÓN POR PARTE DE LA SECRETARIA DEL AYUNTAMIENTO DE ESTE SUJETO OBLIGADO ANEXO A LA PRESENTE, SIN MAS POR EL MOMENTO QUEDO A SUS ORDENES EN EL TELÉFONO 26208900 EXTENSIÓN 1106. PROPORCIONO HYPERVINCULO DE INTERNET DONDE ENCONTRARA LAS ACTAS SOBRE LAS SESIONES DE CABILDO. https://tultitlan.gob.mx/index.php/transparencia/transparencia-municipal</text:p>
          </table:table-cell>
          <table:table-cell office:value-type="string" table:style-name="ce5">
            <text:p>Si</text:p>
          </table:table-cell>
          <table:table-cell table:style-name="ce5"/>
          <table:table-cell office:value-type="string" table:style-name="ce5">
            <text:p>https://www.saimex.org.mx/saimex/acuse/acuRpt/357970/160/0.page</text:p>
          </table:table-cell>
          <table:table-cell office:value-type="string" table:style-name="ce5">
            <text:p>Información Pública</text:p>
          </table:table-cell>
          <table:table-cell table:style-name="ce5"/>
          <table:table-cell office:value-type="string" table:style-name="ce5">
            <text:p>19744&gt;&gt;&gt;SECRETARÍA DEL AYUNTAMIENTO</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0">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11</text:p>
          </table:table-cell>
          <table:table-cell office:value-type="string" table:style-name="ce5">
            <text:p>Solicito conocer el ingreso mensual bruto y neto de los regidores del Municipio de Tultitlán (todos). Asimismo, solicito conocer los gastos en viáticos que generaron los y las regidoras en 2019, 2020 y lo que va de 2021. Por favor también enlistar las prestaciones a las que son acreedores.</text:p>
          </table:table-cell>
          <table:table-cell office:value-type="string" table:style-name="ce5">
            <text:p>POR ESTE MEDIO RECIBA UN CORDIAL SALUDO; AL TIEMPO QUE APROVECHO PARA DAR RESPUESTA A SU SOLICITUD DE INFORMACIÓN INGRESADA A ESTA PLATAFORMA SAIMEX CON EL FOLIO 0011/ TULTITLA/IP/2021 CON ATENCIÓN POR PARTE DE LA DIRECCIÓN DE ADMINISTRACIÓN Y LA COORDINACIÓN DE RECURSOS HUMANOS, SIN MAS POR EL MOMENTO QUEDO A SUS ORDENES EN EL TELÉFONO 26208900 EXTENSIÓN 1106. RESPUESTA DE LA DEPENDENCIA:</text:p>
          </table:table-cell>
          <table:table-cell office:value-type="string" table:style-name="ce5">
            <text:p>Si</text:p>
          </table:table-cell>
          <table:table-cell table:style-name="ce5"/>
          <table:table-cell office:value-type="string" table:style-name="ce5">
            <text:p>https://www.saimex.org.mx/saimex/acuse/acuRpt/357969/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10</text:p>
          </table:table-cell>
          <table:table-cell office:value-type="string" table:style-name="ce5">
            <text:p>Mensaje dirigido a Aarón Ruiz Zubieta, titular de SAIMEX en el Gobierno Municipal de Tultitlán de Mariano Escobedo, Estado de México , por los oficios 00/237/TULTITLA/IP/2020 y 00/238/TULTITLA/IP/2020 registrados los días 2 y 3 de diciembre respectivamente, los cuales, no hay respuesta.</text:p>
          </table:table-cell>
          <table:table-cell office:value-type="string" table:style-name="ce5">
            <text:p>POR ESTE MEDIO RECIBA UN CORDIAL SALUDO; AL TIEMPO QUE APROVECHO PARA DAR RESPUESTA A SU SOLICITUD DE INFORMACIÓN INGRESADA A ESTA PLATAFORMA SAIMEX CON EL FOLIO 0010/ TULTITLA/IP/2021: DESCRIPCIÓN: " Mensaje dirigido a Aarón Ruiz Zubieta, titular de SAIMEX en el Gobierno Municipal de Tultitlán de Mariano Escobedo, Estado de México , por los oficios 00/237/TULTITLA/IP/2020 y 00/238/TULTITLA/IP/2020 registrados los días 2 y 3 de diciembre respectivamente, los cuales, no hay respuesta.” [SIC] POR LO QUE ESTA UNIDAD DE TRANSPARENCIA DA ATENCIÓN HACIENDO DE SU CONOCIMIENTO QUE LA SOLICITUD QUE USTED REFIERE CON FOLIO 00237/TULTITLA/IP/2020, DESCRIPCIÓN: “Información sobre el registro de vendedores del comercio ambulante del año 2020 en el fraccionamiento Real del Bosque en el municipio de Tultitlán de Mariano Escobedo dirigido a la C. Lic. Elena García Martínez, presidenta municipal.” [SIC] tiene fecha de límite de respuesta el 21 de enero de 2021 y la cual fue turnada a las dependencias correspondientes para su atención, dicho plazo está señalado al final de la solicitud. En cuanto a la solicitud CON FOLIO 00238/TULTITLA/IP/2020, DESCRIPCIÓN: “OFICIO DIRIGIDO A LA PRESIDENTA DEL MUNICIPIO DE TULTITLÁN DE MARIANO ESCOBEDO, C. ELENA GARCÍA MARTÍNEZ, SOLICITANDO INFORMACIÓN REFERENTE A ACUERDOS CON EL COMERCIO AMBULANTE.” [SIC] tiene fecha de límite de respuesta el 22 de enero de 2021 y la cual fue turnada a las dependencias correspondientes para su atención, dicho plazo está señalado al final de la solicitud. LE INFORMO TAMBIEN QUE EL RECURSO DE REVISIÓN QUE DERIVE DE SU INCONFORMIDAD Y SUS POSIBLES CONSECUENCIAS; SE APEGARÁ A LAS DISPOSICONES QUE EMITA LA SESIÓN CORRESPONDIENTE DEL PLENO DEL INFOEM CUYO CALENDARIO PODRA ENCONTRAR EN LA SIGUIENTE LIGA DE INTERNET: https://www.infoem.org.mx/es/contenido/acuerdo-mediante-el-cual-se-expide-el-calendario-de-sesiones-ordinarias-del-pleno-del ESTOS PLAZOS Y LOS RESOLUTIVOS QUE DERIVEN; LOS DETERMINA EL MISMO INSITUTO Y NO PUEDEN SER ALTERADOS NI MODIFICADOS POR ESTA DEPENDENCIA MUNICIPAL.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57940/185/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9</text:p>
          </table:table-cell>
          <table:table-cell office:value-type="string" table:style-name="ce5">
            <text:p>Se solicita la informacion de la nave industrial que se encuentra ubicada en calle jazmines manzana 08, lote 05, numero 41, y numero 39 el nombre de la empresa es COMERCIALIZADORA CIRAEM SA DE CV, SE ANEXA INFORMACION SOLICITADA, ya que maneja material químico sin las medidas de seguridad necesarias ademas de que se encuentra en una zona habitacional y los habitantes de ese lugar temen por su seguridad y su patrimonio ADEMAS DE QUE SE DE VISTA A CONTRALORÍA INTERNA para que se tomen las medidas de apremio correspondientes por la omisión del municipuio de tultitlan al no dar contestación sobre la nave industrial la cual sigue hasta el momento operando de forma normal.</text:p>
          </table:table-cell>
          <table:table-cell office:value-type="string" table:style-name="ce5">
            <text:p>DEPENDENCIA: UNIDAD DE TRANSPARENCIA ASUNTO: ACLARACIONES SOBRE SOLICITUD DE INFORMACIÓN CD. TULTITLÁN, ESTADO DE MÉXICO A 18 DE FEBRERO DE 2021 A QUIEN CORRESPONDA Por este medio reciba un cordial saludo al tiempo que le presento las siguientes aclaraciones sobre su solicitud de información ingresada a este sistema SAIMEX con el folio 0009/TULTITLA/IP/2021, atendida por esta Unidad de Transparencia, por lo que es necesario informar a usted: 1. La Coordinación Municipal de Acceso a la Información Pública es una dependencia adscrita a la Presidencia Municipal con atribuciones delimitadas en el artículo 53 de la Ley de Transparencia y Acceso a la Información Pública del Estado de México y municipios. 2. De ninguna manera la Coordinación Municipal de Transparencia puede suplir las atribuciones de la Oficialía de Partes, dependencia adscrita a la Secretaria del Ayuntamiento. 3. Se precisa que el derecho de petición es un concepto gubernamental distinto al derecho de Acceso a la información Pública. Esta dependencia le garantiza su derecho humano de Acceso a la Información; por medio de la política pública de la Transparencia, se establecen estos derechos en el artículo sexto de la Constitución Política de los Estados Unidos Mexicanos y en el artículo quinto de la Constitución del Estado libre y soberano de México. 4. La Coordinación Municipal de Transparencia analizo su solicitud de información con folio 0009/TULTITLA/IP//2021 para desglosar los reactivos en formato de pregunta abierta, para turnar a los servidores públicos habilitados por medio de la misma plataforma SAIMEX. Resumiendo con esto que su solicitud será atendida por todas las áreas involucradas, adjuntando los archivos y expedientes que usted integro junto con la solicitud.   Es importante reiterar que daremos la atención pronta, gratuita y expedita a su solicitud de información; en razón de que usted genero el folio en la plataforma SAIMEX; momento en el que existe responsabilidad administrativa de nuestra parte. Sin embargo subrayamos el hecho de que no contamos con las atribuciones de acusar copias de oficios que en primera instancia se debieron dirigir a otras dependencias y sobre todo que esta Coordinación Municipal de Acceso a la Información Pública no puede transferirse ni detentar atribuciones de otras dependencias de la administración pública municipal. Sin más por el momento, me reitero a sus órdenes en el teléfono 26208900 Extensión 1106. ATENTAMENTE C. AARÓN RUIZ ZUBIETA TITULAR DE LA UNIDAD DE TRANSPARENCIA</text:p>
          </table:table-cell>
          <table:table-cell office:value-type="string" table:style-name="ce5">
            <text:p>Si</text:p>
          </table:table-cell>
          <table:table-cell table:style-name="ce5"/>
          <table:table-cell office:value-type="string" table:style-name="ce5">
            <text:p>https://www.saimex.org.mx/saimex/acuse/acuRpt/357882/1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9">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8</text:p>
          </table:table-cell>
          <table:table-cell office:value-type="string" table:style-name="ce5">
            <text:p>se anexa informacion solicitada al municipio de tultitlan en el cual , ya se encuentra un antecedente y un RECURSO DE REVISIÓN hasta el dia de hoy 13 de enero de 2021 no se le ha dado respuesta por parte del municipio DE TULTITLAN,l la nave industrial que se encuentra en calle jazmines, manzana 08, lote 5 numero 41 y 39 sigue laborando de manera normal, dicha empresa tiene el nombre de COMERCIALIZACIÓN CIRAEM S.A. DE C.V.. maneja material quimico, y se encuentra a lado de una zona habitacional y escuelas, por lo que se considera un gran peligro para los habitantes de esta zona. se solicita se de vista al órgano interno de control, para que de las medidas de apremio al municipio por la omision de sus actuaciones</text:p>
          </table:table-cell>
          <table:table-cell office:value-type="string" table:style-name="ce5">
            <text:p>Se notifica resolución del recurso de revisión 00115/INFOEM/IP/RR/2021.</text:p>
          </table:table-cell>
          <table:table-cell office:value-type="string" table:style-name="ce5">
            <text:p>Si</text:p>
          </table:table-cell>
          <table:table-cell table:style-name="ce5"/>
          <table:table-cell office:value-type="string" table:style-name="ce5">
            <text:p>https://www.saimex.org.mx/saimex/acuse/acuRpt/357874/185/0.page</text:p>
          </table:table-cell>
          <table:table-cell office:value-type="string" table:style-name="ce5">
            <text:p>Información Pública</text:p>
          </table:table-cell>
          <table:table-cell table:style-name="ce5"/>
          <table:table-cell office:value-type="string" table:style-name="ce5">
            <text:p>29832&gt;&gt;&gt;COORDINACIÓN JURÍDICA</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1">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7</text:p>
          </table:table-cell>
          <table:table-cell office:value-type="string" table:style-name="ce5">
            <text:p>CUALES SON LAS POLITICAS PUBLICAS DE PREVENCION SOCIAL DE LA VIOLENCIA FEMENICIDA Y PROTOCOLO A SEGUIR CUANDO SE PRESENTE UN FEMINICIDIO EN EL MUNICIPIO</text:p>
          </table:table-cell>
          <table:table-cell office:value-type="string" table:style-name="ce5">
            <text:p>POR ESTE MEDIO RECIBA UN CORDIAL SALUDO; AL TIEMPO QUE APROVECHO PARA DAR RESPUESTA A SU SOLICITUD DE INFORMACIÓN INGRESADA A ESTA PLATAFORMA SAIMEX CON EL FOLIO 007/ TULTITLA/IP/2021 CON ATENCIÓN POR PARTE DE LA DIRECCIÓN DE SEGURIDAD CIUDADANA,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57645/160/0.page</text:p>
          </table:table-cell>
          <table:table-cell office:value-type="string" table:style-name="ce5">
            <text:p>Información Pública</text:p>
          </table:table-cell>
          <table:table-cell table:style-name="ce5"/>
          <table:table-cell office:value-type="string" table:style-name="ce5">
            <text:p>29520&gt;&gt;&gt;DIRECCIÓN DE SEGURIDAD PÚBLICA, VIALIDAD Y PROTECCIÓN CIVIL</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11">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6</text:p>
          </table:table-cell>
          <table:table-cell office:value-type="string" table:style-name="ce5">
            <text:p>Solicito la información de los egresos del municipio 2019, 2020, así como el presupuesto de egresos de 2021</text:p>
          </table:table-cell>
          <table:table-cell office:value-type="string" table:style-name="ce5">
            <text:p>POR ESTE MEDIO RECIBA UN CORDIAL SALUDO AL TIEMPO QUE OFREZCO RESPUESTA A SU SOLICITUD DE INFORMACIÓN INGRESADA A ESTE SISTEMA SAIMEX CON EL FOLIO 006/TULTITLA/IP/2021 CON ATENCIÓN POR PARTE DE LA TESORERIA MUNICIPAL. Sin mas por el momento quedo a sus ordenes para cualquier duda o aclaración en el teléfono 26208900 extensión 1106.</text:p>
          </table:table-cell>
          <table:table-cell office:value-type="string" table:style-name="ce5">
            <text:p>Si</text:p>
          </table:table-cell>
          <table:table-cell table:style-name="ce5"/>
          <table:table-cell office:value-type="string" table:style-name="ce5">
            <text:p>https://www.saimex.org.mx/saimex/acuse/acuRpt/357517/160/0.page</text:p>
          </table:table-cell>
          <table:table-cell office:value-type="string" table:style-name="ce5">
            <text:p>Información Pública</text:p>
          </table:table-cell>
          <table:table-cell table:style-name="ce5"/>
          <table:table-cell office:value-type="string" table:style-name="ce5">
            <text:p>19901&gt;&gt;&gt;TESORERÍA MUNICIPAL</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5</text:p>
          </table:table-cell>
          <table:table-cell office:value-type="string" table:style-name="ce5">
            <text:p>se solicita información de ALMA VANNESA LEDEZMA GARCIA con numero de empleada 14330, adscrita a la tesorería del ayuntamiento de TUTLTITLAN 2019- 2021, se solicita, puesto que desempeña, la declaración patrimonial del periodo 2020, curriculum vitae, percepciones económicas,</text:p>
          </table:table-cell>
          <table:table-cell office:value-type="string" table:style-name="ce5">
            <text:p>POR ESTE MEDIO RECIBA UN CORDIAL SALUDO; AL TIEMPO QUE APROVECHO PARA DAR RESPUESTA A SU SOLICITUD DE INFORMACIÓN INGRESADA A ESTA PLATAFORMA SAIMEX CON EL FOLIO 0005/ TULTITLA/IP/2021 CON ATENCIÓN POR PARTE DE LA DIRECCIÓN DE ADMINISTRACIÓN Y LA COORDINACIÓN DE RECURSOS HUMANOS, 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tablero/detalleSolUI/357414.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6">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4</text:p>
          </table:table-cell>
          <table:table-cell office:value-type="string" table:style-name="ce5">
            <text:p>Informe el cargo que tiene o ha tenido el.C. HECTOR CENDEJA ALVAREZ en el ayuntamientos o municipio, ajuntando el nombramiento correspondiente y señalando el periodo del cargo.</text:p>
          </table:table-cell>
          <table:table-cell office:value-type="string" table:style-name="ce5">
            <text:p>POR ESTE MEDIO RECIBA UN CORDIAL SALUDO; AL TIEMPO QUE APROVECHO PARA DAR RESPUESTA A SU SOLICITUD DE INFORMACIÓN INGRESADA A ESTA PLATAFORMA SAIMEX CON EL FOLIO 0004/ TULTITLA/IP/2021 CON ATENCIÓN POR PARTE DE LA DIRECCIÓN DE ADMINISTRACIÓN Y LA COORDINACIÓN DE RECURSOS HUMANOS.SIN MAS POR EL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57236/160/0.page</text:p>
          </table:table-cell>
          <table:table-cell office:value-type="string" table:style-name="ce5">
            <text:p>Información Pública</text:p>
          </table:table-cell>
          <table:table-cell table:style-name="ce5"/>
          <table:table-cell office:value-type="string" table:style-name="ce5">
            <text:p>29636&gt;&gt;&gt;DIRECCIÓN DE ADMINISTRACIÓN</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3</text:p>
          </table:table-cell>
          <table:table-cell office:value-type="string" table:style-name="ce5">
            <text:p>Hola ya avía escrito y no contestaron Deseo saber el precio marca de las lámparas LED que compraron el año 2019 2020 y si fue licitación la vez pasada no contestas nada</text:p>
          </table:table-cell>
          <table:table-cell office:value-type="string" table:style-name="ce5">
            <text:p>POR ESTE MEDIO RECIBA UN CORDIAL SALUDO; AL TIEMPO QUE APROVECHO PARA DAR RESPUESTA A SU SOLICITUD DE INFORMACIÓN INGRESADA A ESTA PLATAFORMA SAIMEX CON EL FOLIO 003/ TULTITLA/IP/2021: DESCRIPCIÓN: "Hola ya avía escrito y no contestaron Deseo saber el precio marca de las lámparas LED que compraron el año 2019 2020 y si fue licitación la vez pasada no contestas nada" [SIC] POR LO QUE ESTA UNIDAD DE TRANSPARENCIA DA ATENCIÓN HACIENDO DE SU CONOCIMIENTO QUE LA SOLICITUD QUE USTED REFIERE CON FOLIO 00241/TULTITLA/IP/2020 , DESCRIPCIÓN: "Buenas tardes, me pueden proporcionar el ultimo censo luminarias que forman parte del alumbrado publico del municipio, si 2020 no se tiene puede ser 2019 o 2018, gracias" [SIC] FUE CONTESTADA DENTRO DE LOS PLAZOS LEGALES ESTABLECIDOS EN LA LEY DE TRANSPARENCIA Y ACCESO A LA INFORMACIÓN PÚBLICA CON DOCUMENTOS ANEXOS A LA RESPUESTA EN FORMATO PDF. LOS CUALES LE INVITAMOS A DESCARGAR Y A LEER PARA TENER TODOS LOS DETALLES SOBRE LA INFORMACIÓN SOLICITADA. SE ANEXA A ESTA RESPUESTA LOS ACUSES RESPECTIVOS. LE INFORMO TAMBIEN QUE EL RECURSO DE REVISIÓN QUE DERIVE DE SU INCONFORMIDAD Y SUS POSIBLES CONSECUENCIAS; SE APEGARÁ A LAS DISPOSICONES QUE EMITA LA SESIÓN CORRESPONDIENTE DEL PLENO DEL INFOEM CUYO CALENDARIO PODRA ENCONTRAR EN LA SIGUIENTE LIGA DE INTERNET: https://www.infoem.org.mx/es/contenido/acuerdo-mediante-el-cual-se-expide-el-calendario-de-sesiones-ordinarias-del-pleno-del ESTOS PLAZOS Y LOS RESOLUTIVOS QUE DERIVEN; LOS DETERMINA EL MISMO INSITUTO Y NO PUEDEN SER ALTERADOS NI MODIFICADOS POR ESTA DEPENDENCIA MUNICIPAL. SIN MAS POR EL MOMENTO QUEDO A SUS ORDENES EN EL TELÉFONO 26208900 EXTENSIÓN 1106. P.D. LO INVITAMOS RESPETUOSAMENTE A DESCARGAR LOS ARCHIVOS ADJUNTOS ANEXOS A LAS RESPUESTAS, SOLO DEBE DAR CLICK AL TEXTO EN COLOR VERDE EN EL ENCABEZADO DE ESTE ACUSE. EN EL APARTADO QUE DICE: "ARCHIVOS ADJUNTOS"</text:p>
          </table:table-cell>
          <table:table-cell office:value-type="string" table:style-name="ce5">
            <text:p>Si</text:p>
          </table:table-cell>
          <table:table-cell table:style-name="ce5"/>
          <table:table-cell office:value-type="string" table:style-name="ce5">
            <text:p>https://www.saimex.org.mx/saimex/acuse/acuRpt/356759/185/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3">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2</text:p>
          </table:table-cell>
          <table:table-cell office:value-type="string" table:style-name="ce5">
            <text:p>Como puedo tramitar salario o tarjeta rosa ya que no tengo trabajo y mi mamá tiene cáncer</text:p>
          </table:table-cell>
          <table:table-cell office:value-type="string" table:style-name="ce5">
            <text:p>POR ESTE MEDIO RECIBA UN CORDIAL SALUDO, AL TIEMPO QUE DECLARO A ESTE SUJETO OBLIGADO INCOMPETENTE PARA DAR RESPUESTA A SU SOLICITUD EN RAZÓN DE QUE LA INFORMACIÓN SOLICITADA SE ENCUENTRA EN POSESIÓN DE OTRO SUJETO OBLIGADO. DE ACUERDO A LO QUE ESTABLECE LA LEY EN EL ARTICULO 167 DE LA LEY DE TRANSPARENCIA Y ACCESO A LA INFORMACIÓN PUBLICA DEL ESTADO DE MÉXICO Y MUNICIPIOS, ESTA UNIDAD DE TRANSPARENCIA ESTA EN LA OBLIGACIÓN DE ORIENTAR PARA QUE PUEDA SUBSANAR SU DERECHO DE ACCESO A LA INFORMACIÓN PUBLICA, POR LO QUE LE RECOMENDAMOS REDIRIGIR SU SOLICITUD A LA PAGINA DE TRANSPARENCIA DEL GOBIERNO DEL ESTADO DE MÉXICO EN RAZÓN DE QUE EL PROGRAMA SALARIO ROSA ES DE OPERATIVIDAD ESTATAL. USTED PODRÁ ACCEDER AL PORTAL DE TRANSPARENCIA DE LA DEPENDENCIA REFERIDA. SIN MAS POR EL MOMENTO, ME REITERO A SUS ORDENES EN EL TELÉFONO 26208900 https://www.gem.gob.mx/medios/w2LsBus.aspx</text:p>
          </table:table-cell>
          <table:table-cell office:value-type="string" table:style-name="ce5">
            <text:p>Si</text:p>
          </table:table-cell>
          <table:table-cell table:style-name="ce5"/>
          <table:table-cell office:value-type="string" table:style-name="ce5">
            <text:p>https://www.saimex.org.mx/saimex/acuse/acuRpt/356659/60/0.page</text:p>
          </table:table-cell>
          <table:table-cell office:value-type="string" table:style-name="ce5">
            <text:p>Información Pública</text:p>
          </table:table-cell>
          <table:table-cell table:style-name="ce5"/>
          <table:table-cell office:value-type="string" table:style-name="ce5">
            <text:p>35408&gt;&gt;&gt;UNIDAD DE TRANSPARENCIA</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style-name="ro5">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6">
            <text:p>18/01/2021</text:p>
          </table:table-cell>
          <table:table-cell office:value-type="string" table:style-name="ce5">
            <text:p>1</text:p>
          </table:table-cell>
          <table:table-cell office:value-type="string" table:style-name="ce5">
            <text:p>Con fundamento en el Artículo 1 de la Ley Federal de Transparencia y Acceso a la Información Pública, donde se garantiza el derecho de acceso a la información pública previsto por el artículo 6to de la Constitución Política de los Estados Unidos Mexicanos, y con fundamento en los Artículos 2, 6, 9, 11, 14, 15, 123, 131, 132 y 186, además de lo establecido en el Título Segundo, Capítulo III de la citada Ley, donde se aclara a la ciudadanía las responsabilidades de las unidades de enlace y considerando que, en los términos del Capítulo II y III del Título Cuarto no se está solicitando ninguna información reservada ni confidencial, y la información debe de entregarse en los tiempos establecidos en el Artículo 135 de la misma Ley, por lo cual se solicita lo siguiente Los motivos, razones o circunstancias, fundados y motivados, acompañados de la evidencia documental que acredite su dicho, por los cuales la Presidenta Municipal. C. Elena García Martínez, permite la instalación del Bazar Navideño y de puestos semifijos en la explanada municipal ubicada en la plaza Hidalgo, en la Cabecera Municipal con venta de artículos no considerados esenciales , contraviniendo lo dispuesto en los diversos ordenamientos jurídicos emitidos por el Gobierno del Estado para fortalecer las medidas preventivas y de seguridad para la mitigación y control de los riesgos para la salud que implica la enfermedad por el virus (COVID-19) en el Estado de México, como ejemplo la Gaceta de Gobierno del Estado Libre y Soberano de México de fecha 18 de diciembre del 2020. Así mismo, solicito se informe de manera pormenorizada cual fue el monto del recurso económico que recaudo el Municipio por permitir que se instalen, tanto el "Bazar Navideño" y de puestos semifijos en la explanada municipal ubicada en la plaza Hidalgo, en la Cabecera Municipal, para este periodo de fin de año. Requiero conocer cuantos permisos y a quien se le otorgaron, así como cuanto se les cobro por permitirles instalarse a cada uno de ellos, así mismo el fundamento normativo para otorgar los permisos y que servidor publico fue el responsable de su autorización. De la misma manera requiero conocer de manera detallada en que se erogaron los recursos por lo permisos antes mencionados. Gracias</text:p>
          </table:table-cell>
          <table:table-cell office:value-type="string" table:style-name="ce5">
            <text:p>POR ESTE MEDIO RECIBA UN CORDIAL SALUDO AL TIEMPO QUE SE OFRECE RESPUESTA A SU SOLICITUD DE INFORMACIÓN; CON FOLIO 001/TULTITLA/IP/2021 EN LA CUAL DESCRIBE EN EL APARTADO CORRESPONDIENTE: “LOS MOTIVOS, RAZONES O CIRCUNSTANCIAS, FUNDADOS Y MOTIVADOS, ACOMPAÑADOS DE LA EVIDENCIA DOCUMENTAL QUE ACREDITE SU DICHO, POR LOS CUALES LA PRESIDENTA MUNICIPAL. C. ELENA GARCÍA MARTÍNEZ, PERMITE LA INSTALACIÓN DEL BAZAR NAVIDEÑO Y DE PUESTOS SEMIFIJOS EN LA EXPLANADA MUNICIPAL UBICADA EN LA PLAZA HIDALGO, EN LA CABECERA MUNICIPAL CON VENTA DE ARTÍCULOS NO CONSIDERADOS ESENCIALES, CONTRAVINIENDO LO DISPUESTO EN LOS DIVERSOS ORDENAMIENTOS JURÍDICOS EMITIDOS POR EL GOBIERNO DEL ESTADO PARA FORTALECER LAS MEDIDAS PREVENTIVAS Y DE SEGURIDAD PARA LA MITIGACIÓN Y CONTROL DE LOS RIESGOS PARA LA SALUD QUE IMPLICA LA ENFERMEDAD POR EL VIRUS (COVID-19) EN EL ESTADO DE MÉXICO, COMO EJEMPLO LA GACETA DE GOBIERNO DEL ESTADO LIBRE Y SOBERANO DE MÉXICO DE FECHA 18 DE DICIEMBRE DEL 2020. ASÍ MISMO, SOLICITO SE INFORME DE MANERA PORMENORIZADA CUAL FUE EL MONTO DEL RECURSO ECONÓMICO QUE RECAUDO EL MUNICIPIO POR PERMITIR QUE SE INSTALEN, TANTO EL "BAZAR NAVIDEÑO" Y DE PUESTOS SEMIFIJOS EN LA EXPLANADA MUNICIPAL UBICADA EN LA PLAZA HIDALGO, EN LA CABECERA MUNICIPAL, PARA ESTE PERIODO DE FIN DE AÑO. REQUIERO CONOCER CUANTOS PERMISOS Y A QUIEN SE LE OTORGARON, ASÍ COMO CUANTO SE LES COBRO POR PERMITIRLES INSTALARSE A CADA UNO DE ELLOS, ASÍ MISMO EL FUNDAMENTO NORMATIVO PARA OTORGAR LOS PERMISOS Y QUE SERVIDOR PUBLICO FUE EL RESPONSABLE DE SU AUTORIZACIÓN. DE LA MISMA MANERA REQUIERO CONOCER DE MANERA DETALLADA EN QUE SE EROGARON LOS RECURSOS POR LO PERMISOS ANTES MENCIONADOS. GRACIAS” [SIC] ESTA UNIDAD DE TRANSPARENCIA, TURNO SU SOLICITUD A TODAS AQUELLAS DEPENDENCIAS QUE PUEDAN TENER LA INFORMACIÓN SOLICITADA; EN CUANTO A LA PRIMERA PARTE DE SU SOLICITUD, LA DIRECCIÓN DE DESARROLLO ECONÓMICO HACE MENCIÓN AL ARTÍCULO 68 DEL BANDO MUNICIPAL VIGENTE; Y EN EL CUAL LA AUTORIDAD MUNICIPAL PUEDE EJERCER LAS ATRIBUCIONES A CONTINUACIÓN REFERIDAS POR ESTE AYUNTAMIENTO CONSTITUCIONAL QUE BUSCA PROMOVER EL DESARROLLO ECONÓMICO A TRAVÉS DE LOS SECTORES COMERCIAL, DE SERVICIOS, ARTESANAL, TURÍSTICO E INDUSTRIA NO CONTAMINANTE, ASÍ COMO AQUÉLLOS DE LA ACTIVIDAD PRIMARIA DEL MUNICIPIO. PARA ELLO VINCULA PROGRAMAS FEDERALES Y ESTATALES CON INVERSIONISTAS NACIONALES Y EXTRANJEROS, CÁMARAS DE COMERCIO E INDUSTRIA, INSTITUCIONES EDUCATIVAS, DEPENDENCIAS DE LOS GOBIERNOS O DE OTROS MUNICIPIOS, DENTRO DE UN MARCO QUE PROPICIE LA COMPETITIVIDAD Y EL APROVECHAMIENTO DEL PROGRAMA DE LA MEJORA REGULATORIA, PROMOVIENDO A LOS ESTABLECIMIENTOS POTENCIALMENTE DEMANDANTES DE MANO DE OBRA CUYOS PROCESOS DE PRODUCCIÓN TENGAN EL CARÁCTER DE SUSTENTABILIDAD. EN MATERIA DE FUENTES DE TRABAJO, EL AYUNTAMIENTO BUSCARÁ ENLAZAR A LAS EMPRESAS CON AQUELLAS PERSONAS QUE DEMANDAN EMPLEO A TRAVÉS DEL SERVICIO MUNICIPAL DE EMPLEO EN COORDINACIÓN CON SUS SIMILARES DE LOS ÁMBITOS ESTATAL Y FEDERAL. ARTÍCULO 69.- EL DESARROLLO ECONÓMICO DEL MUNICIPIO SE LO ENCOMIENDA EL AYUNTAMIENTO A LA DIRECCIÓN DE DESARROLLO ECONÓMICO QUE TIENE LAS ATRIBUCIONES QUE ESTABLECEN LAS LEYES DE LA MATERIA, ESTE BANDO, ASÍ COMO LAS DISPOSICIONES REGLAMENTARIAS QUE NORMAN SU ACTUACIÓN. ARTÍCULO 69 BIS.- EL AYUNTAMIENTO A TRAVÉS DE LA DIRECCIÓN DE DESARROLLO ECONÓMICO, TENDRÁ LAS SIGUIENTES ATRIBUCIONES: I. REALIZAR VISITAS DE VERIFICACIÓN Y TRAMITAR EL PROCEDIMIENTO ADMINISTRATIVO COMÚN EN LAS SIGUIENTES MATERIAS: A) DE UNIDADES ECONÓMICAS ESTABLECIDAS COMERCIALES, INDUSTRIALES O DE PRESTACIÓN DE SERVICIOS CONFORME A LA LEY DE COMPETITIVIDAD Y ORDENAMIENTO COMERCIAL DEL ESTADO DE MÉXICO Y DEMÁS NORMAS DE LA MATERIA. B) EN MATERIA DE PUBLICIDAD EN RELACIÓN A LO DISPUESTO POR LOS ARTÍCULOS 120 Y 121 DEL CÓDIGO FINANCIERO DEL ESTADO DE MÉXICO Y MUNICIPIOS. C) COMERCIO Y SERVICIOS EN LA VÍA PÚBLICA, MERCADOS Y CENTRAL DE ABASTO, CONFORME A LA NORMATIVIDAD DE LA MATERIA. D) EVENTOS PÚBLICOS, CONFORME A LA LEY DE EVENTOS PÚBLICOS DEL ESTADO DE MÉXICO. II. EN PROTECCIÓN DEL INTERÉS GENERAL Y EL ORDEN PÚBLICO, PODRÁ ACORDAR COMO MEDIDAS PREVENTIVAS LA SUSPENSIÓN DE LAS ACTIVIDADES COMERCIALES Y DE SERVICIOS EN LA VÍA Y ESPACIOS PÚBLICOS, ASÍ COMO ACORDAR EL RETIRO DE TODA CLASE DE PUESTOS PROPIOS DE ESAS ACTIVIDADES, PREVIA ORDEN DE VISITA DE VERIFICACIÓN, ELLO CUANDO DICHAS ACTIVIDADES GENEREN UNA AFECTACIÓN A DERECHOS DE TERCEROS O RIESGO INMINENTE A LOS MISMOS, DEBIENDO INICIAR EL PROCEDIMIENTO ADMINISTRATIVO COMÚN EN LOS TÉRMINOS DEL CÓDIGO DE PROCEDIMIENTOS ADMINISTRATIVOS DEL ESTADO DE MÉXICO. P Á G I N A 33 | 65 BANDO MUNICIPAL DE TULTITLÁN, ESTADO DE MÉXICO III. OTORGAR Y REVOCAR PERMISOS EN MATERIA DE PUBLICIDAD EN RELACIÓN A LO DISPUESTO POR LOS ARTÍCULOS 120 Y 121 DEL CÓDIGO FINANCIERO DEL ESTADO DE MÉXICO Y MUNICIPIOS. IV. OTORGAR Y REVOCAR PERMISOS O CÉDULAS EN MATERIA DE COMERCIO Y SERVICIOS EN LA VÍA PÚBLICA, MERCADOS Y CENTRAL DE ABASTO. V. OTORGAR Y REVOCAR AUTORIZACIONES EN MATERIA DE EVENTOS PÚBLICOS. VI. LAS DEMÁS QUE SEÑALAN LAS LEYES DE LA MATERIA O LAS QUE INDIQUE EL AYUNTAMIENTO CON LA APROBACIÓN DEL HONORABLE CABILDO; SIN MAS POR LE MOMENTO QUEDO A SUS ORDENES EN EL TELÉFONO 26208900 EXTENSIÓN 1106.</text:p>
          </table:table-cell>
          <table:table-cell office:value-type="string" table:style-name="ce5">
            <text:p>Si</text:p>
          </table:table-cell>
          <table:table-cell table:style-name="ce5"/>
          <table:table-cell office:value-type="string" table:style-name="ce5">
            <text:p>https://www.saimex.org.mx/saimex/acuse/acuRpt/356489/209/0.page</text:p>
          </table:table-cell>
          <table:table-cell office:value-type="string" table:style-name="ce5">
            <text:p>Información Pública</text:p>
          </table:table-cell>
          <table:table-cell table:style-name="ce5"/>
          <table:table-cell office:value-type="string" table:style-name="ce5">
            <text:p>28069&gt;&gt;&gt;DIRECCIÓN DE DESARROLLO ECONÓMICO</text:p>
          </table:table-cell>
          <table:table-cell office:value-type="string" table:style-name="ce5">
            <text:p>2021-05-21 09:55:45</text:p>
          </table:table-cell>
          <table:table-cell office:value-type="string" table:style-name="ce5">
            <text:p>2021-05-21 10:01:25</text:p>
          </table:table-cell>
          <table:table-cell table:number-columns-repeated="16369"/>
        </table:table-row>
        <table:table-row table:number-rows-repeated="104829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currency-style style:name="N36P0" number:language="es" number:country="MX">
      <number:currency-symbol number:language="es" number:country="MX">$</number:currency-symbol>
      <number:number number:decimal-places="2" number:min-integer-digits="1" number:grouping="true"/>
    </number:currency-style>
    <number:currency-style style:name="N36"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1</meta:generator>
    <dc:creator>Microsoft Office User</dc:creator>
    <meta:creation-date>2021-07-19T14:27:43Z</meta:creation-date>
    <dc:date>2021-07-19T14:27:43Z</dc:date>
  </office:meta>
</office:document-meta>
</file>